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text-properties fo:font-style="italic" style:font-style-asian="italic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SEIMO NUTARIMO „DĖL PRIVATIZAVIMO KOMISIJOS“ PAKEITIMO</text:p>
      <text:p text:style-name="P19"/>
      <text:p text:style-name="P20">2012 m.<text:s/><text:tab/><text:tab/>d. Nr.<text:s/><text:line-break/>Vilnius</text:p>
      <text:section text:name="Sect1" text:style-name="S1">
        <text:soft-page-break/>
        <text:p text:style-name="P21">(Žin., 1995, Nr.<text:s/><text:a xlink:href="http://www3.lrs.lt/cgi-bin/preps2?a=21798&amp;b=" office:target-frame-name="_top" xlink:show="replace"><text:span text:style-name="T22">89-1992</text:span></text:a>; 2002, Nr.<text:s/><text:a xlink:href="http://www3.lrs.lt/cgi-bin/preps2?a=171188&amp;b=" office:target-frame-name="_top" xlink:show="replace"><text:span text:style-name="T23">72-3025</text:span></text:a>; 2005, Nr.<text:s/><text:a xlink:href="http://www3.lrs.lt/cgi-bin/preps2?a=259331&amp;b=" office:target-frame-name="_top" xlink:show="replace"><text:span text:style-name="T24">85-3151</text:span></text:a>; 2008, Nr.<text:s/><text:a xlink:href="http://www3.lrs.lt/pls/inter/dokpaieska.showdoc_l?p_id=328059" office:target-frame-name="_top" xlink:show="replace"><text:span text:style-name="T25">116-4403</text:span></text:a>)</text:p>
        <text:p text:style-name="P26"/>
        <text:p text:style-name="P27">Lietuvos Respublikos Seimas, vadovaudamasis Lietuvos Respublikos valstybės ir savivaldybių turto privatizavimo įstatymo 5 straipsnio 3 dalimi ir atsižvelgdamas į 2012-11-16 Seimo kanceliarijos Komunikacijos departamento Priėmimo skyriaus Raštinės poskyryje gautą (registracijos Nr.g-2012-10567) Seimo nario Eduardo Šablinsko prašymą, n u t a r i a :</text:p>
        <text:p text:style-name="P28"><text:span text:style-name="T29">1</text:span><text:span text:style-name="T30"><text:s/>straipsnis.<text:s/></text:span></text:p>
        <text:p text:style-name="P31">Atleisti iš Privatizavimo komisijos<text:span text:style-name="T32"><text:s/>narių Eduardą ŠABLINSKĄ.<text:s/></text:span></text:p>
        <text:p text:style-name="P33"/>
        <text:p text:style-name="P34"/>
        <text:p text:style-name="Normal"/>
        <text:p text:style-name="P35"/>
        <text:p text:style-name="P36"><text:span text:style-name="T37">Seimo Pirmininkas</text:span><text:span text:style-name="T38"><text:tab/>VYDAS GEDVILAS</text:span></text:p>
        <text:p text:style-name="Normal"/>
        <text:p text:style-name="Normal"/>
        <text:p text:style-name="Normal"/>
        <text:p text:style-name="P39"/>
        <text:p text:style-name="P40"/>
        <text:p text:style-name="P41"/>
        <text:p text:style-name="P42">Teikia Seimo narė:<text:tab/><text:tab/><text:tab/><text:tab/><text:tab/><text:tab/><text:tab/>B.Vėsaitė</text:p>
        <text:p text:style-name="P43"/>
        <text:p text:style-name="P4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6-11-30T09:54:00Z</meta:creation-date>
    <dc:date>2016-11-30T09:54:00Z</dc:date>
    <meta:print-date>2012-11-20T08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1" meta:character-count="989" meta:row-count="39" meta:non-whitespace-character-count="867"/>
  </office:meta>
</office:document-meta>
</file>