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etter-spacing="0.0138in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fo:language="en" fo:country="US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 fo:line-height="150%" fo:text-indent="0.5in"/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/>
      <text:p text:style-name="P6">STATUTAS</text:p>
      <text:p text:style-name="P7"><text:span text:style-name="T8">DĖL SEIMO STATUTO „DĖL SEIMO STATUTO 15</text:span><text:span text:style-name="T9">3<text:s/></text:span><text:span text:style-name="T10">STRAIPSNIO PAKEITIMO“<text:s/></text:span></text:p>
      <text:p text:style-name="P11">2 STRAIPSNIO PAKEITIMO<text:s/></text:p>
      <text:p text:style-name="P12"/>
      <text:p text:style-name="P13">2012 m. gruodžio <text:s text:c="4"/>d. Nr. XI-</text:p>
      <text:p text:style-name="P14">Vilnius</text:p>
      <text:p text:style-name="P15"/>
      <text:p text:style-name="P16"><text:span text:style-name="T17">(Žin., 2009, Nr.<text:s/></text:span><text:a xlink:href="http://www3.lrs.lt/pls/inter/dokpaieska.showdoc_l?p_id=342313" office:target-frame-name="_top" xlink:show="replace"><text:span text:style-name="T18">48-1895</text:span></text:a><text:span text:style-name="T19">; 2010, Nr.<text:s/></text:span><text:a xlink:href="http://www3.lrs.lt/pls/inter/dokpaieska.showdoc_l?p_id=386286" office:target-frame-name="_top" xlink:show="replace"><text:span text:style-name="T20">136-6924</text:span></text:a><text:span text:style-name="T21">;<text:s/></text:span><text:span text:style-name="T22">2011, Nr.<text:s/></text:span><text:a xlink:href="http://www3.lrs.lt/pls/inter/dokpaieska.showdoc_l?p_id=412791" office:target-frame-name="_top" xlink:show="replace"><text:span text:style-name="T23">147-687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į ir jį išdėstyti taip:</text:span></text:p>
      <text:p text:style-name="P32"><text:span text:style-name="T33">„</text:span><text:span text:style-name="T34">2</text:span><text:span text:style-name="T35"><text:s/>straipsnis.<text:s/></text:span><text:span text:style-name="T36">Statuto galiojimas</text:span></text:p>
      <text:p text:style-name="P37">Nuo 2014 m. sausio 1 d. galioja iki šio statuto įsigaliojimo galiojusi Seimo statuto 15<text:span text:style-name="T38">3</text:span><text:s/>straipsnio 5 dalies redakcija (Žin., 2008, Nr.<text:s/><text:a xlink:href="http://www3.lrs.lt/pls/inter/dokpaieska.showdoc_l?p_id=330735" office:target-frame-name="_top" xlink:show="replace"><text:span text:style-name="T39">135-5244</text:span></text:a>).“</text:p>
      <text:p text:style-name="P40"/>
      <text:p text:style-name="P41">SEIMO PIRMININKAS</text:p>
      <text:p text:style-name="P42"/>
      <text:p text:style-name="P43"/>
      <text:p text:style-name="P44"/>
      <text:p text:style-name="P45">Projektą teikia:</text:p>
      <text:p text:style-name="P46"/>
      <text:p text:style-name="P47">Seimo Pirmininkas</text:p>
      <text:p text:style-name="P48">Vydas Gedvil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3T23:49:00Z</meta:creation-date>
    <dc:date>2017-03-03T23:49:00Z</dc:date>
    <meta:print-date>2012-12-05T11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914" meta:row-count="21" meta:non-whitespace-character-count="809"/>
  </office:meta>
</office:document-meta>
</file>