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left="2in" fo:text-indent="0.1291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nb" fo:country="NO"/>
    </style:style>
    <style:style style:name="P23" style:parent-style-name="Normal" style:family="paragraph">
      <style:paragraph-properties fo:text-align="center"/>
      <style:text-properties style:font-size-complex="12pt" fo:language="nb" fo:country="NO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10"/>
      <text:p text:style-name="P11"><text:span text:style-name="T12"><draw:frame draw:style-name="a1" draw:name="Picture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EIMAS</text:p>
      <text:p text:style-name="P15">NUTARIMAS</text:p>
      <text:p text:style-name="P16"/>
      <text:p text:style-name="P17">DĖL VALSTYBĖS KONTROLĖS  FINANSINIO AUDITO</text:p>
      <text:p text:style-name="P18"/>
      <text:p text:style-name="P19"/>
      <text:p text:style-name="P20"><text:span text:style-name="T21">2012 m. <text:s text:c="2"/>       <text:s text:c="7"/></text:span><text:span text:style-name="T22">d. Nr.</text:span></text:p>
      <text:p text:style-name="P23">Vilnius</text:p>
      <text:p text:style-name="P24"/>
      <text:section text:name="Sect1" text:style-name="S1">
        <text:p text:style-name="P25"/>
        <text:p text:style-name="P26"><text:span text:style-name="T27">Lietuvos Respublikos Seimas, vadovaudamasis Valstybės kontrolės įstatymo 8 straipsniu, <text:s/>n u t a r i a : </text:span></text:p>
        <text:p text:style-name="P28"><text:span text:style-name="T29">1</text:span><text:span text:style-name="T30"><text:s/>straipsnis.</text:span><text:span text:style-name="T31"> </text:span></text:p>
        <text:p text:style-name="P32"><text:span text:style-name="T33">Paskirti uždarąją akcinę bendrovę „Jungtinė auditorių kontora“ atlikti Valstybės kontrolės 2012 metų finansi</text:span><text:span text:style-name="T34">nį auditą.</text:span></text:p>
        <text:p text:style-name="P35"/>
        <text:p text:style-name="P36"><text:span text:style-name="T37">2</text:span><text:span text:style-name="T38"><text:s/>straipsnis.</text:span><text:span text:style-name="T39"> </text:span></text:p>
        <text:p text:style-name="P40"><text:span text:style-name="T41">Pavesti Valstybės kontrolei sudaryti sutartį su uždarąja akcine bendrove „Jungtinė auditorių kontora“ dėl Valstybės kontrolės 2012 metų finansinio audito. </text:span></text:p>
      </text:section>
      <text:section text:name="Sect2" text:style-name="S2">
        <text:p text:style-name="P42"/>
        <text:p text:style-name="P43"/>
        <text:p text:style-name="Normal"><text:span text:style-name="T44">SEIMO PIRMININKAS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Teikia:</text:p>
        <text:p text:style-name="P59">Audito komiteto vardu<text:s/></text:p>
        <text:p text:style-name="P60"><text:span text:style-name="T61">Audito komiteto pirmininkė<text:s/></text:span><text:span text:style-name="T62"><text:tab/>Jolita Vaic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48:00Z</meta:creation-date>
    <dc:date>2017-03-03T23:48:00Z</dc:date>
    <meta:print-date>2012-12-05T10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5" meta:character-count="667" meta:row-count="37" meta:non-whitespace-character-count="594"/>
  </office:meta>
</office:document-meta>
</file>