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3.12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3.129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3.12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50%" fo:text-indent="3.1291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3.129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3.129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4923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3.129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3.129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Arial Unicode MS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 fo:text-indent="3.129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Arial Unicode MS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50%" fo:text-indent="3.1291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text-indent="3.1291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Arial Unicode MS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margin-left="0.5in" fo:text-indent="0.5in">
        <style:tab-stops/>
      </style:paragraph-properties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Arial Unicode MS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50%" fo:margin-left="2.5in" fo:text-indent="0.6291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50%" fo:text-indent="3.1291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3.1291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Arial Unicode MS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3.129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line-height="150%" fo:text-indent="3.129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Arial Unicode MS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Arial Unicode MS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text-indent="3.1291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3.1291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Arial Unicode MS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Arial Unicode MS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50%" fo:text-indent="3.1291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Arial Unicode MS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 fo:text-indent="0.5in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Arial Unicode MS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 fo:text-indent="3.1291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line-height="150%" fo:text-indent="3.1291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line-height="150%" fo:text-indent="3.1291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Arial Unicode MS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line-height="150%" fo:text-indent="3.1291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Arial Unicode MS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3.1291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Arial Unicode MS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line-height="150%" fo:text-indent="3.1291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line-height="150%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line-height="150%" fo:margin-left="1.25in" fo:text-indent="0.5in">
        <style:tab-stops/>
      </style:paragraph-properties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Arial Unicode MS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line-height="150%" fo:text-indent="3.1291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-asian="Arial Unicode MS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line-height="150%" fo:text-indent="3.1291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-asian="Arial Unicode MS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line-height="150%" fo:text-indent="3.1291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line-height="150%" fo:text-indent="3.129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-asian="Arial Unicode MS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Arial Unicode MS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line-height="150%" fo:text-indent="3.1291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Arial Unicode MS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line-height="150%" fo:text-indent="3.301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line-height="150%" fo:text-indent="3.1291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line-height="150%" fo:text-indent="3.1291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line-height="150%" fo:text-indent="3.1291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line-height="150%" fo:text-indent="3.1291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Arial Unicode MS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3.1291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3.1291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name-asian="Arial Unicode MS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name-asian="Arial Unicode MS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3.1291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4923in"/>
    </style:style>
    <style:style style:name="P587" style:parent-style-name="Normal" style:family="paragraph">
      <style:paragraph-properties fo:line-height="150%" fo:text-indent="0.5in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3.1291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3.1291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name-asian="Arial Unicode MS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line-height="150%"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line-height="150%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line-height="150%" fo:text-indent="3.1291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line-height="150%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line-height="150%" fo:text-indent="3.1291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line-height="150%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line-height="150%" fo:text-indent="3.1291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name-asian="Arial Unicode MS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line-height="150%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-asian="Arial Unicode MS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line-height="150%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-asian="Arial Unicode MS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line-height="150%" fo:text-indent="3.1291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name-asian="Arial Unicode MS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P660" style:parent-style-name="Normal" style:family="paragraph">
      <style:paragraph-properties fo:line-height="150%" fo:text-indent="0.5in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line-height="150%" fo:text-indent="0.5in">
        <style:tab-stops>
          <style:tab-stop style:type="right" style:position="6.068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line-height="150%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-asian="Arial Unicode MS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line-height="150%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line-height="150%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name-asian="Arial Unicode MS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line-height="150%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line-height="150%" fo:text-indent="3.1291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line-height="150%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line-height="150%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line-height="150%" fo:text-indent="0.4923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line-height="150%" fo:text-indent="3.1291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line-height="150%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name-asian="Arial Unicode MS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line-height="150%" fo:text-indent="3.1722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name-asian="Arial Unicode MS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line-height="150%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line-height="150%" fo:text-indent="0.5in"/>
    </style:style>
    <style:style style:name="P732" style:parent-style-name="Normal" style:family="paragraph">
      <style:paragraph-properties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line-height="150%" fo:text-indent="0.4923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line-height="150%" fo:text-indent="3.1291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-asian="Arial Unicode MS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line-height="150%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name-asian="Arial Unicode MS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line-height="150%" fo:text-indent="3.1291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fo:language="en" fo:country="US"/>
    </style:style>
    <style:style style:name="P767" style:parent-style-name="Normal" style:family="paragraph">
      <style:paragraph-properties fo:line-height="150%" fo:text-indent="0.4923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line-height="150%" fo:text-indent="0.4923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line-height="150%" fo:text-indent="0.4923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line-height="150%" fo:text-indent="3.1291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Arial Unicode MS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line-height="150%" fo:text-indent="0.4923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line-height="150%" fo:margin-left="1.5in" fo:text-indent="1.6625in">
        <style:tab-stops/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name-asian="Arial Unicode MS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line-height="150%" fo:text-indent="0.4923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line-height="150%" fo:text-indent="3.1291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line-height="150%" fo:text-indent="0.4923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name-asian="Arial Unicode MS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50%" fo:text-indent="3.1291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name-asian="Arial Unicode MS"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line-height="150%" fo:text-indent="0.4923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line-height="150%" fo:margin-left="1in" fo:text-indent="0.5in">
        <style:tab-stops/>
      </style:paragraph-properties>
    </style:style>
    <style:style style:name="P826" style:parent-style-name="Normal" style:family="paragraph">
      <style:paragraph-properties fo:line-height="150%" fo:text-indent="0.5in"/>
    </style:style>
    <style:style style:name="T827" style:parent-style-name="DefaultParagraphFont" style:family="text">
      <style:text-properties fo:font-weight="bold" style:font-weight-asian="bold" style:font-weight-complex="bold" style:font-size-complex="12pt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P829" style:parent-style-name="Normal" style:family="paragraph">
      <style:paragraph-properties fo:line-height="150%" fo:text-indent="0.5in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name-asian="Arial Unicode MS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line-height="150%" fo:text-indent="3.1722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Arial Unicode MS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Arial Unicode MS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492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Arial Unicode MS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3.1291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3.1291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name-asian="Arial Unicode MS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3.1291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line-height="150%" fo:margin-left="1in" fo:text-indent="0.5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line-height="150%" fo:margin-left="1in" fo:text-indent="0.5in">
        <style:tab-stops/>
      </style:paragraph-properties>
      <style:text-properties style:font-size-complex="12pt"/>
    </style:style>
    <style:style style:name="P905" style:parent-style-name="Normal" style:family="paragraph">
      <style:paragraph-properties fo:line-height="150%" fo:margin-left="1in" fo:text-indent="0.5in">
        <style:tab-stops/>
      </style:paragraph-properties>
    </style:style>
    <style:style style:name="P906" style:parent-style-name="Normal" style:family="paragraph">
      <style:paragraph-properties fo:line-height="150%" fo:text-indent="0.5in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name-asian="Arial Unicode MS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line-height="150%" fo:text-indent="0.5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line-height="150%" fo:text-indent="3.1291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name-asian="Arial Unicode MS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line-height="150%"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name-asian="Arial Unicode MS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line-height="150%" fo:text-indent="3.1291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line-height="150%"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line-height="150%"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line-height="150%" fo:text-indent="3.1291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line-height="150%" fo:text-indent="3.1291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name-asian="Arial Unicode MS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line-height="150%"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line-height="150%" fo:text-indent="3.1291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name-asian="Arial Unicode MS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line-height="150%" fo:text-indent="0.5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line-height="150%" fo:text-indent="0.5in"/>
    </style:style>
    <style:style style:name="P986" style:parent-style-name="Normal" style:family="paragraph">
      <style:paragraph-properties fo:line-height="150%" fo:text-indent="0.5in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paragraph-properties fo:text-align="justify" fo:line-height="150%" fo:text-indent="0.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line-height="150%"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name-asian="Arial Unicode MS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line-height="150%" fo:text-indent="0.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line-height="150%" fo:text-indent="0.5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line-height="150%"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name-asian="Arial Unicode MS"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line-height="150%" fo:text-indent="3.1291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line-height="150%" fo:text-indent="0.5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line-height="150%" fo:text-indent="3.1291in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name-asian="Arial Unicode MS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line-height="150%" fo:text-indent="0.5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line-height="150%" fo:text-indent="3.1291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line-height="150%"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50%" fo:text-indent="0.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line-height="150%" fo:text-indent="0.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name-asian="Arial Unicode MS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line-height="150%" fo:text-indent="3.258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line-height="150%"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line-height="150%" fo:text-indent="0.5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name-asian="Arial Unicode MS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line-height="150%"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name-asian="Arial Unicode MS"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line-height="150%" fo:text-indent="3.1291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line-height="150%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line-height="150%" fo:text-indent="3.1291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name-asian="Arial Unicode MS"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line-height="150%" fo:text-indent="0.4923in"/>
    </style:style>
    <style:style style:name="P1088" style:parent-style-name="Normal" style:family="paragraph">
      <style:paragraph-properties fo:line-height="150%" fo:text-indent="0.5in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P1091" style:parent-style-name="Normal" style:family="paragraph">
      <style:paragraph-properties fo:text-align="justify" fo:line-height="150%" fo:text-indent="0.5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name-asian="Arial Unicode MS"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3.6597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3.1291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line-height="150%"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492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3.1291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-asian="Arial Unicode MS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line-height="150%" fo:margin-left="1in" fo:text-indent="0.5in">
        <style:tab-stops/>
      </style:paragraph-properties>
    </style:style>
    <style:style style:name="P1151" style:parent-style-name="Normal" style:family="paragraph">
      <style:paragraph-properties fo:line-height="150%" fo:text-indent="0.5in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P1154" style:parent-style-name="Normal" style:family="paragraph">
      <style:paragraph-properties fo:line-height="150%" fo:text-indent="0.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line-height="150%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name-asian="Arial Unicode MS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line-height="150%" fo:text-indent="3.04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-asian="Arial Unicode MS"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line-height="150%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name-asian="Arial Unicode MS"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name-asian="Arial Unicode MS"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3.1291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-asian="Arial Unicode MS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4923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4923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name-asian="Arial Unicode MS"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line-height="150%" fo:text-indent="3.1291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name-asian="Arial Unicode MS"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4923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3.1291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4923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49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3.1291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4923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4923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3.1291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name-asian="Arial Unicode MS"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line-height="150%" fo:text-indent="0.5in"/>
    </style:style>
    <style:style style:name="P1245" style:parent-style-name="Normal" style:family="paragraph">
      <style:paragraph-properties fo:line-height="150%" fo:text-indent="0.5in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P1248" style:parent-style-name="Normal" style:family="paragraph">
      <style:paragraph-properties fo:text-align="justify" fo:line-height="150%" fo:text-indent="0.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P1253" style:parent-style-name="Normal" style:family="paragraph">
      <style:paragraph-properties fo:text-align="justify" fo:line-height="150%" fo:text-indent="0.5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-asian="Arial Unicode MS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4923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name-asian="Arial Unicode MS"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4923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4923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3.430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name-asian="Arial Unicode MS"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4923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Arial Unicode MS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3.1291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line-height="150%" fo:text-indent="0.4923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name-asian="Arial Unicode MS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3.1291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4923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name-asian="Arial Unicode MS"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line-height="150%" fo:text-indent="3.1291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4923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line-height="150%" fo:text-indent="0.4923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name-asian="Arial Unicode MS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3.1291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name-asian="Arial Unicode MS"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4923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line-height="150%" fo:text-indent="0.5in"/>
    </style:style>
    <style:style style:name="P1338" style:parent-style-name="Normal" style:family="paragraph">
      <style:paragraph-properties fo:line-height="150%" fo:text-indent="0.5in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P1341" style:parent-style-name="Normal" style:family="paragraph">
      <style:paragraph-properties fo:line-height="150%" fo:text-indent="0.5in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line-height="150%" fo:text-indent="0.5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name-asian="Arial Unicode MS"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line-height="150%" fo:text-indent="3.1291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line-height="150%" fo:text-indent="0.4923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name-asian="Arial Unicode MS"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line-height="150%" fo:text-indent="0.4923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line-height="150%" fo:text-indent="0.4923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line-height="150%" fo:text-indent="3.1291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line-height="150%" fo:text-indent="0.4923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line-height="150%" fo:text-indent="0.4923in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line-height="150%" fo:text-indent="0.4923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name-asian="Arial Unicode MS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line-height="150%" fo:text-indent="3.1291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-asian="Arial Unicode MS"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5in"/>
    </style:style>
    <style:style style:name="P1395" style:parent-style-name="Normal" style:family="paragraph">
      <style:paragraph-properties fo:text-align="justify" fo:line-height="150%" fo:text-indent="0.5in"/>
    </style:style>
    <style:style style:name="T1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8" style:parent-style-name="Normal" style:family="paragraph">
      <style:paragraph-properties fo:text-align="justify" fo:line-height="150%" fo:text-indent="0.5in"/>
    </style:style>
    <style:style style:name="T1399" style:parent-style-name="DefaultParagraphFont" style:family="text">
      <style:text-properties fo:color="#000000" style:font-size-complex="12pt"/>
    </style:style>
    <style:style style:name="P140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01" style:parent-style-name="Normal" style:family="paragraph">
      <style:text-properties fo:font-size="16pt" style:font-size-asian="16pt" style:font-size-complex="16pt"/>
    </style:style>
    <style:style style:name="P14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140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1404" style:parent-style-name="Normal" style:family="paragraph">
      <style:paragraph-properties fo:text-align="justify" fo:line-height="150%" fo:text-indent="0.5in"/>
    </style:style>
    <style:style style:name="P140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06" style:parent-style-name="DefaultParagraphFont" style:family="text">
      <style:text-properties fo:text-transform="uppercase" style:font-size-complex="12pt"/>
    </style:style>
    <style:style style:name="P140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140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140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41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41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style:font-name-asian="Arial Unicode MS"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P141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P141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KOMITETŲ NARIŲ PAVADUOTOJŲ PATVIRTINIMO</text:p>
      <text:p text:style-name="P17"/>
      <text:p text:style-name="P18">2012 m. gruodžio <text:s text:c="3"/>d. Nr. XI-<text:line-break/>Vilnius</text:p>
      <text:p text:style-name="P19"/>
      <text:section text:name="Sect1" text:style-name="S1">
        <text:p text:style-name="P20"/>
        <text:p text:style-name="P21"><text:span text:style-name="T22">Lietuvos Respublikos Seimas, vadovaudamasis Seimo statuto 44 straipsniu ir atsižvelgdamas į Seimo narių frakcijų rekomendacijas, <text:s/>n u t a r i a :</text:span></text:p>
        <text:p text:style-name="P23"><text:span text:style-name="T24">1</text:span><text:span text:style-name="T25"><text:s/>straipsnis.</text:span></text:p>
        <text:p text:style-name="P26"><text:span text:style-name="T27">Patvirtinti <text:s/>Lietuvos Respublikos Seimo Aplinkos apsaugos komiteto narių pavaduotojus:</text:span></text:p>
        <text:p text:style-name="P28"><text:span text:style-name="T29">1</text:span><text:span text:style-name="T30">) Lino BALSIO</text:span><text:span text:style-name="T31"><text:tab/></text:span><text:span text:style-name="T32"><text:tab/></text:span><text:span text:style-name="T33"><text:tab/>– Povilas URBŠYS;</text:span></text:p>
        <text:p text:style-name="P34"><text:span text:style-name="T35">2</text:span><text:span text:style-name="T36">) Agnės BILOTAITĖS</text:span><text:span text:style-name="T37"><text:tab/></text:span><text:span text:style-name="T38"><text:tab/>– 1) Donatas</text:span><text:span text:style-name="T39"><text:s/></text:span><text:span text:style-name="T40">JANKAUSKAS;</text:span></text:p>
        <text:p text:style-name="P41"><text:span text:style-name="T42">2</text:span><text:span text:style-name="T43">) Vida Marija</text:span><text:span text:style-name="T44"><text:s/></text:span><text:span text:style-name="T45">ČIGRIEJIENĖ;</text:span><text:span text:style-name="T46"><text:tab/></text:span></text:p>
        <text:p text:style-name="P47"><text:span text:style-name="T48">3</text:span><text:span text:style-name="T49">) Arūno DUDĖNO</text:span><text:span text:style-name="T50"><text:tab/></text:span><text:span text:style-name="T51"><text:tab/></text:span><text:span text:style-name="T52"><text:tab/>– 1) Juras POŽELA;</text:span></text:p>
        <text:p text:style-name="P53"><text:span text:style-name="T54">2</text:span><text:span text:style-name="T55">)<text:s/></text:span><text:span text:style-name="T56">Edmundas</text:span><text:span text:style-name="T57"><text:s/></text:span><text:span text:style-name="T58">JONYLA;</text:span></text:p>
        <text:p text:style-name="P59"><text:span text:style-name="T60">3</text:span><text:span text:style-name="T61">)<text:s/></text:span><text:span text:style-name="T62">Juozas BERNATONIS;</text:span></text:p>
        <text:p text:style-name="P63"><text:span text:style-name="T64">4</text:span><text:span text:style-name="T65">) Valentino MAZURONIO</text:span><text:span text:style-name="T66"><text:tab/></text:span><text:span text:style-name="T67"><text:tab/>– <text:s/>Kęstutis BARTKEVIČIUS;</text:span></text:p>
        <text:p text:style-name="P68"><text:span text:style-name="T69">5</text:span><text:span text:style-name="T70">) Gintauto MIKOLAIČIO</text:span><text:span text:style-name="T71"><text:tab/></text:span><text:span text:style-name="T72"><text:tab/>– 1) Alma MONKAUSKAITĖ;</text:span></text:p>
        <text:p text:style-name="P73"><text:span text:style-name="T74">2</text:span><text:span text:style-name="T75">) Algirdas</text:span><text:span text:style-name="T76"><text:s/></text:span><text:span text:style-name="T77">SYSAS;</text:span></text:p>
        <text:p text:style-name="P78"><text:span text:style-name="T79">6</text:span><text:span text:style-name="T80">) Raimundo PALIUKO</text:span><text:span text:style-name="T81"><text:tab/></text:span><text:span text:style-name="T82"><text:tab/>– <text:s/>Petras ČIMBARAS;</text:span></text:p>
        <text:p text:style-name="P83"><text:span text:style-name="T84">7</text:span><text:span text:style-name="T85">) Algimanto SALAMAKINO</text:span><text:span text:style-name="T86"><text:tab/>– 1) Orinta</text:span><text:span text:style-name="T87"><text:s/>LEIPUTĖ;</text:span></text:p>
        <text:p text:style-name="P88"><text:span text:style-name="T89">2</text:span><text:span text:style-name="T90">) Bronius</text:span><text:span text:style-name="T91"><text:s/></text:span><text:span text:style-name="T92">BRADAUSKAS;</text:span></text:p>
        <text:p text:style-name="P93"><text:span text:style-name="T94">8</text:span><text:span text:style-name="T95">) Pauliaus SAUDARGO</text:span><text:span text:style-name="T96"><text:tab/></text:span><text:span text:style-name="T97"><text:tab/>– 1) <text:s/>Naglis PUTEIKIS;</text:span></text:p>
        <text:p text:style-name="P98"><text:span text:style-name="T99">2</text:span><text:span text:style-name="T100">) <text:s/>Antanas</text:span><text:span text:style-name="T101"><text:s/></text:span><text:span text:style-name="T102">MATULAS;</text:span></text:p>
        <text:p text:style-name="P103"><text:span text:style-name="T104">9</text:span><text:span text:style-name="T105">) Aurelijos STANCIKIENĖS</text:span><text:span text:style-name="T106"><text:tab/>– Povilas GYLYS;</text:span></text:p>
        <text:p text:style-name="P107"><text:span text:style-name="T108">10</text:span><text:span text:style-name="T109">) Dariaus ULICKO</text:span><text:span text:style-name="T110"><text:tab/></text:span><text:span text:style-name="T111"><text:tab/></text:span><text:span text:style-name="T112"><text:tab/>– Jonas KONDROTAS.</text:span></text:p>
        <text:p text:style-name="P113"/>
        <text:p text:style-name="P114"><text:span text:style-name="T115">2</text:span><text:span text:style-name="T116"><text:s/>straipsnis.</text:span></text:p>
        <text:p text:style-name="P117"><text:span text:style-name="T118">Patvirtinti šios sudėties<text:s/></text:span><text:span text:style-name="T119">Lietuvos Respublikos Seimo Audito komiteto narių pavaduotojus:</text:span></text:p>
        <text:p text:style-name="P120"><text:span text:style-name="T121">1</text:span><text:span text:style-name="T122">) Donato JANKAUSKO</text:span><text:span text:style-name="T123"><text:tab/></text:span><text:span text:style-name="T124"><text:tab/>– 1) Liutauras KAZLAVICKAS;</text:span></text:p>
        <text:p text:style-name="P125"><text:span text:style-name="T126">2</text:span><text:span text:style-name="T127">) Rimantas Jonas</text:span><text:span text:style-name="T128"><text:s/></text:span><text:span text:style-name="T129">DAGYS;</text:span></text:p>
        <text:p text:style-name="P130"><text:span text:style-name="T131">2</text:span><text:span text:style-name="T132">) Eligijaus MASIULIO</text:span><text:span text:style-name="T133"><text:tab/></text:span><text:span text:style-name="T134"><text:tab/>– Eugenijus GENTVILAS;</text:span></text:p>
        <text:p text:style-name="P135"><text:span text:style-name="T136">3</text:span><text:span text:style-name="T137">) Naglio PUTEIKIO</text:span><text:span text:style-name="T138"><text:tab/></text:span><text:span text:style-name="T139"><text:tab/></text:span><text:span text:style-name="T140"><text:tab/>– 1) Paulius SAUDARGAS;</text:span></text:p>
        <text:p text:style-name="P141"><text:span text:style-name="T142">2</text:span><text:span text:style-name="T143">) Vida Ma</text:span><text:span text:style-name="T144">rija</text:span><text:span text:style-name="T145"><text:s/></text:span><text:span text:style-name="T146">ČIGRIEJIENĖ;</text:span></text:p>
        <text:p text:style-name="P147"><text:span text:style-name="T148">4</text:span><text:span text:style-name="T149">) Vytauto SAULIO</text:span><text:span text:style-name="T150"><text:tab/></text:span><text:span text:style-name="T151"><text:tab/></text:span><text:span text:style-name="T152"><text:tab/>– 1) Andrius Palionis;</text:span></text:p>
        <text:p text:style-name="P153"><text:span text:style-name="T154">2</text:span><text:span text:style-name="T155">) Artūras SKARDŽIUS;</text:span></text:p>
        <text:p text:style-name="P156"><text:span text:style-name="T157">5</text:span><text:span text:style-name="T158">) Algirdo SYSO</text:span><text:span text:style-name="T159"><text:tab/></text:span><text:span text:style-name="T160"><text:tab/></text:span><text:span text:style-name="T161"><text:tab/>– 1) Algimantas</text:span><text:span text:style-name="T162"><text:s/></text:span><text:span text:style-name="T163">SALAMAKINAS;</text:span></text:p>
        <text:p text:style-name="P164"><text:span text:style-name="T165">2</text:span><text:span text:style-name="T166">) Arvydas MOCKUS;</text:span></text:p>
        <text:p text:style-name="P167"><text:span text:style-name="T168">3</text:span><text:span text:style-name="T169">) Birutė</text:span><text:span text:style-name="T170"><text:s/></text:span><text:span text:style-name="T171">VĖSAITĖ;<text:s/></text:span></text:p>
        <text:p text:style-name="P172"><text:span text:style-name="T173">6</text:span><text:span text:style-name="T174">) Jolitos VAICKIENĖS</text:span><text:span text:style-name="T175"><text:tab/></text:span><text:span text:style-name="T176"><text:tab/>– <text:s/>Ona</text:span><text:span text:style-name="T177"><text:s/></text:span><text:span text:style-name="T178">VALIUKEVIČIŪTĖ;</text:span></text:p>
        <text:p text:style-name="P179"><text:span text:style-name="T180">7</text:span><text:span text:style-name="T181">) Zitos ŽVIK</text:span><text:span text:style-name="T182">IENĖS</text:span><text:span text:style-name="T183"><text:tab/></text:span><text:span text:style-name="T184"><text:tab/></text:span><text:span text:style-name="T185"><text:tab/>– <text:s/>Loreta GRAUŽINIENĖ.</text:span></text:p>
        <text:p text:style-name="P186"/>
        <text:p text:style-name="P187"><text:span text:style-name="T188">3</text:span><text:span text:style-name="T189"><text:s/>straipsnis.</text:span></text:p>
        <text:p text:style-name="P190"><text:span text:style-name="T191">Patvirtinti šios sudėties Lietuvos Respublikos Seimo Biudžeto ir finansų komiteto narių pavaduotojus:</text:span></text:p>
        <text:p text:style-name="P192"><text:span text:style-name="T193">1</text:span><text:span text:style-name="T194">) Kęstučio BARTKEVIČIAUS</text:span><text:span text:style-name="T195"><text:tab/>– <text:s/>Valentinas</text:span><text:span text:style-name="T196"><text:s/></text:span><text:span text:style-name="T197">MAZURONIS;</text:span></text:p>
        <text:p text:style-name="P198"><text:span text:style-name="T199">2</text:span><text:span text:style-name="T200">) Broniaus BRADAUSKO</text:span><text:span text:style-name="T201"><text:tab/></text:span><text:span text:style-name="T202"><text:tab/>– 1) Albinas<text:s/></text:span><text:span text:style-name="T203">MITRULEVIČIUS;</text:span></text:p>
        <text:p text:style-name="P204"><text:span text:style-name="T205">2</text:span><text:span text:style-name="T206">) Arvydas MOCKUS;</text:span></text:p>
        <text:p text:style-name="P207"><text:span text:style-name="T208">3</text:span><text:span text:style-name="T209">) Irenos DEGUTIENĖS</text:span><text:span text:style-name="T210"><text:tab/></text:span><text:span text:style-name="T211"><text:tab/>– 1) Dainius KREIVYS;</text:span></text:p>
        <text:p text:style-name="P212"><text:span text:style-name="T213">2</text:span><text:span text:style-name="T214">) Antanas</text:span><text:span text:style-name="T215"><text:s/></text:span><text:span text:style-name="T216">MATULAS;</text:span></text:p>
        <text:p text:style-name="P217"><text:span text:style-name="T218">4</text:span><text:span text:style-name="T219">) Povilo GYLIO</text:span><text:span text:style-name="T220"><text:tab/></text:span><text:span text:style-name="T221"><text:tab/></text:span><text:span text:style-name="T222"><text:tab/>– Aurelija STANCIKIENĖ;</text:span></text:p>
        <text:p text:style-name="P223"><text:span text:style-name="T224">5</text:span><text:span text:style-name="T225">) Kęstučio GLAVECKO</text:span><text:span text:style-name="T226"><text:tab/></text:span><text:span text:style-name="T227"><text:tab/>– Vitalijus GAILIUS;</text:span></text:p>
        <text:p text:style-name="P228"><text:span text:style-name="T229">6</text:span><text:span text:style-name="T230">) Ryto KUPČINSKO</text:span><text:span text:style-name="T231"><text:tab/></text:span><text:span text:style-name="T232"><text:tab/>– 1) Pranas</text:span><text:span text:style-name="T233"><text:s/></text:span><text:span text:style-name="T234">ŽEIMYS;</text:span></text:p>
        <text:p text:style-name="P235"><text:span text:style-name="T236">2</text:span><text:span text:style-name="T237">)<text:s/></text:span><text:span text:style-name="T238">Valentinas</text:span><text:span text:style-name="T239"><text:s/></text:span><text:span text:style-name="T240">STUNDYS;</text:span></text:p>
        <text:p text:style-name="P241"><text:span text:style-name="T242">7</text:span><text:span text:style-name="T243">) Raimundo MARKAUSKO</text:span><text:span text:style-name="T244"><text:tab/></text:span><text:span text:style-name="T245"><text:tab/>– <text:s/>Darius ULICKAS;</text:span></text:p>
        <text:p text:style-name="P246"><text:span text:style-name="T247">8</text:span><text:span text:style-name="T248">) Petro NARKEVIČIAUS</text:span><text:span text:style-name="T249"><text:tab/></text:span><text:span text:style-name="T250"><text:tab/>– <text:s/>Petras ČIMBARAS;</text:span></text:p>
        <text:p text:style-name="P251"><text:span text:style-name="T252">9</text:span><text:span text:style-name="T253">) Antano NESTECKIO</text:span><text:span text:style-name="T254"><text:tab/></text:span><text:span text:style-name="T255"><text:tab/>– 1) Vytautas SAULIS;</text:span></text:p>
        <text:p text:style-name="P256"><text:span text:style-name="T257">2</text:span><text:span text:style-name="T258">) Bronius PAUŽA;</text:span></text:p>
        <text:p text:style-name="P259"><text:span text:style-name="T260">3</text:span><text:span text:style-name="T261">) Rimantas</text:span><text:span text:style-name="T262"><text:s/></text:span><text:span text:style-name="T263">SINKEVIČIUS;</text:span></text:p>
        <text:p text:style-name="P264"><text:span text:style-name="T265">10</text:span><text:span text:style-name="T266">) Andriaus PALIONIO</text:span><text:span text:style-name="T267"><text:tab/></text:span><text:span text:style-name="T268"><text:tab/>– 1) Edmundas</text:span><text:span text:style-name="T269"><text:s/></text:span><text:span text:style-name="T270">JONY</text:span><text:span text:style-name="T271">LA;</text:span></text:p>
        <text:p text:style-name="P272"><text:span text:style-name="T273">2</text:span><text:span text:style-name="T274">) Gintautas MIKOLAITIS;</text:span></text:p>
        <text:p text:style-name="P275"><text:span text:style-name="T276">3</text:span><text:span text:style-name="T277">) Vytenis Povilas</text:span><text:span text:style-name="T278"><text:s/></text:span><text:span text:style-name="T279">ANDRIUKAITIS;</text:span></text:p>
        <text:p text:style-name="P280"><text:span text:style-name="T281">11</text:span><text:span text:style-name="T282">) Jurgio RAZMOS</text:span><text:span text:style-name="T283"><text:tab/></text:span><text:span text:style-name="T284"><text:tab/></text:span><text:span text:style-name="T285"><text:tab/>– 1) Andrius</text:span><text:span text:style-name="T286"><text:s/></text:span><text:span text:style-name="T287">KUBILIUS;</text:span></text:p>
        <text:p text:style-name="P288"><text:span text:style-name="T289">2</text:span><text:span text:style-name="T290">) Algis STRELČIŪNAS;</text:span><text:span text:style-name="T291"><text:tab/></text:span></text:p>
        <text:p text:style-name="P292"><text:span text:style-name="T293">12</text:span><text:span text:style-name="T294">) Ritos TAMAŠUNIENĖS</text:span><text:span text:style-name="T295"><text:tab/></text:span><text:span text:style-name="T296"><text:tab/>– Leonard TALMONT;</text:span></text:p>
        <text:p text:style-name="P297"><text:span text:style-name="T298">13</text:span><text:span text:style-name="T299">) Vitalijos VONŽUTAITĖS</text:span><text:span text:style-name="T300"><text:tab/>– <text:s/>Kęstutis</text:span><text:span text:style-name="T301"><text:s/></text:span><text:span text:style-name="T302">DAUKŠYS.</text:span></text:p>
        <text:p text:style-name="P303"/>
        <text:p text:style-name="P304"><text:span text:style-name="T305">4</text:span><text:span text:style-name="T306"><text:s/>straipsnis.</text:span></text:p>
        <text:p text:style-name="P307"><text:span text:style-name="T308">Patvirtinti šios sudėties Lietuvos Respublikos Seimo Ekonomikos komiteto narių pavaduotojus:</text:span></text:p>
        <text:p text:style-name="P309"><text:span text:style-name="T310">1</text:span><text:span text:style-name="T311">) Kęstučio DAUKŠIO</text:span><text:span text:style-name="T312"><text:tab/></text:span><text:span text:style-name="T313"><text:tab/>– <text:s/>Raimundas PALIUKAS;</text:span></text:p>
        <text:p text:style-name="P314"><text:span text:style-name="T315">2</text:span><text:span text:style-name="T316">) Sergejaus DMITRIJEVO</text:span><text:span text:style-name="T317"><text:tab/></text:span><text:span text:style-name="T318"><text:tab/>– <text:s/>Sergej URSUL;</text:span></text:p>
        <text:p text:style-name="P319"><text:span text:style-name="T320">3</text:span><text:span text:style-name="T321">) Zbignevo JEDINSKIJ</text:span><text:span text:style-name="T322"><text:tab/></text:span><text:span text:style-name="T323"><text:tab/>– Michal MACKEVIČ;</text:span></text:p>
        <text:p text:style-name="P324"><text:span text:style-name="T325">4</text:span><text:span text:style-name="T326">) Daini</text:span><text:span text:style-name="T327">aus KREIVIO</text:span><text:span text:style-name="T328"><text:tab/></text:span><text:span text:style-name="T329"><text:tab/></text:span><text:span text:style-name="T330"><text:tab/>– 1) Kazys</text:span><text:span text:style-name="T331"><text:s/></text:span><text:span text:style-name="T332">STARKEVIČIUS;</text:span></text:p>
        <text:p text:style-name="P333"><text:span text:style-name="T334">2</text:span><text:span text:style-name="T335">) Kazimieras</text:span><text:span text:style-name="T336"><text:s/></text:span><text:span text:style-name="T337">KUZMINSKAS;</text:span></text:p>
        <text:p text:style-name="P338"><text:span text:style-name="T339">5</text:span><text:span text:style-name="T340">) Arvydo MOCKAUS</text:span><text:span text:style-name="T341"><text:tab/></text:span><text:span text:style-name="T342"><text:tab/>– 1) Antanas NESTECKIS;</text:span></text:p>
        <text:p text:style-name="P343"><text:span text:style-name="T344">2</text:span><text:span text:style-name="T345">) Eduardas ŠABLINSKAS;</text:span></text:p>
        <text:p text:style-name="P346"><text:span text:style-name="T347">6</text:span><text:span text:style-name="T348">) Rimanto SINKEVIČIAUS</text:span><text:span text:style-name="T349"><text:tab/></text:span><text:span text:style-name="T350"><text:tab/>– 1) Darius PETROŠIUS;</text:span></text:p>
        <text:p text:style-name="P351"><text:span text:style-name="T352">2</text:span><text:span text:style-name="T353">) Algirdas</text:span><text:span text:style-name="T354"><text:s/></text:span><text:span text:style-name="T355">SYSAS;</text:span></text:p>
        <text:p text:style-name="P356"><text:span text:style-name="T357">7</text:span><text:span text:style-name="T358">) Artūro SKARDŽIAUS</text:span><text:span text:style-name="T359"><text:tab/></text:span><text:span text:style-name="T360"><text:tab/>– 1)<text:s/></text:span><text:span text:style-name="T361">Andrius PALIONIS;</text:span></text:p>
        <text:p text:style-name="P362"><text:span text:style-name="T363">2</text:span><text:span text:style-name="T364">) Mindaugas</text:span><text:span text:style-name="T365"><text:s/></text:span><text:span text:style-name="T366">BASTYS;</text:span></text:p>
        <text:p text:style-name="P367"><text:span text:style-name="T368">8</text:span><text:span text:style-name="T369">) Remigijaus ŠIMAŠIAUS</text:span><text:span text:style-name="T370"><text:tab/></text:span><text:span text:style-name="T371"><text:tab/>– Eligijus MASIULIS;</text:span></text:p>
        <text:p text:style-name="P372"><text:span text:style-name="T373">9</text:span><text:span text:style-name="T374">) Viktoro USPASKICHO</text:span><text:span text:style-name="T375"><text:tab/></text:span><text:span text:style-name="T376"><text:tab/>– Šarūnas BIRUTIS;</text:span></text:p>
        <text:p text:style-name="P377"><text:span text:style-name="T378">10</text:span><text:span text:style-name="T379">) Birutės VĖSAITĖS</text:span><text:span text:style-name="T380"><text:tab/></text:span><text:span text:style-name="T381"><text:tab/>– 1) Bronius PAUŽA;</text:span></text:p>
        <text:p text:style-name="P382"><text:span text:style-name="T383">2</text:span><text:span text:style-name="T384">) Algimantas</text:span><text:span text:style-name="T385"><text:s/></text:span><text:span text:style-name="T386">SALAMAKINAS;</text:span></text:p>
        <text:p text:style-name="P387"><text:span text:style-name="T388">11</text:span><text:span text:style-name="T389">) Roko ŽILINSKO</text:span><text:span text:style-name="T390"><text:tab/></text:span><text:span text:style-name="T391"><text:tab/></text:span><text:span text:style-name="T392"><text:tab/>– 1) Sergejus<text:s/></text:span><text:span text:style-name="T393">JOVAIŠA;</text:span></text:p>
        <text:p text:style-name="P394"><text:span text:style-name="T395">2</text:span><text:span text:style-name="T396">) Vincė Vaidevutė MARGEVIČIENĖ;</text:span></text:p>
        <text:p text:style-name="P397"><text:span text:style-name="T398">12</text:span><text:span text:style-name="T399">) Remigijaus ŽEMAITAIČIO</text:span><text:span text:style-name="T400"><text:tab/>– Vytautas KAMBLEVIČIUS.</text:span></text:p>
        <text:p text:style-name="P401"/>
        <text:p text:style-name="P402"><text:span text:style-name="T403">5</text:span><text:span text:style-name="T404"><text:s/>straipsnis.</text:span></text:p>
        <text:p text:style-name="P405"><text:span text:style-name="T406">Patvirtinti šios sudėties Lietuvos Respublikos Seimo Europos reikalų komiteto narių pavaduotojus:</text:span></text:p>
        <text:p text:style-name="P407"><text:span text:style-name="T408">1</text:span><text:span text:style-name="T409">) Vilijos ALEKNAITĖS-ABRAMIKIE</text:span><text:span text:style-name="T410">NĖS– <text:s/>Mantas ADOMĖNAS;</text:span></text:p>
        <text:p text:style-name="P411"><text:span text:style-name="T412">2</text:span><text:span text:style-name="T413">) Vytenio Povilo ANDRIUKAIČIO</text:span><text:span text:style-name="T414"><text:tab/>– 1) Milda</text:span><text:span text:style-name="T415"><text:s/></text:span><text:span text:style-name="T416">PETRAUSKIENĖ;</text:span></text:p>
        <text:p text:style-name="P417"><text:span text:style-name="T418">2</text:span><text:span text:style-name="T419">) Algirdas</text:span><text:span text:style-name="T420"><text:s/></text:span><text:span text:style-name="T421">SYSAS;</text:span></text:p>
        <text:p text:style-name="P422"><text:span text:style-name="T423">3</text:span><text:span text:style-name="T424">) Petro AUŠTREVIČIAUS</text:span><text:span text:style-name="T425"><text:tab/></text:span><text:span text:style-name="T426"><text:tab/>– Kęstutis</text:span><text:span text:style-name="T427"><text:s/></text:span><text:span text:style-name="T428">GLAVECKAS;</text:span></text:p>
        <text:p text:style-name="P429"><text:span text:style-name="T430">4</text:span><text:span text:style-name="T431">) Audroniaus AŽUBALIO</text:span><text:span text:style-name="T432"><text:tab/></text:span><text:span text:style-name="T433"><text:tab/>– Dainius KREIVYS;</text:span></text:p>
        <text:p text:style-name="P434"><text:span text:style-name="T435">5</text:span><text:span text:style-name="T436">) Lino BALSIO</text:span><text:span text:style-name="T437"><text:tab/></text:span><text:span text:style-name="T438"><text:tab/></text:span><text:span text:style-name="T439"><text:tab/>– Povilas URBŠYS;</text:span></text:p>
        <text:p text:style-name="P440"><text:span text:style-name="T441">6</text:span><text:span text:style-name="T442">) Šarūno<text:s/></text:span><text:span text:style-name="T443">BIRUČIO</text:span><text:span text:style-name="T444"><text:tab/></text:span><text:span text:style-name="T445"><text:tab/></text:span><text:span text:style-name="T446"><text:tab/>– <text:s/>Petras ČIMBARAS;</text:span></text:p>
        <text:p text:style-name="P447"><text:span text:style-name="T448">7</text:span><text:span text:style-name="T449">) Vilijos FILIPOVIČIENĖS</text:span><text:span text:style-name="T450"><text:tab/></text:span><text:span text:style-name="T451"><text:tab/>– <text:s/>Raimundas MARKAUSKAS;</text:span></text:p>
        <text:p text:style-name="P452"><text:span text:style-name="T453">8</text:span><text:span text:style-name="T454">) Povilo GYLIO</text:span><text:span text:style-name="T455"><text:tab/></text:span><text:span text:style-name="T456"><text:tab/></text:span><text:span text:style-name="T457"><text:tab/>– <text:s/>Neringa VENCKIENĖ;</text:span></text:p>
        <text:p text:style-name="P458"><text:span text:style-name="T459">9</text:span><text:span text:style-name="T460">) Benedikto JUODKOS</text:span><text:span text:style-name="T461"><text:tab/></text:span><text:span text:style-name="T462"><text:tab/>– 1) Giedrė PURVANECKIENĖ;</text:span></text:p>
        <text:p text:style-name="P463"><text:span text:style-name="T464">2</text:span><text:span text:style-name="T465">) Arūnas DUDĖNAS;</text:span></text:p>
        <text:p text:style-name="P466"><text:span text:style-name="T467">10</text:span><text:span text:style-name="T468">) Gedimino KIRKILO</text:span><text:span text:style-name="T469"><text:tab/></text:span><text:span text:style-name="T470"><text:tab/>– 1) Algimantas</text:span><text:span text:style-name="T471"><text:s/></text:span><text:span text:style-name="T472">SALAMAKINAS;</text:span></text:p>
        <text:p text:style-name="P473"><text:span text:style-name="T474">2</text:span><text:span text:style-name="T475">) Antanas NESTECKIS;</text:span></text:p>
        <text:p text:style-name="P476"><text:span text:style-name="T477">3</text:span><text:span text:style-name="T478">) Juozas</text:span><text:span text:style-name="T479"><text:s/></text:span><text:span text:style-name="T480">OLEKAS;</text:span></text:p>
        <text:p text:style-name="P481"><text:span text:style-name="T482">11</text:span><text:span text:style-name="T483">) Kęstučio MASIULIO</text:span><text:span text:style-name="T484"><text:tab/></text:span><text:span text:style-name="T485"><text:tab/>– 1) Valentinas</text:span><text:span text:style-name="T486"><text:s/></text:span><text:span text:style-name="T487">STUNDYS;</text:span></text:p>
        <text:p text:style-name="P488"><text:span text:style-name="T489">2</text:span><text:span text:style-name="T490">) Rasa</text:span><text:span text:style-name="T491"><text:s/></text:span><text:span text:style-name="T492">JUKNEVIČIENĖ;</text:span><text:span text:style-name="T493"><text:tab/></text:span></text:p>
        <text:p text:style-name="P494"><text:span text:style-name="T495">12</text:span><text:span text:style-name="T496">) Andriaus MAZURONIO</text:span><text:span text:style-name="T497"><text:tab/></text:span><text:span text:style-name="T498"><text:tab/>– <text:s/>Remigijus AČAS;</text:span></text:p>
        <text:p text:style-name="P499"><text:span text:style-name="T500">13</text:span><text:span text:style-name="T501">) Marijos Aušrinės PAVILIONIENĖS–1) Rimantė ŠALAŠEVIČIŪTĖ;</text:span></text:p>
        <text:p text:style-name="P502"><text:span text:style-name="T503">2</text:span><text:span text:style-name="T504">) Raminta POPOVIENĖ;<text:s/></text:span></text:p>
        <text:p text:style-name="P505"><text:span text:style-name="T506">14</text:span><text:span text:style-name="T507">) Domo PETRULIO</text:span><text:span text:style-name="T508"><text:tab/></text:span><text:span text:style-name="T509"><text:tab/>– 1) Kristina MIŠKINIENĖ;</text:span></text:p>
        <text:p text:style-name="P510"><text:span text:style-name="T511">2</text:span><text:span text:style-name="T512">) Darius PETROŠIUS;</text:span></text:p>
        <text:p text:style-name="P513"><text:span text:style-name="T514">3</text:span><text:span text:style-name="T515">) Juozas BERNATONIS;</text:span></text:p>
        <text:p text:style-name="P516"><text:span text:style-name="T517">15</text:span><text:span text:style-name="T518">) Juro POŽELOS</text:span><text:span text:style-name="T519"><text:tab/></text:span><text:span text:style-name="T520"><text:tab/></text:span><text:span text:style-name="T521"><text:tab/>– 1) Julius</text:span><text:span text:style-name="T522"><text:s/></text:span><text:span text:style-name="T523">SABATAUSKAS;</text:span></text:p>
        <text:p text:style-name="P524"><text:span text:style-name="T525">2</text:span><text:span text:style-name="T526">) Andrius PALIONIS;</text:span></text:p>
        <text:p text:style-name="P527"><text:span text:style-name="T528">3</text:span><text:span text:style-name="T529">) Rimantas</text:span><text:span text:style-name="T530"><text:s/></text:span><text:span text:style-name="T531">SINKEVIČIUS;</text:span></text:p>
        <text:p text:style-name="P532"><text:span text:style-name="T533">16</text:span><text:span text:style-name="T534">) Irinos ROZOVOS</text:span><text:span text:style-name="T535"><text:tab/></text:span><text:span text:style-name="T536"><text:tab/></text:span><text:span text:style-name="T537"><text:tab/>–<text:s/></text:span><text:span text:style-name="T538">Vanda KRAVČIONOK;</text:span></text:p>
        <text:p text:style-name="P539"><text:span text:style-name="T540">17</text:span><text:span text:style-name="T541">) Valerijaus SIMULIKO</text:span><text:span text:style-name="T542"><text:tab/></text:span><text:span text:style-name="T543"><text:tab/>– 1) Alma MONKAUSKAITĖ;</text:span></text:p>
        <text:p text:style-name="P544"><text:span text:style-name="T545">2</text:span><text:span text:style-name="T546">) Vytautas SAULIS;</text:span></text:p>
        <text:p text:style-name="P547"><text:span text:style-name="T548">18</text:span><text:span text:style-name="T549">) Gintaro STEPONAVIČIAUS</text:span><text:span text:style-name="T550"><text:tab/>– Kęstutis GLAVECKAS;</text:span></text:p>
        <text:p text:style-name="P551"><text:span text:style-name="T552">19</text:span><text:span text:style-name="T553">) Sergejaus URSUL</text:span><text:span text:style-name="T554"><text:tab/>O</text:span><text:span text:style-name="T555"><text:tab/></text:span><text:span text:style-name="T556"><text:tab/>– Sergej DMITRIJEV;</text:span></text:p>
        <text:p text:style-name="P557"><text:span text:style-name="T558">20</text:span><text:span text:style-name="T559">) Egidijaus VAREIKIO</text:span><text:span text:style-name="T560"><text:tab/></text:span><text:span text:style-name="T561"><text:tab/>– 1) Paulius SAUDARGAS;</text:span></text:p>
        <text:p text:style-name="P562"><text:span text:style-name="T563">2</text:span><text:span text:style-name="T564">) Ri</text:span><text:span text:style-name="T565">mantas Jonas</text:span><text:span text:style-name="T566"><text:s/></text:span><text:span text:style-name="T567">DAGYS;</text:span></text:p>
        <text:p text:style-name="P568"><text:span text:style-name="T569">21</text:span><text:span text:style-name="T570">) Vitalijos VONŽUTAITĖS</text:span><text:span text:style-name="T571"><text:tab/>– <text:s/>Valdas SKARBALIUS;</text:span></text:p>
        <text:p text:style-name="P572"><text:span text:style-name="T573">22</text:span><text:span text:style-name="T574">) Mečislovo ZASČIURINSKO</text:span><text:span text:style-name="T575"><text:tab/>– <text:s/>Larisa DMITRIJEVA;</text:span></text:p>
        <text:p text:style-name="P576"><text:span text:style-name="T577">23</text:span><text:span text:style-name="T578">) Emanuelio ZINGERIO</text:span><text:span text:style-name="T579"><text:tab/></text:span><text:span text:style-name="T580"><text:tab/>– 1) Donatas</text:span><text:span text:style-name="T581"><text:s/></text:span><text:span text:style-name="T582">JANKAUSKAS;</text:span></text:p>
        <text:p text:style-name="P583"><text:span text:style-name="T584">2</text:span><text:span text:style-name="T585">) Liutauras KAZLAVICKAS.</text:span></text:p>
        <text:p text:style-name="P586"/>
        <text:p text:style-name="P587"><text:span text:style-name="T588">6</text:span><text:span text:style-name="T589"><text:s/>straipsnis.</text:span></text:p>
        <text:p text:style-name="P590"><text:span text:style-name="T591">Patvirtinti šios sudėties</text:span><text:span text:style-name="T592"><text:s/>Lietuvos Respublikos Seimo Informacinės visuomenės plėtros komiteto narių pavaduotojus:</text:span></text:p>
        <text:p text:style-name="P593"><text:span text:style-name="T594">1</text:span><text:span text:style-name="T595">) Mindaugo BASČIO</text:span><text:span text:style-name="T596"><text:tab/></text:span><text:span text:style-name="T597"><text:tab/>– 1) Arūnas DUDĖNAS;</text:span></text:p>
        <text:p text:style-name="P598"><text:span text:style-name="T599">2</text:span><text:span text:style-name="T600">) Domas PETRULIS;</text:span></text:p>
        <text:p text:style-name="P601"><text:span text:style-name="T602">3</text:span><text:span text:style-name="T603">) Birutė</text:span><text:span text:style-name="T604"><text:s/></text:span><text:span text:style-name="T605">VĖSAITĖ;</text:span></text:p>
        <text:p text:style-name="P606"><text:span text:style-name="T607">2</text:span><text:span text:style-name="T608">) Viktoro FIODOROVO</text:span><text:span text:style-name="T609"><text:tab/></text:span><text:span text:style-name="T610"><text:tab/>– <text:s/>Valdas SKARBALIUS;</text:span></text:p>
        <text:p text:style-name="P611"><text:span text:style-name="T612">3</text:span><text:span text:style-name="T613">) Sergejaus JOVAIŠOS</text:span><text:span text:style-name="T614"><text:tab/></text:span><text:span text:style-name="T615"><text:tab/>–<text:s/></text:span><text:span text:style-name="T616">1) Dainius KREIVYS;</text:span></text:p>
        <text:p text:style-name="P617"><text:span text:style-name="T618">2</text:span><text:span text:style-name="T619">) Vytautas JUOZAPAITIS;</text:span></text:p>
        <text:p text:style-name="P620"><text:span text:style-name="T621">4</text:span><text:span text:style-name="T622">) Gedimino KIRKILO</text:span><text:span text:style-name="T623"><text:tab/></text:span><text:span text:style-name="T624"><text:tab/>– 1) Eduardas ŠABLINSKAS;</text:span></text:p>
        <text:p text:style-name="P625"><text:span text:style-name="T626">2</text:span><text:span text:style-name="T627">) Raminta POPOVIENĖ;</text:span></text:p>
        <text:p text:style-name="P628"><text:span text:style-name="T629">5</text:span><text:span text:style-name="T630">) Irenos ŠIAULIENĖS</text:span><text:span text:style-name="T631"><text:tab/></text:span><text:span text:style-name="T632"><text:tab/>– 1) Marija Aušrinė PAVILIONIENĖ;</text:span></text:p>
        <text:p text:style-name="P633"><text:span text:style-name="T634">2</text:span><text:span text:style-name="T635">) Gediminas</text:span><text:span text:style-name="T636"><text:s/></text:span><text:span text:style-name="T637">KIRKILAS;</text:span></text:p>
        <text:p text:style-name="P638"><text:span text:style-name="T639">6</text:span><text:span text:style-name="T640">) Dalios TEIŠERSKYTĖS</text:span><text:span text:style-name="T641"><text:tab/></text:span><text:span text:style-name="T642"><text:tab/>– Dalia</text:span><text:span text:style-name="T643"><text:s/></text:span><text:span text:style-name="T644">KUODYTĖ</text:span><text:span text:style-name="T645">;</text:span></text:p>
        <text:p text:style-name="P646"><text:span text:style-name="T647">7</text:span><text:span text:style-name="T648">) Prano ŽEIMIO</text:span><text:span text:style-name="T649"><text:tab/></text:span><text:span text:style-name="T650"><text:tab/></text:span><text:span text:style-name="T651"><text:tab/>– 1) Arvydas</text:span><text:span text:style-name="T652"><text:s/></text:span><text:span text:style-name="T653">VIDŽIŪNAS;</text:span></text:p>
        <text:p text:style-name="P654"><text:span text:style-name="T655">2</text:span><text:span text:style-name="T656">)Valentinas</text:span><text:span text:style-name="T657"><text:s/></text:span><text:span text:style-name="T658">STUNDYS.</text:span></text:p>
        <text:p text:style-name="P659"/>
        <text:p text:style-name="P660"><text:span text:style-name="T661">7</text:span><text:span text:style-name="T662"><text:s/>straipsnis.</text:span></text:p>
        <text:p text:style-name="P663"><text:span text:style-name="T664">Patvirtinti šios sudėties Lietuvos Respublikos Seimo Kaimo reikalų komiteto narių pavaduotojus:</text:span></text:p>
        <text:p text:style-name="P665"><text:span text:style-name="T666">1</text:span><text:span text:style-name="T667">) Sauliaus BUCEVIČIAUS</text:span><text:span text:style-name="T668"><text:tab/></text:span><text:span text:style-name="T669"><text:tab/>– <text:s/>Valentinas</text:span><text:span text:style-name="T670"><text:s/></text:span><text:span text:style-name="T671">BUKAUSKAS;</text:span></text:p>
        <text:p text:style-name="P672"><text:span text:style-name="T673">2</text:span><text:span text:style-name="T674">)<text:s/></text:span><text:span text:style-name="T675">Petro ČIMBARO</text:span><text:span text:style-name="T676"><text:tab/></text:span><text:span text:style-name="T677"><text:tab/></text:span><text:span text:style-name="T678"><text:tab/>– <text:s/>Petras NARKEVIČIUS;</text:span></text:p>
        <text:p text:style-name="P679"><text:span text:style-name="T680">3</text:span><text:span text:style-name="T681">) Eugenijaus GENTVILO</text:span><text:span text:style-name="T682"><text:tab/></text:span><text:span text:style-name="T683"><text:tab/>– Algis</text:span><text:span text:style-name="T684"><text:s/></text:span><text:span text:style-name="T685">KAŠĖTA;</text:span></text:p>
        <text:p text:style-name="P686"><text:span text:style-name="T687">4</text:span><text:span text:style-name="T688">) Edmundo JONYLOS</text:span><text:span text:style-name="T689"><text:tab/></text:span><text:span text:style-name="T690"><text:tab/>– 1) Vytautas SAULIS;</text:span></text:p>
        <text:p text:style-name="P691"><text:span text:style-name="T692">2</text:span><text:span text:style-name="T693">) Antanas NESTECKIS;</text:span></text:p>
        <text:p text:style-name="P694"><text:span text:style-name="T695">5</text:span><text:span text:style-name="T696">) Vytauto KAMBLEVIČIAUS</text:span><text:span text:style-name="T697"><text:tab/>– <text:s/>Remigijus ŽEMAITAITIS;</text:span></text:p>
        <text:p text:style-name="P698"><text:span text:style-name="T699">6</text:span><text:span text:style-name="T700">) Jono KONDROTO</text:span><text:span text:style-name="T701"><text:tab/></text:span><text:span text:style-name="T702"><text:tab/></text:span><text:span text:style-name="T703"><text:tab/></text:span><text:span text:style-name="T704">– <text:s/>Raimundas MARKAUSKAS;</text:span></text:p>
        <text:p text:style-name="P705"><text:span text:style-name="T706">7</text:span><text:span text:style-name="T707">) Broniaus PAUŽOS</text:span><text:span text:style-name="T708"><text:tab/></text:span><text:span text:style-name="T709"><text:tab/></text:span><text:span text:style-name="T710"><text:tab/>– 1) Gintautas MIKOLAITIS;</text:span></text:p>
        <text:p text:style-name="P711"><text:span text:style-name="T712">2</text:span><text:span text:style-name="T713">) Albinas MITRULEVIČIUS;</text:span></text:p>
        <text:p text:style-name="P714"><text:span text:style-name="T715">8</text:span><text:span text:style-name="T716">) Kazio STARKEVIČIAUS</text:span><text:span text:style-name="T717"><text:tab/></text:span><text:span text:style-name="T718"><text:tab/>– <text:s/>1) Jurgis</text:span><text:span text:style-name="T719"><text:s/></text:span><text:span text:style-name="T720">RAZMA;</text:span></text:p>
        <text:p text:style-name="P721"><text:span text:style-name="T722">2</text:span><text:span text:style-name="T723">) Egidijus</text:span><text:span text:style-name="T724"><text:s/></text:span><text:span text:style-name="T725">VAREIKIS;</text:span></text:p>
        <text:p text:style-name="P726"><text:span text:style-name="T727">9</text:span><text:span text:style-name="T728">) Arvydo VIDŽIŪNO</text:span><text:span text:style-name="T729"><text:tab/></text:span><text:span text:style-name="T730"><text:tab/>– <text:s/>Sergejus JOVAIŠA.</text:span></text:p>
        <text:p text:style-name="P731"/>
        <text:p text:style-name="P732"><text:span text:style-name="T733">8</text:span><text:span text:style-name="T734"><text:s/>straipsnis.</text:span></text:p>
        <text:p text:style-name="P735"><text:span text:style-name="T736">Patvirt</text:span><text:span text:style-name="T737">inti šios sudėties Lietuvos Respublikos Seimo Nacionalinio saugumo ir gynybos komiteto narių pavaduotojus:</text:span></text:p>
        <text:p text:style-name="P738"><text:span text:style-name="T739">1</text:span><text:span text:style-name="T740">) Remigijaus AČO</text:span><text:span text:style-name="T741"><text:tab/></text:span><text:span text:style-name="T742"><text:tab/></text:span><text:span text:style-name="T743"><text:tab/>– <text:s/>Andrius MAZURONIS;</text:span></text:p>
        <text:p text:style-name="P744"><text:span text:style-name="T745">2</text:span><text:span text:style-name="T746">) Arvydo ANUŠAUSKO</text:span><text:span text:style-name="T747"><text:tab/></text:span><text:span text:style-name="T748"><text:tab/>– 1) Vytautas JUOZAPAITIS;</text:span></text:p>
        <text:p text:style-name="P749"><text:span text:style-name="T750">2</text:span><text:span text:style-name="T751">) Stasys</text:span><text:span text:style-name="T752"><text:s/></text:span><text:span text:style-name="T753">ŠEDBARAS;</text:span><text:span text:style-name="T754"><text:tab/></text:span></text:p>
        <text:p text:style-name="P755"><text:span text:style-name="T756">3</text:span><text:span text:style-name="T757">) Rasos JUKNEVIČIENĖS</text:span><text:span text:style-name="T758"><text:tab/></text:span><text:span text:style-name="T759"><text:tab/></text:span><text:span text:style-name="T760">– 1) Andrius</text:span><text:span text:style-name="T761"><text:s/></text:span><text:span text:style-name="T762">KUBILIUS;<text:s/></text:span></text:p>
        <text:p text:style-name="P763"><text:span text:style-name="T764">2</text:span><text:span text:style-name="T765">)<text:s/></text:span><text:span text:style-name="T766">Audronius AŽUBALIS;</text:span></text:p>
        <text:p text:style-name="P767"><text:span text:style-name="T768">4</text:span><text:span text:style-name="T769">) Algio KAŠĖTOS</text:span><text:span text:style-name="T770"><text:tab/></text:span><text:span text:style-name="T771"><text:tab/></text:span><text:span text:style-name="T772"><text:tab/>– Petras AUŠTREVIČIUS;</text:span></text:p>
        <text:p text:style-name="P773"><text:span text:style-name="T774">5</text:span><text:span text:style-name="T775">) Michalo MACKEVIČIAUS</text:span><text:span text:style-name="T776"><text:tab/>– Zbignev JEDINSKIJ;</text:span></text:p>
        <text:p text:style-name="P777"><text:span text:style-name="T778">6</text:span><text:span text:style-name="T779">) Juozo OLEKO</text:span><text:span text:style-name="T780"><text:tab/></text:span><text:span text:style-name="T781"><text:tab/></text:span><text:span text:style-name="T782"><text:tab/>– 1) Albinas MITRULEVIČIUS;</text:span></text:p>
        <text:p text:style-name="P783"><text:span text:style-name="T784">2</text:span><text:span text:style-name="T785">) Milda</text:span><text:span text:style-name="T786"><text:s/></text:span><text:span text:style-name="T787">PETRAUSKIENĖ;</text:span></text:p>
        <text:p text:style-name="P788"><text:span text:style-name="T789">7</text:span><text:span text:style-name="T790">) Artūro PAULAUSKO</text:span><text:span text:style-name="T791"><text:tab/></text:span><text:span text:style-name="T792"><text:tab/>– 1)<text:s/></text:span><text:span text:style-name="T793">Virginija BALTRAITIENĖ;</text:span></text:p>
        <text:p text:style-name="P794"><text:span text:style-name="T795">2</text:span><text:span text:style-name="T796">) Mečislovas</text:span><text:span text:style-name="T797"><text:s/></text:span><text:span text:style-name="T798">ZASČIURINSKAS;</text:span></text:p>
        <text:p text:style-name="P799"><text:span text:style-name="T800">8</text:span><text:span text:style-name="T801">) Dariaus PETROŠIAUS</text:span><text:span text:style-name="T802"><text:tab/></text:span><text:span text:style-name="T803"><text:tab/>– 1) Arvydas MOCKUS;</text:span></text:p>
        <text:p text:style-name="P804"><text:span text:style-name="T805">2</text:span><text:span text:style-name="T806">) Gintautas MIKOLAITIS;</text:span></text:p>
        <text:p text:style-name="P807"><text:span text:style-name="T808">9</text:span><text:span text:style-name="T809">) Eduardo ŠABLINSKO</text:span><text:span text:style-name="T810"><text:tab/></text:span><text:span text:style-name="T811"><text:tab/>– 1) Valerijus</text:span><text:span text:style-name="T812"><text:s/></text:span><text:span text:style-name="T813">SIMULIK;</text:span></text:p>
        <text:p text:style-name="P814"><text:span text:style-name="T815">2</text:span><text:span text:style-name="T816">) Bronius</text:span><text:span text:style-name="T817"><text:s/></text:span><text:span text:style-name="T818">BRADAUSKAS;</text:span></text:p>
        <text:p text:style-name="P819"><text:span text:style-name="T820">10</text:span><text:span text:style-name="T821">) Valdo VASILIAUSKO</text:span><text:span text:style-name="T822"><text:tab/></text:span><text:span text:style-name="T823"><text:tab/>– Algirdas Vaclova</text:span><text:span text:style-name="T824">s PATACKAS.</text:span></text:p>
        <text:p text:style-name="P825"/>
        <text:p text:style-name="P826"><text:span text:style-name="T827">9</text:span><text:span text:style-name="T828"><text:s/>straipsnis.</text:span></text:p>
        <text:p text:style-name="P829"><text:span text:style-name="T830">Patvirtinti šios sudėties Lietuvos Respublikos Seimo Socialinių reikalų ir darbo komiteto narių pavaduotojus:</text:span></text:p>
        <text:p text:style-name="P831"><text:span text:style-name="T832">1</text:span><text:span text:style-name="T833">) Rimanto Jono DAGIO</text:span><text:span text:style-name="T834"><text:tab/></text:span><text:span text:style-name="T835"><text:tab/>– <text:s/>1) Irena</text:span><text:span text:style-name="T836"><text:s/></text:span><text:span text:style-name="T837">DEGUTIENĖ;</text:span></text:p>
        <text:p text:style-name="P838"><text:span text:style-name="T839">2</text:span><text:span text:style-name="T840">) Kazimieras</text:span><text:span text:style-name="T841"><text:s/></text:span><text:span text:style-name="T842">KUZMINSKAS;</text:span></text:p>
        <text:p text:style-name="P843"><text:span text:style-name="T844">2</text:span><text:span text:style-name="T845">) Loretos GRAUŽINIENĖS</text:span><text:span text:style-name="T846"><text:tab/></text:span><text:span text:style-name="T847"><text:tab/></text:span><text:span text:style-name="T848">– <text:s/>Virginija BALTRAITIENĖ;</text:span></text:p>
        <text:p text:style-name="P849"><text:span text:style-name="T850">3</text:span><text:span text:style-name="T851">) Liutauro KAZLAVICKO</text:span><text:span text:style-name="T852"><text:tab/></text:span><text:span text:style-name="T853"><text:tab/>– <text:s/>Donatas</text:span><text:span text:style-name="T854"><text:s/></text:span><text:span text:style-name="T855">JANKAUSKAS;</text:span></text:p>
        <text:p text:style-name="P856"><text:span text:style-name="T857">4</text:span><text:span text:style-name="T858">) Juzefo KVETKOVSKIO</text:span><text:span text:style-name="T859"><text:tab/></text:span><text:span text:style-name="T860"><text:tab/>– <text:s/>Jaroslav NARKEVIČ;</text:span></text:p>
        <text:p text:style-name="P861"><text:span text:style-name="T862">5</text:span><text:span text:style-name="T863">) Vytauto Antano MATULEVIČIAUS– Neringa VENCKIENĖ;</text:span></text:p>
        <text:p text:style-name="P864"><text:span text:style-name="T865">6</text:span><text:span text:style-name="T866">) Kristinos MIŠKINIENĖS</text:span><text:span text:style-name="T867"><text:tab/></text:span><text:span text:style-name="T868"><text:tab/>– 1) Irena</text:span><text:span text:style-name="T869"><text:s/></text:span><text:span text:style-name="T870">ŠIAULIENĖ;</text:span></text:p>
        <text:p text:style-name="P871"><text:span text:style-name="T872">2</text:span><text:span text:style-name="T873">) Rimantė<text:s/></text:span><text:span text:style-name="T874">ŠALAŠEVIČIŪTĖ;</text:span></text:p>
        <text:p text:style-name="P875"><text:span text:style-name="T876">7</text:span><text:span text:style-name="T877">) Ramintos POPOVIENĖS</text:span><text:span text:style-name="T878"><text:tab/></text:span><text:span text:style-name="T879"><text:tab/>– 1) Orinta LEIPUTĖ;</text:span></text:p>
        <text:p text:style-name="P880"><text:span text:style-name="T881">2</text:span><text:span text:style-name="T882">) Alma MONKAUSKAITĖ;</text:span></text:p>
        <text:p text:style-name="P883"><text:span text:style-name="T884">8</text:span><text:span text:style-name="T885">) Giedrės PURVANECKIENĖS</text:span><text:span text:style-name="T886"><text:tab/>– 1) Edvardas</text:span><text:span text:style-name="T887"><text:s/></text:span><text:span text:style-name="T888">ŽAKARIS;</text:span></text:p>
        <text:p text:style-name="P889"><text:span text:style-name="T890">2</text:span><text:span text:style-name="T891">) Benediktas JUODKA;</text:span></text:p>
        <text:p text:style-name="P892"><text:span text:style-name="T893">9</text:span><text:span text:style-name="T894">) Jono VARKALOS</text:span><text:span text:style-name="T895"><text:tab/></text:span><text:span text:style-name="T896"><text:tab/></text:span><text:span text:style-name="T897"><text:tab/>– Neringa VENCKIENĖ;</text:span></text:p>
        <text:p text:style-name="P898"><text:span text:style-name="T899">10</text:span><text:span text:style-name="T900">) Mečislovo ZASČIURINSKO</text:span><text:span text:style-name="T901"><text:tab/>– <text:s/>Ričardas<text:s/></text:span><text:span text:style-name="T902">SARGŪNAS.</text:span></text:p>
        <text:p text:style-name="P903"/>
        <text:p text:style-name="P904"/>
        <text:p text:style-name="P905"/>
        <text:p text:style-name="P906"><text:span text:style-name="T907">10</text:span><text:span text:style-name="T908"><text:s/>straipsnis.</text:span></text:p>
        <text:p text:style-name="P909"><text:span text:style-name="T910">Patvirtinti šios sudėties Lietuvos Respublikos Seimo Sveikatos reikalų komiteto narių pavaduotojus:</text:span></text:p>
        <text:p text:style-name="P911"><text:span text:style-name="T912">1</text:span><text:span text:style-name="T913">) Vidos Marijos ČIGRIEJIENĖS</text:span><text:span text:style-name="T914"><text:tab/>– Egidijus</text:span><text:span text:style-name="T915"><text:s/></text:span><text:span text:style-name="T916">VAREIKIS;</text:span></text:p>
        <text:p text:style-name="P917"><text:span text:style-name="T918">2</text:span><text:span text:style-name="T919">) Vilijos FILIPOVIČIENĖS</text:span><text:span text:style-name="T920"><text:tab/></text:span><text:span text:style-name="T921"><text:tab/>– Larisa DMITRIJEVA;</text:span></text:p>
        <text:p text:style-name="P922"><text:span text:style-name="T923">3</text:span><text:span text:style-name="T924">) Kęsto<text:s/></text:span><text:span text:style-name="T925">KOMSKIO</text:span><text:span text:style-name="T926"><text:tab/></text:span><text:span text:style-name="T927"><text:tab/></text:span><text:span text:style-name="T928"><text:tab/>– Petras GRAŽULIS;</text:span></text:p>
        <text:p text:style-name="P929"><text:span text:style-name="T930">4</text:span><text:span text:style-name="T931">) Kazimiero KUZMINSKO</text:span><text:span text:style-name="T932"><text:tab/></text:span><text:span text:style-name="T933"><text:tab/>– 1) Arimantas DUMČIUS;</text:span></text:p>
        <text:p text:style-name="P934"><text:span text:style-name="T935">2</text:span><text:span text:style-name="T936">) Agnė</text:span><text:span text:style-name="T937"><text:s/></text:span><text:span text:style-name="T938">BILOTAITĖ;</text:span></text:p>
        <text:p text:style-name="P939"><text:span text:style-name="T940">5</text:span><text:span text:style-name="T941">) Antano MATULO</text:span><text:span text:style-name="T942"><text:tab/></text:span><text:span text:style-name="T943"><text:tab/></text:span><text:span text:style-name="T944"><text:tab/>– 1) Rimantas Jonas</text:span><text:span text:style-name="T945"><text:s/></text:span><text:span text:style-name="T946">DAGYS;</text:span></text:p>
        <text:p text:style-name="P947"><text:span text:style-name="T948">2</text:span><text:span text:style-name="T949">) Vincė Vaidevutė MARGEVIČIENĖ;</text:span></text:p>
        <text:p text:style-name="P950"><text:span text:style-name="T951">6</text:span><text:span text:style-name="T952">) Dangutės MIKUTIENĖS</text:span><text:span text:style-name="T953"><text:tab/></text:span><text:span text:style-name="T954"><text:tab/>– <text:s/>Audronė PITRĖNIENĖ;</text:span></text:p>
        <text:p text:style-name="P955"><text:span text:style-name="T956">7</text:span><text:span text:style-name="T957">) Almos<text:s/></text:span><text:span text:style-name="T958">MONKAUSKAITĖS</text:span><text:span text:style-name="T959"><text:tab/>– 1) Marija Aušrinė PAVILIONIENĖ;</text:span></text:p>
        <text:p text:style-name="P960"><text:span text:style-name="T961">2</text:span><text:span text:style-name="T962">) Rimantė ŠALAŠEVIČIŪTĖ;</text:span></text:p>
        <text:p text:style-name="P963"><text:span text:style-name="T964">3</text:span><text:span text:style-name="T965">) Juozas</text:span><text:span text:style-name="T966"><text:s/></text:span><text:span text:style-name="T967">OLEKAS;</text:span></text:p>
        <text:p text:style-name="P968"><text:span text:style-name="T969">8</text:span><text:span text:style-name="T970">) Juro POŽELOS</text:span><text:span text:style-name="T971"><text:tab/></text:span><text:span text:style-name="T972"><text:tab/></text:span><text:span text:style-name="T973"><text:tab/>– 1) Giedrė PURVANECKIENĖ;</text:span></text:p>
        <text:p text:style-name="P974"><text:span text:style-name="T975">2</text:span><text:span text:style-name="T976">) Vytenis Povilas</text:span><text:span text:style-name="T977"><text:s/></text:span><text:span text:style-name="T978">ANDRIUKAITIS;</text:span></text:p>
        <text:p text:style-name="P979"><text:span text:style-name="T980">9</text:span><text:span text:style-name="T981">) Irinos ROZOVOS</text:span><text:span text:style-name="T982"><text:tab/></text:span><text:span text:style-name="T983"><text:tab/></text:span><text:span text:style-name="T984"><text:tab/>– Vanda KRAVČIONOK.</text:span></text:p>
        <text:p text:style-name="P985"/>
        <text:p text:style-name="P986"><text:span text:style-name="T987">11</text:span><text:span text:style-name="T988"><text:s/>straipsnis.</text:span></text:p>
        <text:p text:style-name="P989"><text:span text:style-name="T990">Pa</text:span><text:span text:style-name="T991">tvirtinti šios sudėties Lietuvos Respublikos Seimo Švietimo, mokslo ir kultūros komiteto narių pavaduotojus:</text:span></text:p>
        <text:p text:style-name="P992"><text:span text:style-name="T993">1</text:span><text:span text:style-name="T994">) Virginijos BALTRAITIENĖS</text:span><text:span text:style-name="T995"><text:tab/>– <text:s/>Mečislovas</text:span><text:span text:style-name="T996"><text:s/></text:span><text:span text:style-name="T997">ZASČIURINSKAS;</text:span></text:p>
        <text:p text:style-name="P998"><text:span text:style-name="T999">2</text:span><text:span text:style-name="T1000">) Rimos BAŠKIENĖS</text:span><text:span text:style-name="T1001"><text:tab/></text:span><text:span text:style-name="T1002"><text:tab/>– Linas BALSYS;</text:span></text:p>
        <text:p text:style-name="P1003"><text:span text:style-name="T1004">3</text:span><text:span text:style-name="T1005">) Larisos DMITRIJEVOS</text:span><text:span text:style-name="T1006"><text:tab/></text:span><text:span text:style-name="T1007"><text:tab/></text:span><text:span text:style-name="T1008">– <text:s/>Vilija FILIPOVIČIENĖ;</text:span></text:p>
        <text:p text:style-name="P1009"><text:span text:style-name="T1010">4</text:span><text:span text:style-name="T1011">) Arimanto DUMČIAUS</text:span><text:span text:style-name="T1012"><text:tab/></text:span><text:span text:style-name="T1013"><text:tab/>– 1) Arvydas</text:span><text:span text:style-name="T1014"><text:s/></text:span><text:span text:style-name="T1015">VIDŽIŪNAS;</text:span></text:p>
        <text:p text:style-name="P1016"><text:span text:style-name="T1017">2</text:span><text:span text:style-name="T1018">) Audronius AŽUBALIS;</text:span></text:p>
        <text:p text:style-name="P1019"><text:span text:style-name="T1020">5</text:span><text:span text:style-name="T1021">) Vytauto JUOZAPAIČIO<text:s/></text:span><text:span text:style-name="T1022"><text:tab/></text:span><text:span text:style-name="T1023"><text:tab/>– 1) Liutauras KAZLAVICKAS;</text:span></text:p>
        <text:p text:style-name="P1024"><text:span text:style-name="T1025">2</text:span><text:span text:style-name="T1026">) Emanuelis</text:span><text:span text:style-name="T1027"><text:s/></text:span><text:span text:style-name="T1028">ZINGERIS;</text:span></text:p>
        <text:p text:style-name="P1029"><text:span text:style-name="T1030">6</text:span><text:span text:style-name="T1031">) Orintos LEIPUTĖS</text:span><text:span text:style-name="T1032"><text:tab/></text:span><text:span text:style-name="T1033"><text:tab/></text:span><text:span text:style-name="T1034"><text:tab/>– 1) Benediktas JUODKA;</text:span></text:p>
        <text:p text:style-name="P1035"><text:span text:style-name="T1036">2</text:span><text:span text:style-name="T1037">) Giedrė PURVAN</text:span><text:span text:style-name="T1038">ECKIENĖ;</text:span></text:p>
        <text:p text:style-name="P1039"><text:span text:style-name="T1040">7</text:span><text:span text:style-name="T1041">) Jaroslavo <text:s/>NARKEVIČIAUS</text:span><text:span text:style-name="T1042"><text:tab/>– Juzef KVETKOVSKIJ;</text:span></text:p>
        <text:p text:style-name="P1043"><text:span text:style-name="T1044">8</text:span><text:span text:style-name="T1045">) Algirdo Vaclovo PATACKO</text:span><text:span text:style-name="T1046"><text:tab/>– Valdas VASILIAUSKAS;</text:span></text:p>
        <text:p text:style-name="P1047"><text:span text:style-name="T1048">9</text:span><text:span text:style-name="T1049">) Marijos Aušrinės PAVILIONIENĖS–1) Irena</text:span><text:span text:style-name="T1050"><text:s/></text:span><text:span text:style-name="T1051">ŠIAULIENĖ;</text:span></text:p>
        <text:p text:style-name="P1052"><text:span text:style-name="T1053">2</text:span><text:span text:style-name="T1054">) Kristina MIŠKINIENĖ;</text:span><text:span text:style-name="T1055"><text:tab/></text:span></text:p>
        <text:p text:style-name="P1056"><text:span text:style-name="T1057">10</text:span><text:span text:style-name="T1058">) Audronės PITRĖNIENĖS</text:span><text:span text:style-name="T1059"><text:tab/>– <text:s/>Dangutė MIKUTIENĖ;</text:span></text:p>
        <text:p text:style-name="P1060"><text:span text:style-name="T1061">1</text:span><text:span text:style-name="T1062">1</text:span><text:span text:style-name="T1063">) Gintaro STEPONAVIČIAUS</text:span><text:span text:style-name="T1064"><text:tab/>– Dalia</text:span><text:span text:style-name="T1065"><text:s/></text:span><text:span text:style-name="T1066">TEIŠERSKYTĖ;</text:span></text:p>
        <text:p text:style-name="P1067"><text:span text:style-name="T1068">12</text:span><text:span text:style-name="T1069">) Valentino STUNDŽIO</text:span><text:span text:style-name="T1070"><text:tab/></text:span><text:span text:style-name="T1071"><text:tab/>– 1) Stasys</text:span><text:span text:style-name="T1072"><text:s/></text:span><text:span text:style-name="T1073">ŠEDBARAS;</text:span></text:p>
        <text:p text:style-name="P1074"><text:span text:style-name="T1075">2</text:span><text:span text:style-name="T1076">) Mantas ADOMĖNAS;</text:span></text:p>
        <text:p text:style-name="P1077"><text:span text:style-name="T1078">13</text:span><text:span text:style-name="T1079">) Edvardo ŽAKARIO</text:span><text:span text:style-name="T1080"><text:tab/></text:span><text:span text:style-name="T1081"><text:tab/>– 1) Raminta POPOVIENĖ;</text:span></text:p>
        <text:p text:style-name="P1082"><text:span text:style-name="T1083">2</text:span><text:span text:style-name="T1084">) Milda</text:span><text:span text:style-name="T1085"><text:s/></text:span><text:span text:style-name="T1086">PETRAUSKIENĖ.</text:span></text:p>
        <text:p text:style-name="P1087"/>
        <text:p text:style-name="P1088"><text:span text:style-name="T1089">12</text:span><text:span text:style-name="T1090"><text:s/>straipsnis.</text:span></text:p>
        <text:p text:style-name="P1091"><text:span text:style-name="T1092">Patvirtinti šios sudėties<text:s/></text:span><text:span text:style-name="T1093">Lietuvos Respublikos Seimo Teisės ir teisėtvarkos komiteto narių pavaduotojus:</text:span></text:p>
        <text:p text:style-name="P1094"><text:span text:style-name="T1095">1</text:span><text:span text:style-name="T1096">)</text:span><text:span text:style-name="T1097"><text:tab/>Vilijos ALEKNAITĖS-ABRAMIKIENĖS–1) Agnė</text:span><text:span text:style-name="T1098"><text:s/></text:span><text:span text:style-name="T1099">BILOTAITĖ;</text:span></text:p>
        <text:p text:style-name="P1100"><text:span text:style-name="T1101">2</text:span><text:span text:style-name="T1102">) Mantas ADOMĖNAS;</text:span></text:p>
        <text:p text:style-name="P1103"><text:span text:style-name="T1104">2</text:span><text:span text:style-name="T1105">) Juozo BERNATONIO</text:span><text:span text:style-name="T1106"><text:tab/></text:span><text:span text:style-name="T1107"><text:tab/>– 1) Artūras SKARDŽIUS;</text:span></text:p>
        <text:p text:style-name="P1108"><text:span text:style-name="T1109">2</text:span><text:span text:style-name="T1110">) Eduardas ŠABLINSKAS;</text:span></text:p>
        <text:p text:style-name="P1111"><text:span text:style-name="T1112">3</text:span><text:span text:style-name="T1113">) Vitalijaus GA</text:span><text:span text:style-name="T1114">ILIAUS</text:span><text:span text:style-name="T1115"><text:tab/></text:span><text:span text:style-name="T1116"><text:tab/>– Remigijus ŠIMAŠIUS;</text:span></text:p>
        <text:p text:style-name="P1117"><text:span text:style-name="T1118">4</text:span><text:span text:style-name="T1119">) Vytauto GAPŠIO</text:span><text:span text:style-name="T1120"><text:tab/></text:span><text:span text:style-name="T1121"><text:tab/></text:span><text:span text:style-name="T1122"><text:tab/>– <text:s/>Sergej URSUL;</text:span></text:p>
        <text:p text:style-name="P1123"><text:span text:style-name="T1124">5</text:span><text:span text:style-name="T1125">) Gedimino JAKAVONIO</text:span><text:span text:style-name="T1126"><text:tab/></text:span><text:span text:style-name="T1127"><text:tab/>– <text:s/>Raimundas MARKAUSKAS;</text:span></text:p>
        <text:p text:style-name="P1128"><text:span text:style-name="T1129">6</text:span><text:span text:style-name="T1130">) Juliaus SABATAUSKO</text:span><text:span text:style-name="T1131"><text:tab/></text:span><text:span text:style-name="T1132"><text:tab/>– 1) Darius PETROŠIUS;</text:span></text:p>
        <text:p text:style-name="P1133"><text:span text:style-name="T1134">2</text:span><text:span text:style-name="T1135">) Domas PETRULIS;</text:span></text:p>
        <text:p text:style-name="P1136"><text:span text:style-name="T1137">7</text:span><text:span text:style-name="T1138">) Stasio ŠEDBARO</text:span><text:span text:style-name="T1139"><text:tab/></text:span><text:span text:style-name="T1140"><text:tab/></text:span><text:span text:style-name="T1141"><text:tab/>– Arvydas</text:span><text:span text:style-name="T1142"><text:s/></text:span><text:span text:style-name="T1143">ANUŠAUSKAS;</text:span></text:p>
        <text:p text:style-name="P1144"><text:span text:style-name="T1145">8</text:span><text:span text:style-name="T1146">) Neringo</text:span><text:span text:style-name="T1147">s VENCKIENĖS</text:span><text:span text:style-name="T1148"><text:tab/></text:span><text:span text:style-name="T1149"><text:tab/>– Jonas VARKALA.</text:span></text:p>
        <text:p text:style-name="P1150"/>
        <text:p text:style-name="P1151"><text:span text:style-name="T1152">13</text:span><text:span text:style-name="T1153"><text:s/>straipsnis.</text:span></text:p>
        <text:p text:style-name="P1154"><text:span text:style-name="T1155">Patvirtinti<text:s/></text:span><text:span text:style-name="T1156">šios sudėties<text:s/></text:span><text:span text:style-name="T1157">Lietuvos Respublikos<text:s/></text:span><text:span text:style-name="T1158">Seimo Užsienio reikalų komiteto narių pavaduotojus:</text:span></text:p>
        <text:p text:style-name="P1159"><text:span text:style-name="T1160">1</text:span><text:span text:style-name="T1161">) Vytenio Povilo ANDRIUKAIČIO –1) Irena</text:span><text:span text:style-name="T1162"><text:s/></text:span><text:span text:style-name="T1163">ŠIAULIENĖ;</text:span></text:p>
        <text:p text:style-name="P1164"><text:span text:style-name="T1165">2</text:span><text:span text:style-name="T1166">) Gediminas</text:span><text:span text:style-name="T1167"><text:s/></text:span><text:span text:style-name="T1168">KIRKILAS;</text:span></text:p>
        <text:p text:style-name="P1169"><text:span text:style-name="T1170">2</text:span><text:span text:style-name="T1171">) Petro<text:s/></text:span><text:span text:style-name="T1172">AUŠTREVIČIAUS</text:span><text:span text:style-name="T1173"><text:tab/></text:span><text:span text:style-name="T1174"><text:tab/>– Algis</text:span><text:span text:style-name="T1175"><text:s/></text:span><text:span text:style-name="T1176">KAŠĖTA;</text:span></text:p>
        <text:p text:style-name="P1177"><text:span text:style-name="T1178">3</text:span><text:span text:style-name="T1179">) Audroniaus AŽUBALIO</text:span><text:span text:style-name="T1180"><text:tab/></text:span><text:span text:style-name="T1181"><text:tab/>– 1) Vilija</text:span><text:span text:style-name="T1182"><text:s/></text:span><text:span text:style-name="T1183">ALEKNAITĖ-ABRAMIKIENĖ;</text:span></text:p>
        <text:p text:style-name="P1184"><text:span text:style-name="T1185">2</text:span><text:span text:style-name="T1186">) Rokas</text:span><text:span text:style-name="T1187"><text:s/></text:span><text:span text:style-name="T1188">ŽILINSKAS;</text:span></text:p>
        <text:p text:style-name="P1189"><text:span text:style-name="T1190">4</text:span><text:span text:style-name="T1191">) Šarūno BIRUČIO</text:span><text:span text:style-name="T1192"><text:tab/></text:span><text:span text:style-name="T1193"><text:tab/></text:span><text:span text:style-name="T1194"><text:tab/>– <text:s/>Gediminas JAKAVONIS;</text:span></text:p>
        <text:p text:style-name="P1195"><text:span text:style-name="T1196">5</text:span><text:span text:style-name="T1197">) Benedikto JUODKOS</text:span><text:span text:style-name="T1198"><text:tab/></text:span><text:span text:style-name="T1199"><text:tab/>– 1) Mindaugas</text:span><text:span text:style-name="T1200"><text:s/></text:span><text:span text:style-name="T1201">BASTYS;</text:span></text:p>
        <text:p text:style-name="P1202"><text:span text:style-name="T1203">2</text:span><text:span text:style-name="T1204">) Julius</text:span><text:span text:style-name="T1205"><text:s/></text:span><text:span text:style-name="T1206">SABATAUSKAS;</text:span></text:p>
        <text:p text:style-name="P1207"><text:span text:style-name="T1208">6</text:span><text:span text:style-name="T1209">) Kęstuči</text:span><text:span text:style-name="T1210">o MASIULIO</text:span><text:span text:style-name="T1211"><text:tab/></text:span><text:span text:style-name="T1212"><text:tab/>– 1) Paulius SAUDARGAS;</text:span></text:p>
        <text:p text:style-name="P1213"><text:span text:style-name="T1214">2</text:span><text:span text:style-name="T1215">) Liutauras KAZLAVICKAS;</text:span></text:p>
        <text:p text:style-name="P1216"><text:span text:style-name="T1217">7</text:span><text:span text:style-name="T1218">) Andriaus MAZURONIO</text:span><text:span text:style-name="T1219"><text:tab/></text:span><text:span text:style-name="T1220"><text:tab/>– <text:s/>Remigijus AČAS;</text:span></text:p>
        <text:p text:style-name="P1221"><text:span text:style-name="T1222">8</text:span><text:span text:style-name="T1223">) Valerijaus SIMULIKO</text:span><text:span text:style-name="T1224"><text:tab/></text:span><text:span text:style-name="T1225"><text:tab/>– 1) Domas PETRULIS;</text:span></text:p>
        <text:p text:style-name="P1226"><text:span text:style-name="T1227">2</text:span><text:span text:style-name="T1228">) Arūnas DUDĖNAS;</text:span></text:p>
        <text:p text:style-name="P1229"><text:span text:style-name="T1230">9</text:span><text:span text:style-name="T1231">) Sergejaus URSULO</text:span><text:span text:style-name="T1232"><text:tab/></text:span><text:span text:style-name="T1233"><text:tab/>– <text:s/>Sergej DMITRIJEV;</text:span></text:p>
        <text:p text:style-name="P1234"><text:span text:style-name="T1235">10</text:span><text:span text:style-name="T1236">) Emanuelio ZINGERIO</text:span><text:span text:style-name="T1237"><text:tab/></text:span><text:span text:style-name="T1238"><text:tab/>– 1) Mantas ADOMĖNAS;</text:span></text:p>
        <text:p text:style-name="P1239"><text:span text:style-name="T1240">2</text:span><text:span text:style-name="T1241">) Rasa</text:span><text:span text:style-name="T1242"><text:s/></text:span><text:span text:style-name="T1243">JUKNEVIČIENĖ;</text:span></text:p>
        <text:p text:style-name="P1244"/>
        <text:p text:style-name="P1245"><text:span text:style-name="T1246">14</text:span><text:span text:style-name="T1247"><text:s/>straipsnis.</text:span></text:p>
        <text:p text:style-name="P1248"><text:span text:style-name="T1249">Patvirtinti<text:s/></text:span><text:span text:style-name="T1250">šios sudėties<text:s/></text:span><text:span text:style-name="T1251">Lietuvos Respublikos<text:s/></text:span><text:span text:style-name="T1252">Seimo Valstybės valdymo ir savivaldybių komiteto narių pavaduotojus:</text:span></text:p>
        <text:p text:style-name="P1253"><text:span text:style-name="T1254">1</text:span><text:span text:style-name="T1255">) Valentino BUKAUSKO</text:span><text:span text:style-name="T1256"><text:tab/></text:span><text:span text:style-name="T1257"><text:tab/>– <text:s/>Saulius</text:span><text:span text:style-name="T1258"><text:s/></text:span><text:span text:style-name="T1259">BUCEVIČIUS;</text:span></text:p>
        <text:p text:style-name="P1260"><text:span text:style-name="T1261">2</text:span><text:span text:style-name="T1262">) Petro<text:s/></text:span><text:span text:style-name="T1263">GRAŽULIO</text:span><text:span text:style-name="T1264"><text:tab/></text:span><text:span text:style-name="T1265"><text:tab/></text:span><text:span text:style-name="T1266"><text:tab/>– <text:s/>Kęstas</text:span><text:span text:style-name="T1267"><text:s/></text:span><text:span text:style-name="T1268">KOMSKIS;</text:span></text:p>
        <text:p text:style-name="P1269"><text:span text:style-name="T1270">3</text:span><text:span text:style-name="T1271">) Vandos KRAVČIONOK</text:span><text:span text:style-name="T1272"><text:tab/></text:span><text:span text:style-name="T1273"><text:tab/>– Irina ROZOVA;</text:span></text:p>
        <text:p text:style-name="P1274"><text:span text:style-name="T1275">4</text:span><text:span text:style-name="T1276">) Vincės Vaidevutė MARGEVIČIENĖS– 1) Rytas KUPČINSKAS;</text:span></text:p>
        <text:p text:style-name="P1277"><text:span text:style-name="T1278">2</text:span><text:span text:style-name="T1279">) Kazys</text:span><text:span text:style-name="T1280"><text:s/></text:span><text:span text:style-name="T1281">STARKEVIČIUS;</text:span></text:p>
        <text:p text:style-name="P1282"><text:span text:style-name="T1283">5</text:span><text:span text:style-name="T1284">) Albino MITRULEVIČIAUS</text:span><text:span text:style-name="T1285"><text:tab/>– 1) Valerijus</text:span><text:span text:style-name="T1286"><text:s/></text:span><text:span text:style-name="T1287">SIMULIK;</text:span></text:p>
        <text:p text:style-name="P1288"><text:span text:style-name="T1289">2</text:span><text:span text:style-name="T1290">) Juras POŽELA;</text:span></text:p>
        <text:p text:style-name="P1291"><text:span text:style-name="T1292">6</text:span><text:span text:style-name="T1293">) Mildos PETRAUSKI</text:span><text:span text:style-name="T1294">ENĖS</text:span><text:span text:style-name="T1295"><text:tab/>– 1) Edvardas</text:span><text:span text:style-name="T1296"><text:s/></text:span><text:span text:style-name="T1297">ŽAKARIS;</text:span></text:p>
        <text:p text:style-name="P1298"><text:span text:style-name="T1299">2</text:span><text:span text:style-name="T1300">) Bronius PAUŽA;</text:span><text:span text:style-name="T1301"><text:tab/></text:span></text:p>
        <text:p text:style-name="P1302"><text:span text:style-name="T1303">7</text:span><text:span text:style-name="T1304">) Domo PETRULIO</text:span><text:span text:style-name="T1305"><text:tab/></text:span><text:span text:style-name="T1306"><text:tab/></text:span><text:span text:style-name="T1307"><text:tab/>– 1) Edmundas</text:span><text:span text:style-name="T1308"><text:s/></text:span><text:span text:style-name="T1309">JONYLA;</text:span></text:p>
        <text:p text:style-name="P1310"><text:span text:style-name="T1311">2</text:span><text:span text:style-name="T1312">) Orinta LEIPUTĖ;</text:span></text:p>
        <text:p text:style-name="P1313"><text:span text:style-name="T1314">8</text:span><text:span text:style-name="T1315">) Valdo SKARBALIAUS</text:span><text:span text:style-name="T1316"><text:tab/></text:span><text:span text:style-name="T1317"><text:tab/>– <text:s/>Viktoras FIODOROVAS;</text:span></text:p>
        <text:p text:style-name="P1318"><text:span text:style-name="T1319">9</text:span><text:span text:style-name="T1320">) Algio STRELČIŪNO</text:span><text:span text:style-name="T1321"><text:tab/></text:span><text:span text:style-name="T1322"><text:tab/>– 1) Pranas</text:span><text:span text:style-name="T1323"><text:s/></text:span><text:span text:style-name="T1324">ŽEIMYS;</text:span></text:p>
        <text:p text:style-name="P1325"><text:span text:style-name="T1326">2</text:span><text:span text:style-name="T1327">) Kęstutis</text:span><text:span text:style-name="T1328"><text:s/></text:span><text:span text:style-name="T1329">MASIULIS;</text:span></text:p>
        <text:p text:style-name="P1330"><text:span text:style-name="T1331">10</text:span><text:span text:style-name="T1332">) Povilo<text:s/></text:span><text:span text:style-name="T1333">URBŠIO</text:span><text:span text:style-name="T1334"><text:tab/></text:span><text:span text:style-name="T1335"><text:tab/></text:span><text:span text:style-name="T1336"><text:tab/>– Rima BAŠKIENĖ.</text:span></text:p>
        <text:p text:style-name="P1337"/>
        <text:p text:style-name="P1338"><text:span text:style-name="T1339">15</text:span><text:span text:style-name="T1340"><text:s/>straipsnis.</text:span></text:p>
        <text:p text:style-name="P1341"><text:span text:style-name="T1342">Patvirtinti šios sudėties Lietuvos Respublikos Seimo Žmogaus teisių komiteto narių pavaduotojus:</text:span></text:p>
        <text:p text:style-name="P1343"><text:span text:style-name="T1344">1</text:span><text:span text:style-name="T1345">) Manto ADOMĖNO</text:span><text:span text:style-name="T1346"><text:tab/></text:span><text:span text:style-name="T1347"><text:tab/>– 1) Rokas</text:span><text:span text:style-name="T1348"><text:s/></text:span><text:span text:style-name="T1349">ŽILINSKAS;</text:span></text:p>
        <text:p text:style-name="P1350"><text:span text:style-name="T1351">2</text:span><text:span text:style-name="T1352">) Arimantas DUMČIUS;</text:span></text:p>
        <text:p text:style-name="P1353"><text:span text:style-name="T1354">2</text:span><text:span text:style-name="T1355">) Dalios KUODYTĖS</text:span><text:span text:style-name="T1356"><text:tab/></text:span><text:span text:style-name="T1357"><text:tab/>– Gintaras</text:span><text:span text:style-name="T1358"><text:s/></text:span><text:span text:style-name="T1359">STEPONAVIČIUS;</text:span></text:p>
        <text:p text:style-name="P1360"><text:span text:style-name="T1361">3</text:span><text:span text:style-name="T1362">) Ričardo SARGŪNO</text:span><text:span text:style-name="T1363"><text:tab/></text:span><text:span text:style-name="T1364"><text:tab/>– <text:s/>Zita ŽVIKIENĖ;</text:span></text:p>
        <text:p text:style-name="P1365"><text:span text:style-name="T1366">4</text:span><text:span text:style-name="T1367">) Rimantės ŠALAŠEVIČIŪTĖS</text:span><text:span text:style-name="T1368"><text:tab/>– 1) Juras POŽELA;</text:span></text:p>
        <text:p text:style-name="P1369"><text:span text:style-name="T1370">2</text:span><text:span text:style-name="T1371">) Marija Aušrinė PAVILIONIENĖ;</text:span></text:p>
        <text:p text:style-name="P1372"><text:span text:style-name="T1373">5</text:span><text:span text:style-name="T1374">) Leonardo TALMONTO</text:span><text:span text:style-name="T1375"><text:tab/></text:span><text:span text:style-name="T1376"><text:tab/>– Rita TAMAŠUNIENĖ;</text:span></text:p>
        <text:p text:style-name="P1377"><text:span text:style-name="T1378">6</text:span><text:span text:style-name="T1379">) Onos VALIUKEVIČIŪTĖS</text:span><text:span text:style-name="T1380"><text:tab/>– <text:s/>Jolita VAICKIENĖ;</text:span></text:p>
        <text:p text:style-name="P1381"><text:span text:style-name="T1382">7</text:span><text:span text:style-name="T1383">) Egidijaus V</text:span><text:span text:style-name="T1384">AREIKIO</text:span><text:span text:style-name="T1385"><text:tab/></text:span><text:span text:style-name="T1386"><text:tab/>– 1) Arvydas</text:span><text:span text:style-name="T1387"><text:s/></text:span><text:span text:style-name="T1388">ANUŠAUSKAS;</text:span></text:p>
        <text:p text:style-name="P1389"><text:span text:style-name="T1390">2</text:span><text:span text:style-name="T1391">) Emanuelis</text:span><text:span text:style-name="T1392"><text:s/></text:span><text:span text:style-name="T1393">ZINGERIS.</text:span></text:p>
        <text:p text:style-name="P1394"/>
        <text:p text:style-name="P1395"><text:span text:style-name="T1396">16</text:span><text:span text:style-name="T1397"><text:s/>straipsnis.</text:span></text:p>
        <text:p text:style-name="P1398"><text:span text:style-name="T1399">Nutarimas įsigalioja nuo priėmimo.</text:span></text:p>
        <text:p text:style-name="P1400"/>
        <text:p text:style-name="P1401"/>
        <text:p text:style-name="P1402"/>
      </text:section>
      <text:section text:name="Sect2" text:style-name="S2">
        <text:p text:style-name="P1403"/>
        <text:p text:style-name="P1404"/>
        <text:p text:style-name="P1405"><text:span text:style-name="T1406">Seimo Pirmininkas</text:span></text:p>
        <text:p text:style-name="P1407"/>
        <text:p text:style-name="P1408"/>
        <text:p text:style-name="P1409">teikia:</text:p>
        <text:p text:style-name="P1410">Lietuvos Respublikos Seimo Pirmininko</text:p>
        <text:p text:style-name="P1411"><text:span text:style-name="T1412">pirmasis pavaduotojas Vytautas</text:span><text:span text:style-name="T1413"><text:s/></text:span><text:span text:style-name="T1414">Gapšys</text:span></text:p>
        <text:p text:style-name="P1415"><text:span text:style-name="T1416">2012-12-04</text:span><text:span text:style-name="T1417"><text:tab/></text:span></text:p>
        <text:p text:style-name="P14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3:00Z</meta:creation-date>
    <dc:date>2017-03-03T23:43:00Z</dc:date>
    <meta:print-date>2012-12-04T12:01:00Z</meta:print-date>
    <meta:template xlink:href="Normal.dotm" xlink:type="simple"/>
    <meta:editing-cycles>2</meta:editing-cycles>
    <meta:editing-duration>PT0S</meta:editing-duration>
    <meta:document-statistic meta:page-count="10" meta:paragraph-count="277" meta:word-count="1478" meta:character-count="12203" meta:row-count="916" meta:non-whitespace-character-count="11002"/>
  </office:meta>
</office:document-meta>
</file>