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line-height="150%" fo:text-indent="0.5in"/>
    </style:style>
    <style:style style:name="P33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Arial Unicode MS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margin-left="0.75in" fo:text-indent="-0.2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 fo:margin-left="0.75in" fo:text-indent="-0.2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50%" fo:margin-left="0.75in" fo:text-indent="-0.2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150%" fo:margin-left="0.75in" fo:text-indent="-0.2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line-height="150%" fo:margin-left="0.75in" fo:text-indent="-0.2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line-height="150%" fo:margin-left="0.75in" fo:text-indent="-0.2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Arial Unicode MS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line-height="150%" fo:text-indent="0.5in"/>
      <style:text-properties style:font-size-complex="12pt"/>
    </style:style>
    <style:style style:name="P90" style:parent-style-name="Normal" style:family="paragraph">
      <style:paragraph-properties fo:line-height="150%" fo:text-indent="0.5in"/>
      <style:text-properties style:font-size-complex="12pt"/>
    </style:style>
    <style:style style:name="P91" style:parent-style-name="Normal" style:family="paragraph">
      <style:paragraph-properties fo:line-height="150%" fo:text-indent="0.5in"/>
      <style:text-properties style:font-size-complex="12pt"/>
    </style:style>
    <style:style style:name="P92" style:parent-style-name="Normal" style:family="paragraph">
      <style:paragraph-properties fo:line-height="150%" fo:text-indent="0.5in"/>
      <style:text-properties fo:font-weight="bold" style:font-weight-asian="bold"/>
    </style:style>
    <style:style style:name="P93" style:parent-style-name="Normal" style:family="paragraph">
      <style:paragraph-properties fo:line-height="150%" fo:text-indent="0.5in"/>
    </style:style>
    <style:style style:name="P94" style:parent-style-name="Normal" style:family="paragraph">
      <style:paragraph-properties fo:line-height="150%" fo:text-indent="0.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line-height="150%" fo:text-indent="0.5in"/>
    </style:style>
    <style:style style:name="P98" style:parent-style-name="Normal" style:family="paragraph">
      <style:paragraph-properties fo:line-height="150%" fo:text-indent="0.5in"/>
    </style:style>
    <style:style style:name="P9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 style:font-size-complex="12pt"/>
    </style:style>
    <style:style style:name="P104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 style:font-size-complex="12pt"/>
    </style:style>
    <style:style style:name="P10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style:font-name-asian="Arial Unicode MS" fo:font-style="italic" style:font-style-asian="italic"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P109" style:parent-style-name="Normal" style:family="paragraph">
      <style:paragraph-properties fo:text-align="justify" fo:line-height="150%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111" style:parent-style-name="DefaultParagraphFont" style:family="text">
      <style:text-properties fo:font-style="italic" style:font-style-asian="italic" style:font-size-complex="12pt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LIETUVOS RESPUBLIKOS SEIMO JAUNIMO IR SPORTO REIKALŲ KOMISIJOS SUDARYMO</text:span></text:p>
      <text:p text:style-name="P19"/>
      <text:p text:style-name="P20">2012 m. gruodžio <text:s text:c="2"/>d. Nr. XII-<text:line-break/>Vilnius</text:p>
      <text:p text:style-name="P21"/>
      <text:section text:name="Sect1" text:style-name="S1">
        <text:p text:style-name="P22"><text:span text:style-name="T23">Lietuvos Respublikos Seimas, vadovaudamasis Lietuvos Respublikos Seimo statuto 71 straipsniu, <text:s/>n u t a r i a :<text:s/></text:span></text:p>
        <text:p text:style-name="P24"><text:span text:style-name="T25">1</text:span><text:span text:style-name="T26"><text:s/>straipsnis.</text:span></text:p>
        <text:p text:style-name="P27">Sudaryti Lietuvos Respublikos Seimo Jaunimo ir sporto reikalų komisiją iš 13 narių.</text:p>
        <text:p text:style-name="P28"/>
        <text:p text:style-name="P29"><text:span text:style-name="T30">2</text:span><text:span text:style-name="T31"><text:s/>straipsnis.</text:span></text:p>
        <text:p text:style-name="P32">Patvirtinti šios sudėties Lietuvos Respublikos Seimo Jaunimo ir sporto reikalų komisiją:<text:s/></text:p>
        <text:p text:style-name="P33"><text:span text:style-name="T34">1</text:span><text:span text:style-name="T35">)</text:span><text:span text:style-name="T36"><text:tab/>Sergej DMITRIJEV;</text:span></text:p>
        <text:p text:style-name="P37"><text:span text:style-name="T38">2</text:span><text:span text:style-name="T39">)</text:span><text:span text:style-name="T40"><text:tab/>Viktoras FIODOROVAS;</text:span></text:p>
        <text:p text:style-name="P41"><text:span text:style-name="T42">3</text:span><text:span text:style-name="T43">)</text:span><text:span text:style-name="T44"><text:tab/>Gediminas JAKAVONIS;</text:span></text:p>
        <text:p text:style-name="P45"><text:span text:style-name="T46">4</text:span><text:span text:style-name="T47">)</text:span><text:span text:style-name="T48"><text:tab/>Sergejus JOVAIŠA;</text:span></text:p>
        <text:p text:style-name="P49"><text:span text:style-name="T50">5</text:span><text:span text:style-name="T51">)</text:span><text:span text:style-name="T52"><text:tab/>Vytautas KAMBLEVIČIUS;</text:span></text:p>
        <text:p text:style-name="P53"><text:span text:style-name="T54">6</text:span><text:span text:style-name="T55">)</text:span><text:span text:style-name="T56"><text:tab/>Algis</text:span><text:span text:style-name="T57"><text:s/></text:span><text:span text:style-name="T58">KAŠĖTA;</text:span></text:p>
        <text:p text:style-name="P59"><text:span text:style-name="T60">7</text:span><text:span text:style-name="T61">)</text:span><text:span text:style-name="T62"><text:tab/>Liutauras KAZLAVICKAS;</text:span></text:p>
        <text:p text:style-name="P63"><text:span text:style-name="T64">8</text:span><text:span text:style-name="T65">)</text:span><text:span text:style-name="T66"><text:tab/>Jaroslav NARKEVIČ;</text:span></text:p>
        <text:p text:style-name="P67"><text:span text:style-name="T68">9</text:span><text:span text:style-name="T69">)</text:span><text:span text:style-name="T70"><text:tab/>Juras POŽELA;</text:span></text:p>
        <text:p text:style-name="P71"><text:span text:style-name="T72">10</text:span><text:span text:style-name="T73">)</text:span><text:span text:style-name="T74"><text:tab/>Raminta POPOVIENĖ;</text:span></text:p>
        <text:p text:style-name="P75"><text:span text:style-name="T76">11</text:span><text:span text:style-name="T77">)</text:span><text:span text:style-name="T78"><text:tab/>Domas PETRULIS;</text:span></text:p>
        <text:p text:style-name="P79"><text:span text:style-name="T80">12</text:span><text:span text:style-name="T81">)</text:span><text:span text:style-name="T82"><text:tab/>Paulius SAUDARGAS;</text:span></text:p>
        <text:p text:style-name="P83"><text:span text:style-name="T84">13</text:span><text:span text:style-name="T85">)</text:span><text:span text:style-name="T86"><text:tab/>Arvydas</text:span><text:span text:style-name="T87"><text:s/></text:span><text:span text:style-name="T88">VIDŽIŪNAS.</text:span></text:p>
        <text:p text:style-name="P89"/>
        <text:p text:style-name="P90"/>
        <text:p text:style-name="P91"/>
        <text:p text:style-name="P92"/>
        <text:p text:style-name="P93"/>
        <text:p text:style-name="P94"><text:span text:style-name="T95">3</text:span><text:span text:style-name="T96"><text:s/>straipsnis.</text:span></text:p>
        <text:p text:style-name="P97">Nutarimas įsigalioja nuo priėmimo.</text:p>
        <text:p text:style-name="P98"/>
        <text:p text:style-name="P99"><text:span text:style-name="T100">Seimo Pirmininkas</text:span></text:p>
        <text:p text:style-name="P101"/>
        <text:p text:style-name="P102"/>
        <text:p text:style-name="P103">teikia:</text:p>
        <text:p text:style-name="P104">Lietuvos Respublikos Seimo Pirmininko</text:p>
        <text:p text:style-name="P105"><text:span text:style-name="T106">pirmasis pavaduotojas Vytautas</text:span><text:span text:style-name="T107"><text:s/></text:span><text:span text:style-name="T108">Gapšys</text:span></text:p>
        <text:p text:style-name="P109"><text:span text:style-name="T110">2012-12-04</text:span><text:span text:style-name="T11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3T23:43:00Z</meta:creation-date>
    <dc:date>2017-03-03T23:43:00Z</dc:date>
    <meta:print-date>2012-12-04T09:56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133" meta:character-count="981" meta:row-count="110" meta:non-whitespace-character-count="885"/>
  </office:meta>
</office:document-meta>
</file>