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4.1347in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93" style:parent-style-name="DefaultParagraphFont" style:family="text">
      <style:text-properties fo:text-transform="uppercase" style:font-size-complex="12pt"/>
    </style:style>
    <style:style style:name="P9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<text:span text:style-name="T15">DĖL LIETUVOS RESPUBLIKOS SEIMO NUTARIMO „DĖL LIETUVOS MOKSLO TARYBOS NUOSTATŲ PATVIRTINIMO“ PAKEITIMO</text:span></text:p>
      <text:p text:style-name="P16"/>
      <text:p text:style-name="P17">2012 m. <text:s text:c="21"/>d. Nr.<text:s/><text:line-break/>Vilnius</text:p>
      <text:p text:style-name="P18"/>
      <text:p text:style-name="P19"><text:span text:style-name="T20">(Žin., 2009, Nr.<text:s/></text:span><text:a xlink:href="http://www3.lrs.lt/pls/inter/dokpaieska.showdoc_l?p_id=361902" office:target-frame-name="_top" xlink:show="replace"><text:span text:style-name="T21">153-6902</text:span></text:a><text:span text:style-name="T22">)</text:span></text:p>
      <text:p text:style-name="P23"/>
      <text:p text:style-name="P24"><text:span text:style-name="T25">Lietuvos Respublikos Seimas n u t a r i a:</text:span></text:p>
      <text:p text:style-name="P26"><text:span text:style-name="T27">1</text:span><text:span text:style-name="T28"><text:s/>straipsnis.</text:span></text:p>
      <text:p text:style-name="P29"><text:span text:style-name="T30">1</text:span><text:span text:style-name="T31">. Papildyti Lietuvos mokslo tarybos nuostatų, patvirtintų Lietuvos Respublikos Seimo 2009 m. gruodžio 22<text:s/></text:span><text:span text:style-name="T32">d. nutarimu Nr. XI-625 „Dėl Lietuvos mokslo tarybos nuostatų patvirtinimo“, (toliau – Nuostatai) 7 punktą 6 papunkčiu:</text:span></text:p>
      <text:p text:style-name="P33"><text:span text:style-name="T34">„</text:span><text:span text:style-name="T35">6</text:span><text:span text:style-name="T36">) teikti ekspertines paslaugas viešiesiems ir privatiems juridiniams bei fiziniams asmenims ir gauti už tai pajamas;“.</text:span></text:p>
      <text:p text:style-name="P37"><text:span text:style-name="T38">2</text:span><text:span text:style-name="T39">. Pap</text:span><text:span text:style-name="T40">ildyti Nuostatų 7 punktą 7 papunkčiu:<text:s/></text:span></text:p>
      <text:p text:style-name="P41"><text:span text:style-name="T42">„</text:span><text:span text:style-name="T43">7</text:span><text:span text:style-name="T44">) būti tarptautinių organizacijų narys ir sudaryti susitarimus su tarptautinėmis institucijomis, veikiančiomis su Tarybos veikla susijusiose srityse.“</text:span></text:p>
      <text:p text:style-name="P45"><text:span text:style-name="T46">3</text:span><text:span text:style-name="T47">. Pakeisti Nuostatų 23 punktą ir jį išdėstyti taip:</text:span></text:p>
      <text:p text:style-name="P48"><text:span text:style-name="T49">„</text:span><text:span text:style-name="T50">23</text:span><text:span text:style-name="T51">. Tarybos pirmininko pavedimu arba valdybos nutarimu Tarybos pirmininko pareigas gali eiti vienas iš Tarybos pirmininko pavaduotojų. Tarybos pirmininkas gali suteikti kitam Tarybos nariui įgaliojimus atstovauti Tarybai konkrečiais klausimais. Tarybos p</text:span><text:span text:style-name="T52">irmininkas Mokslo fondo direktoriui gali suteikti įgaliojimus, susijusius su įstaigos finansų, personalo, ūkinės veiklos administravimu ir valdymu.“</text:span></text:p>
      <text:p text:style-name="P53"><text:span text:style-name="T54">4</text:span><text:span text:style-name="T55">. Nuostatų 30 punkto 7 papunktyje išbraukti žodžius „ir Mokslo fondo darbo reglamentą“ ir šį punkt</text:span><text:span text:style-name="T56">ą išdėstyti taip:</text:span></text:p>
      <text:p text:style-name="P57"><text:span text:style-name="T58">„</text:span><text:span text:style-name="T59">7</text:span><text:span text:style-name="T60">) tvirtina Mokslo fondo struktūrą.“.</text:span></text:p>
      <text:p text:style-name="P61"><text:span text:style-name="T62">5</text:span><text:span text:style-name="T63">. Pakeisti Nuostatų 40 punktą ir jį išdėstyti taip:</text:span></text:p>
      <text:p text:style-name="P64"><text:span text:style-name="T65">„</text:span><text:span text:style-name="T66">40</text:span><text:span text:style-name="T67">. Tarybos veiklos finansavimo šaltiniai: valstybės biudžeto asignavimai, Europos<text:s/></text:span><text:span text:style-name="T68">Sąjungos ir kitos tarptautinės finansinės paramos ir bendrojo finansavimo lėšos, įstatymų nustatyta tvarka gautos paramos lėšos,<text:s/></text:span><text:span text:style-name="T69">Lietuvos Respublikos, tarptautinių ir užsienio fondų bei organizacijų lėšos, su ekspertine veikla susijusių paslaugų pajamos ir</text:span><text:span text:style-name="T70"><text:s/>kitos teisėtai gautos lėšos.“</text:span></text:p>
      <text:p text:style-name="P71"><text:span text:style-name="T72">6</text:span><text:span text:style-name="T73">. Nuostatų 41 punkto 1 papunktyje išbraukti žodžius „Vyriausybės patvirtintas“ ir šį papunktį išdėstyti taip:</text:span></text:p>
      <text:p text:style-name="P74"><text:span text:style-name="T75">„</text:span><text:span text:style-name="T76">1</text:span><text:span text:style-name="T77">) mokslinius tyrimus pagal nacionalines mokslo ir kitas programas;“.</text:span></text:p>
      <text:p text:style-name="P78"><text:span text:style-name="T79">7</text:span><text:span text:style-name="T80">. Nuostatų 45 punkte<text:s/></text:span><text:span text:style-name="T81">išbraukti žodžius „valstybės biudžeto“, po žodžio „pranešimus“ įrašyti žodžius „(Tarybos, valdybos, komitetų, kitų komisijų ar darbo grupių posėdžiams pateiktus)“ ir jį išdėstyti taip:</text:span></text:p>
      <text:p text:style-name="P82"><text:span text:style-name="T83">„</text:span><text:span text:style-name="T84">45</text:span><text:span text:style-name="T85">. Tarybos nariams ir kviečiamiems ekspertams iš Tarybai skirtų asi</text:span><text:span text:style-name="T86">gnavimų mokami honorarai už parengtas studijas, pranešimus (Tarybos, valdybos, komitetų, kitų komisijų ar darbo grupių posėdžių metu)</text:span><text:span text:style-name="T87"><text:s/></text:span><text:span text:style-name="T88">ir ekspertizes kaip už autorinius darbus.“</text:span></text:p>
      <text:p text:style-name="P89"/>
      <text:p text:style-name="P90"/>
      <text:p text:style-name="P91"/>
      <text:p text:style-name="P92"><text:span text:style-name="T93">sEIMO PIRMININKAS</text:span></text:p>
      <text:p text:style-name="P94"/>
      <text:p text:style-name="P95"><text:span text:style-name="T96">Teikia</text:span></text:p>
      <text:p text:style-name="P97"><text:span text:style-name="T98">Švietimo, mokslo ir kultūros komiteto pirm</text:span><text:span text:style-name="T99">ininkė <text:s text:c="32"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.vilutiene</meta:initial-creator>
    <dc:creator>adlibuser</dc:creator>
    <meta:creation-date>2017-03-04T12:58:00Z</meta:creation-date>
    <dc:date>2017-03-04T12:58:00Z</dc:date>
    <meta:print-date>2012-11-29T14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9" meta:character-count="2766" meta:row-count="84" meta:non-whitespace-character-count="2439"/>
  </office:meta>
</office:document-meta>
</file>