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9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text:s/></text:p>
      <text:p text:style-name="P10">ĮSTATYMAS</text:p>
      <text:p text:style-name="P11"/>
      <text:p text:style-name="P12"><text:span text:style-name="T13">DĖL<text:s/></text:span><text:span text:style-name="T14">Lietuvos Respublikos Vyriausybės ir Izraelio Valstybės Vyriausybės susitarimO dėl diplomatinės atstovybės arba konsulinės įstaigos personalo nario šeimos narių teisės dirbti mokamą darbą</text:span></text:p>
      <text:p text:style-name="P15"><text:span text:style-name="T16">RATIFIKAVIMO</text:span></text:p>
      <text:p text:style-name="P17"/>
      <text:p text:style-name="P18"/>
      <text:p text:style-name="P19">2012 m.<text:tab/><text:tab/>d. Nr.<text:tab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Sutarties ratifikavimas</text:span></text:p>
      <text:p text:style-name="P27"><text:span text:style-name="T28">Lietuvos Respublikos Seimas, vadovaudamasis Lietuvos Respublikos Konstitucijos 67 straipsnio 16 punktu, 138 straipsnio 2 dalimi, Lietuvos Respublikos tarptautinių sutarčių įstatymo 7 stra</text:span><text:span text:style-name="T29">ipsnio 1 dalies 8 punktu ir atsižvelgdamas į Respublikos Prezidento<text:s/></text:span><text:soft-page-break/><text:span text:style-name="T30">2012 m. spalio 5 d. dekretą Nr. 1K-1230, ratifikuoja<text:s/></text:span><text:span text:style-name="T31">Lietuvos Respublikos Vyriausybės ir Izraelio Valstybės Vyriausybės susitarimą dėl diplomatinės atstovybės arba konsulinės įstaigos pers</text:span><text:span text:style-name="T32">onalo nario šeimos narių teisės dirbti mokamą darbą</text:span><text:span text:style-name="T33">, pasirašytą 2012 m. kovo 6 d. Jeruzalėje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>Teikia:</text:p>
      <text:p text:style-name="Normal"/>
      <text:p text:style-name="Normal">URK pirmininkas B. Juodka</text:p>
      <text:p text:style-name="Normal">2012-11-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ra</meta:initial-creator>
    <dc:creator>adlibuser</dc:creator>
    <meta:creation-date>2024-11-27T12:52:00Z</meta:creation-date>
    <dc:date>2024-11-27T12:52:00Z</dc:date>
    <meta:print-date>2009-05-08T07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6" meta:character-count="979" meta:row-count="43" meta:non-whitespace-character-count="864"/>
  </office:meta>
</office:document-meta>
</file>