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9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widows="0" fo:orphans="0" fo:text-align="justify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text:s/></text:p>
      <text:p text:style-name="P10">ĮSTATYMAS</text:p>
      <text:p text:style-name="P11"/>
      <text:p text:style-name="P12"><text:span text:style-name="T13">DĖL ŠPICBERGENO SALYNO<text:s/></text:span><text:span text:style-name="T14">SUTARTIES RATIFIKAVIMO</text:span></text:p>
      <text:p text:style-name="P15"/>
      <text:p text:style-name="P16"/>
      <text:p text:style-name="P17">2012 m.<text:tab/><text:tab/><text:s text:c="3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, 138 straipsnio 1 dalies 6 punktu ir atsižvelgdamas į Respublikos Prezidento <text:s text:c="5"/>2012 m. spalio 5 d. dekretą Nr. 1K-1229, ratifikuoja Špicbergeno salyno</text:span><text:span text:style-name="T27"><text:s/>sutartį, pasirašytą 1920 m. vasario 9 d. Paryžiuje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>Teikia:</text:p>
      <text:p text:style-name="Normal"/>
      <text:p text:style-name="Normal"/>
      <text:p text:style-name="Normal">URK pirmininkas B. Juodka</text:p>
      <text:p text:style-name="Normal">2012-11-2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ra</meta:initial-creator>
    <dc:creator>adlibuser</dc:creator>
    <meta:creation-date>2024-11-27T13:01:00Z</meta:creation-date>
    <dc:date>2024-11-27T13:01:00Z</dc:date>
    <meta:print-date>2012-10-08T06:5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3" meta:character-count="613" meta:row-count="15" meta:non-whitespace-character-count="544"/>
  </office:meta>
</office:document-meta>
</file>