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.0666in" fo:margin-right="0.0118in" style:writing-mode="lr-tb"/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ize-complex="12pt"/>
    </style:style>
    <style:style style:name="P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name-asian="Arial Unicode MS"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5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LIETUVOS RESPUBLIKOS SEIMO PETICIJŲ KOMISIJOS SUDARYMO</text:span></text:p>
      <text:p text:style-name="P18"/>
      <text:p text:style-name="P19">2012 m. lapkričio <text:s text:c="2"/>d. Nr. XII-<text:line-break/>Vilnius</text:p>
      <text:p text:style-name="P20"/>
      <text:section text:name="Sect1" text:style-name="S1">
        <text:p text:style-name="P21">Lietuvos Respublikos Seimas, vadovaudamasis Lietuvos Respublikos Seimo statuto 80 straipsniu ir Peticijų <text:s/>įstatymo 6 straipsnio 3 dalimi, n u t a r i a :</text:p>
        <text:p text:style-name="P22"/>
        <text:p text:style-name="P23"><text:span text:style-name="T24">1</text:span><text:span text:style-name="T25"><text:s/>straipsnis.</text:span></text:p>
        <text:p text:style-name="P26"><text:span text:style-name="T27">Sudaryti Lietuvos Respublikos Seimo Peticijų komisiją iš 8</text:span><text:span text:style-name="T28"><text:s/>narių.</text:span></text:p>
        <text:p text:style-name="P29"/>
        <text:p text:style-name="P30"><text:span text:style-name="T31">2</text:span><text:span text:style-name="T32"><text:s/>straipsnis.</text:span></text:p>
        <text:p text:style-name="P33"><text:span text:style-name="T34">Patvirtinti šios sudėties Lietuvos Respublikos Seimo Peticijų komisiją:</text:span></text:p>
        <text:p text:style-name="P35"><text:span text:style-name="T36">1</text:span><text:span text:style-name="T37">)</text:span><text:span text:style-name="T38"><text:tab/>Mindaugas</text:span><text:span text:style-name="T39"><text:s/></text:span><text:span text:style-name="T40">BASTYS;</text:span><text:span text:style-name="T41"><text:s/></text:span></text:p>
        <text:p text:style-name="P42"><text:span text:style-name="T43">2</text:span><text:span text:style-name="T44">)</text:span><text:span text:style-name="T45"><text:tab/>Vida Marija ČIGRIEJIENĖ;</text:span></text:p>
        <text:p text:style-name="P46"><text:span text:style-name="T47">3</text:span><text:span text:style-name="T48">)</text:span><text:span text:style-name="T49"><text:tab/>Petras ČIMBARAS;</text:span></text:p>
        <text:p text:style-name="P50"><text:span text:style-name="T51">4</text:span><text:span text:style-name="T52">)</text:span><text:span text:style-name="T53"><text:tab/>Vytautas KAMBLEVIČIUS;</text:span></text:p>
        <text:p text:style-name="P54"><text:span text:style-name="T55">5</text:span><text:span text:style-name="T56">)</text:span><text:span text:style-name="T57"><text:tab/>Juzef KVETKOVSKIJ;</text:span></text:p>
        <text:p text:style-name="P58"><text:span text:style-name="T59">6</text:span><text:span text:style-name="T60">)</text:span><text:span text:style-name="T61"><text:tab/>Milda</text:span><text:span text:style-name="T62"><text:s/></text:span><text:span text:style-name="T63">PETRAUSKIENĖ;</text:span></text:p>
        <text:p text:style-name="P64"><text:span text:style-name="T65">7</text:span><text:span text:style-name="T66">)</text:span><text:span text:style-name="T67"><text:tab/>Audronė PITRĖNIENĖ;</text:span></text:p>
        <text:p text:style-name="P68"><text:span text:style-name="T69">8</text:span><text:span text:style-name="T70">)</text:span><text:span text:style-name="T71"><text:tab/>Egidijus</text:span><text:span text:style-name="T72"><text:s/></text:span><text:span text:style-name="T73">VAREIKIS.</text:span></text:p>
        <text:p text:style-name="P74"/>
        <text:p text:style-name="P75"><text:span text:style-name="T76">3</text:span><text:span text:style-name="T77"><text:s/>straipsnis</text:span><text:span text:style-name="T78">.</text:span></text:p>
        <text:p text:style-name="P79"><text:span text:style-name="T80">Nutarimas įsigalioja nuo priėmimo.</text:span></text:p>
        <text:p text:style-name="P81"/>
        <text:p text:style-name="P82"/>
        <text:p text:style-name="Normal"/>
      </text:section>
      <text:section text:name="Sect2" text:style-name="S2">
        <text:p text:style-name="P83"/>
        <text:p text:style-name="P84"><text:span text:style-name="T85">Seimo Pirmininkas</text:span><text:span text:style-name="T86"><text:tab/></text:span></text:p>
        <text:p text:style-name="P87"/>
        <text:p text:style-name="P88">teikia:</text:p>
        <text:p text:style-name="P89">Lietuvos Respublikos Seimo Pirmininko</text:p>
        <text:p text:style-name="P90"><text:span text:style-name="T91">pirmasis pavaduotojas Vytautas</text:span><text:span text:style-name="T92"><text:s/></text:span><text:span text:style-name="T93">Gapšys</text:span></text:p>
        <text:p text:style-name="P94"><text:span text:style-name="T95">2012-11-2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4T12:36:00Z</meta:creation-date>
    <dc:date>2017-03-04T12:36:00Z</dc:date>
    <meta:print-date>2012-11-27T08:3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1" meta:character-count="867" meta:row-count="55" meta:non-whitespace-character-count="776"/>
  </office:meta>
</office:document-meta>
</file>