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style:line-height-at-least="0.1666in"/>
    </style:style>
    <style:style style:name="P2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3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4" style:parent-style-name="Normal" style:family="paragraph">
      <style:paragraph-properties fo:widows="0" fo:orphans="0" fo:text-align="end" style:line-height-at-least="0.1666in" fo:text-indent="2in"/>
      <style:text-properties fo:font-size="10pt" style:font-size-asian="10pt"/>
    </style:style>
    <style:style style:name="P5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style:line-height-at-least="0.1666in"/>
      <style:text-properties fo:font-size="10pt" style:font-size-asian="10pt"/>
    </style:style>
    <style:style style:name="P22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23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style:line-height-at-least="0.1666in" fo:text-indent="0.3312in"/>
      <style:text-properties fo:font-size="10pt" style:font-size-asian="10pt"/>
    </style:style>
    <style:style style:name="P25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26" style:parent-style-name="Normal" style:family="paragraph">
      <style:paragraph-properties fo:widows="0" fo:orphans="0" fo:text-align="justify" style:line-height-at-least="0.1666in" fo:text-indent="0.3312in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widows="0" fo:orphans="0" fo:text-align="justify" style:line-height-at-least="0.1666in"/>
    </style:style>
    <style:style style:name="P31" style:parent-style-name="Normal" style:family="paragraph">
      <style:paragraph-properties fo:widows="0" fo:orphans="0" fo:text-align="justify" style:line-height-at-least="0.1666in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34" style:parent-style-name="Normal" style:family="paragraph">
      <style:paragraph-properties fo:widows="0" fo:orphans="0" fo:text-align="justify" style:line-height-at-least="0.1666in" fo:text-indent="0.3312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widows="0" fo:orphans="0" fo:text-align="justify" style:line-height-at-least="0.1666in" fo:text-indent="1.1472in"/>
      <style:text-properties fo:font-size="10pt" style:font-size-asian="10pt"/>
    </style:style>
    <style:style style:name="P38" style:parent-style-name="Normal" style:family="paragraph">
      <style:paragraph-properties fo:widows="0" fo:orphans="0" fo:text-align="justify" style:line-height-at-least="0.1666in" fo:text-indent="0.3312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42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43" style:parent-style-name="Normal" style:family="paragraph">
      <style:paragraph-properties fo:widows="0" fo:orphans="0" fo:text-align="justify" style:line-height-at-least="0.1666in" fo:text-indent="0.3312in"/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45" style:parent-style-name="Normal" style:family="paragraph">
      <style:paragraph-properties fo:widows="0" fo:orphans="0" fo:text-align="justify" style:line-height-at-least="0.1666in" fo:text-indent="0.3312in"/>
    </style:style>
    <style:style style:name="P46" style:parent-style-name="Normal" style:family="paragraph">
      <style:paragraph-properties fo:widows="0" fo:orphans="0" fo:text-align="justify" style:line-height-at-least="0.1666in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49" style:parent-style-name="Normal" style:family="paragraph">
      <style:paragraph-properties fo:widows="0" fo:orphans="0" fo:text-align="justify" style:line-height-at-least="0.1666in"/>
      <style:text-properties fo:font-size="10pt" style:font-size-asian="10pt"/>
    </style:style>
    <style:style style:name="P50" style:parent-style-name="Normal" style:family="paragraph">
      <style:paragraph-properties fo:widows="0" fo:orphans="0" fo:text-align="justify" style:line-height-at-least="0.1666in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/>
      <text:p text:style-name="P12"/>
      <text:p text:style-name="P13">1997 m. <text:s text:c="15"/>d. Nr.</text:p>
      <text:p text:style-name="P14"/>
      <text:p text:style-name="P15">Vilnius</text:p>
      <text:p text:style-name="P16"/>
      <text:p text:style-name="P17"/>
      <text:p text:style-name="P18">DĖL PRITARIMO LIETUVOS RESPUBLIKOS VYRIAUSYBĖS</text:p>
      <text:p text:style-name="P19">IR VILNIAUS ARKIVYSKUPIJOS SUSITARIMUI DĖL</text:p>
      <text:p text:style-name="P20">NEGYVENAMŲJŲ PATALPŲ VILNIUJE, PILIES G.4</text:p>
      <text:p text:style-name="P21">GRAŽINIMO VILNIAUS<text:s/>ARKIVYSKUPIJAI NATŪRA</text:p>
      <text:p text:style-name="P22"/>
      <text:p text:style-name="P23"/>
      <text:p text:style-name="P24"/>
      <text:p text:style-name="P25"/>
      <text:p text:style-name="P26"><text:span text:style-name="T27">Lietuvos Respublikos Seimas, vadovaudamasis Lietuvos Respublikos religinių bendrijų teisės į išlikusį nekilnojamąjį turtą atkūrimo tvarkos įstatymo (Žin.,1995, Nr.<text:s/></text:span><text:a xlink:href="https://www.e-tar.lt/portal/legalAct.html?documentId=TAIS.16631" office:target-frame-name="_blank" xlink:show="new"><text:span text:style-name="T28">27-600</text:span></text:a><text:span text:style-name="T29">) 15 straipsniu,</text:span></text:p>
      <text:p text:style-name="P30"/>
      <text:p text:style-name="P31"><text:span text:style-name="T32">NUTARIA:</text:span></text:p>
      <text:p text:style-name="P33"/>
      <text:p text:style-name="P34"><text:span text:style-name="T35">1</text:span><text:span text:style-name="T36"><text:s/>straipsnis.</text:span></text:p>
      <text:p text:style-name="P37"/>
      <text:p text:style-name="P38"><text:span text:style-name="T39">Pritarti Lietuvos Respublikos Vyriausybės ir Vilniaus arkivyskupijos susitarimui dėl negyvenamųjų patalpų Vilniuje, P</text:span><text:span text:style-name="T40">ilies g.4 grąžinimo Vilniaus arkivyskupijai natūra (pridedama)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LETUVOS RESPUBLIKOS</text:span></text:p>
      <text:p text:style-name="P48">SEIMO PIRMININK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30T09:06:00Z</meta:creation-date>
    <dc:date>2017-04-30T09:0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801" meta:row-count="31" meta:non-whitespace-character-count="699"/>
  </office:meta>
</office:document-meta>
</file>