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end" fo:line-height="100%" fo:text-indent="0in"/>
      <style:text-properties style:font-name="Times New Roman" style:font-weight-complex="bold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P15" style:parent-style-name="DataNrVilnius" style:family="paragraph">
      <style:paragraph-properties fo:margin-top="0.1944in"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Hyperlink1" style:family="paragraph">
      <style:paragraph-properties fo:line-height="100%">
        <style:tab-stops/>
      </style:paragraph-properties>
    </style:style>
    <style:style style:name="T26" style:parent-style-name="DefaultParagraphFont" style:family="text">
      <style:text-properties style:font-name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margin-left="0.25in">
        <style:tab-stops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  <style:text-properties style:font-name="Times New Roman" style:font-weight-complex="bold" fo:font-style="italic" style:font-style-asian="italic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style:font-weight-complex="bold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61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2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3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text-transform="uppercase" fo:font-size="11pt" style:font-size-asian="11pt"/>
    </style:style>
    <style:style style:name="T65" style:parent-style-name="DefaultParagraphFont" style:family="text">
      <style:text-properties style:font-name="Times New Roman" fo:text-transform="uppercase" fo:font-size="11pt" style:font-size-asian="11pt"/>
    </style:style>
    <style:style style:name="T66" style:parent-style-name="DefaultParagraphFont" style:family="text">
      <style:text-properties style:font-name="Times New Roman" fo:text-transform="uppercase" fo:font-size="11pt" style:font-size-asian="11pt"/>
    </style:style>
    <style:style style:name="T67" style:parent-style-name="DefaultParagraphFont" style:family="text">
      <style:text-properties style:font-name="Times New Roman" fo:text-transform="uppercase" fo:font-size="11pt" style:font-size-asian="11pt"/>
    </style:style>
    <style:style style:name="T68" style:parent-style-name="DefaultParagraphFont" style:family="text">
      <style:text-properties style:font-name="Times New Roman" fo:text-transform="uppercase" fo:font-size="11pt" style:font-size-asian="11pt"/>
    </style:style>
    <style:style style:name="T69" style:parent-style-name="DefaultParagraphFont" style:family="text">
      <style:text-properties style:font-name="Times New Roman" fo:text-transform="uppercase" fo:font-size="11pt" style:font-size-asian="11pt"/>
    </style:style>
    <style:style style:name="P70" style:parent-style-name="PlainText" style:family="paragraph">
      <style:text-properties style:font-name="Times New Roman" style:font-name-asian="MS Mincho" fo:font-size="11pt" style:font-size-asian="11pt"/>
    </style:style>
    <style:style style:name="P71" style:parent-style-name="PlainText" style:family="paragraph">
      <style:text-properties style:font-name="Times New Roman" style:font-name-asian="MS Mincho"/>
    </style:style>
    <style:style style:name="TableColumn73" style:family="table-column">
      <style:table-column-properties style:column-width="1.8388in"/>
    </style:style>
    <style:style style:name="TableColumn74" style:family="table-column">
      <style:table-column-properties style:column-width="0.1541in"/>
    </style:style>
    <style:style style:name="TableColumn75" style:family="table-column">
      <style:table-column-properties style:column-width="0.1541in"/>
    </style:style>
    <style:style style:name="TableColumn76" style:family="table-column">
      <style:table-column-properties style:column-width="0.6805in"/>
    </style:style>
    <style:style style:name="TableColumn77" style:family="table-column">
      <style:table-column-properties style:column-width="0.6805in"/>
    </style:style>
    <style:style style:name="Table72" style:family="table">
      <style:table-properties style:width="3.5083in" fo:margin-left="0.0645in" table:align="left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TIMES LT" style:font-name-complex="Arial" fo:font-size="11pt" style:font-size-asian="11pt" style:font-size-complex="11pt" fo:language="lt" fo:country="LT" style:language-asian="lt" style:country-asian="L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TIMES LT" style:font-name-complex="Arial" fo:font-size="11pt" style:font-size-asian="11pt" style:font-size-complex="11pt" fo:language="lt" fo:country="L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TIMES LT" style:font-name-complex="Arial" fo:font-size="11pt" style:font-size-asian="11pt" style:font-size-complex="11pt" fo:language="lt" fo:country="LT" style:language-asian="lt" style:country-asian="L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TIMES LT" style:font-name-complex="Arial" fo:font-size="11pt" style:font-size-asian="11pt" style:font-size-complex="11pt" fo:language="lt" fo:country="L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TIMES LT" style:font-name-complex="Arial" fo:font-size="11pt" style:font-size-asian="11pt" style:font-size-complex="11pt" fo:language="lt" fo:country="LT" style:language-asian="lt" style:country-asian="LT"/>
    </style:style>
    <style:style style:name="TableRow89" style:family="table-row">
      <style:table-row-properties style:min-row-height="0.1916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Arial" style:font-name-complex="Arial" fo:font-size="10pt" style:font-size-asian="10pt" fo:language="lt" fo:country="L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Arial" style:font-name-complex="Arial" fo:font-size="10pt" style:font-size-asian="10pt" fo:language="lt" fo:country="L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Arial" style:font-name-complex="Arial" fo:font-size="10pt" style:font-size-asian="10pt" fo:language="lt" fo:country="LT" style:language-asian="lt" style:country-asian="L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Arial" style:font-name-complex="Arial" fo:font-size="10pt" style:font-size-asian="10pt" fo:language="lt" fo:country="LT" style:language-asian="lt" style:country-asian="L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Arial" style:font-name-complex="Arial" fo:font-size="10pt" style:font-size-asian="10pt" fo:language="lt" fo:country="LT" style:language-asian="lt" style:country-asian="LT"/>
    </style:style>
    <style:style style:name="P100" style:parent-style-name="Hyperlink1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projektas</text:p>
      <text:p text:style-name="P5"/>
      <text:p text:style-name="P6"><text:span text:style-name="T7">LIETUVOS RESPUBLIKOS SEIMAS</text:span></text:p>
      <text:p text:style-name="P8"/>
      <text:p text:style-name="P9"><text:span text:style-name="T10">NUTARIMAS</text:span></text:p>
      <text:p text:style-name="P11"><text:span text:style-name="T12">DĖL</text:span><text:span text:style-name="T13"><text:s/></text:span><text:span text:style-name="T14">SEIMO ETIKOS IR PROCEDŪRŲ KOMISIJOS SUDARYMO</text:span></text:p>
      <text:p text:style-name="P15"><text:span text:style-name="T16">2012</text:span><text:span text:style-name="T17"><text:s/>m.<text:s/></text:span><text:span text:style-name="T18">lapkričio</text:span><text:span text:style-name="T19"><text:s text:c="2"/>d. Nr.<text:s/></text:span><text:span text:style-name="T20"><text:line-break/>Vilnius</text:span></text:p>
      <text:section text:name="Sect1" text:style-name="S1">
        <text:soft-page-break/>
        <text:p text:style-name="P21">Lietuvos Respublikos Seimas, vadovaudamasis<text:s/>Lietuvos Respublikos<text:s/>Seimo statuto 77 straipsniu ir atsižvelgdamas į<text:s/>Lietuvos Respublikos<text:s/>Seimo frakcijų rašytinius pasiūlymus,<text:s/><text:s text:c="13"/>n u t a r i a :</text:p>
        <text:p text:style-name="P22"/>
        <text:p text:style-name="P23"><text:span text:style-name="T24">1 straipsnis.</text:span></text:p>
        <text:p text:style-name="P25"><text:span text:style-name="T26">Sudaryti Seimo Etikos ir procedūrų komisiją iš 1</text:span><text:span text:style-name="T27">5</text:span><text:span text:style-name="T28"><text:s/>narių.</text:span></text:p>
        <text:p text:style-name="P29"/>
        <text:p text:style-name="P30">2 straipsnis.</text:p>
        <text:p text:style-name="P31"><text:span text:style-name="T32">Patvirtinti šios sudėties<text:s/></text:span><text:span text:style-name="T33">Seimo Etikos ir procedūrų<text:s/></text:span><text:span text:style-name="T34">komisiją:<text:s/></text:span></text:p>
        <text:p text:style-name="P35">1)<text:s/>Viktoras FIODOROVAS;</text:p>
        <text:p text:style-name="P36">2)<text:s/>Povilas GYLYS;</text:p>
        <text:p text:style-name="P37">3)<text:s/>Petras GRAŽULIS;</text:p>
        <text:p text:style-name="P38">4)<text:s/>Vytautas<text:s/>JUOZAPAITIS;</text:p>
        <text:p text:style-name="P39">5)<text:s/>Orinta LEIPUTĖ;</text:p>
        <text:p text:style-name="P40">6)<text:s/>Andrius PALIONIS;</text:p>
        <text:p text:style-name="P41">7)<text:s/>Valdas SKARBALIUS;</text:p>
        <text:p text:style-name="P42"><text:span text:style-name="T43">8)<text:s/></text:span><text:span text:style-name="T44">Valentinas STUNDYS;</text:span></text:p>
        <text:p text:style-name="P45"><text:span text:style-name="T46">9)<text:s/></text:span><text:span text:style-name="T47">Stasys ŠEDBARAS;</text:span></text:p>
        <text:p text:style-name="P48">10)<text:s/>Leonard TALMONT</text:p>
        <text:p text:style-name="P49">11) Dalia TEIŠERSKYTĖ;</text:p>
        <text:p text:style-name="P50"><text:span text:style-name="T51">12)<text:s/></text:span><text:span text:style-name="T52">Darius<text:s/></text:span><text:span text:style-name="T53">ULICKAS</text:span><text:span text:style-name="T54">;</text:span></text:p>
        <text:p text:style-name="P55"><text:s text:c="6"/>13)<text:s/>Povilas URBŠYS;</text:p>
        <text:p text:style-name="P56">14) Mečislovas ZASČIURINSKAS;</text:p>
        <text:p text:style-name="P57">15)<text:s/>Edvardas ŽAKARIS.</text:p>
        <text:p text:style-name="P58"/>
        <text:p text:style-name="P59">3 straipsnis.</text:p>
        <text:p text:style-name="P60">Nutarimas įsigalioja nuo priėmimo.</text:p>
      </text:section>
      <text:section text:name="Sect2" text:style-name="S2">
        <text:p text:style-name="P61"/>
        <text:p text:style-name="P62"/>
        <text:p text:style-name="P63"/>
        <text:p text:style-name="PlainText"><text:span text:style-name="T64">Seimo Pirm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  <text:p text:style-name="P70"/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Teikia: V.Gapšys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</table:table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user</dc:creator>
    <meta:creation-date>2017-03-04T08:26:00Z</meta:creation-date>
    <dc:date>2017-03-04T08:26:00Z</dc:date>
    <meta:print-date>2012-11-22T07:18:00Z</meta:print-date>
    <meta:template xlink:href="TA_CENTR.dot" xlink:type="simple"/>
    <meta:editing-cycles>2</meta:editing-cycles>
    <meta:editing-duration>PT0S</meta:editing-duration>
    <meta:document-statistic meta:page-count="1" meta:paragraph-count="16" meta:word-count="130" meta:character-count="981" meta:row-count="27" meta:non-whitespace-character-count="867"/>
  </office:meta>
</office:document-meta>
</file>