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-0.2187in" fo:margin-right="-0.4062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right="0.059in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margin-left="3.5in" fo:text-indent="-3in">
        <style:tab-stops/>
      </style:paragraph-properties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size-complex="9pt"/>
    </style:style>
    <style:style style:name="T40" style:parent-style-name="DefaultParagraphFont" style:family="text">
      <style:text-properties style:font-size-complex="9pt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line-height="150%" fo:margin-left="3.5in" fo:text-indent="-3in">
        <style:tab-stops/>
      </style:paragraph-properties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P50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53" style:parent-style-name="DefaultParagraphFont" style:family="text">
      <style:text-properties style:font-size-complex="9pt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P57" style:parent-style-name="Normal" style:family="paragraph">
      <style:paragraph-properties fo:line-height="150%" fo:margin-left="3.5in" fo:text-indent="-3in">
        <style:tab-stops/>
      </style:paragraph-properties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style:font-name="Symbol" style:font-name-asian="Symbol" style:font-name-complex="Symbol"/>
    </style:style>
    <style:style style:name="P61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T65" style:parent-style-name="DefaultParagraphFont" style:family="text">
      <style:text-properties style:font-name="Symbol" style:font-name-asian="Symbol" style:font-name-complex="Symbol"/>
    </style:style>
    <style:style style:name="P66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T67" style:parent-style-name="DefaultParagraphFont" style:family="text">
      <style:text-properties style:font-name="Symbol" style:font-name-asian="Symbol" style:font-name-complex="Symbol"/>
    </style:style>
    <style:style style:name="P68" style:parent-style-name="Normal" style:family="paragraph">
      <style:paragraph-properties fo:line-height="150%" fo:margin-left="3.5in" fo:text-indent="-3in">
        <style:tab-stops/>
      </style:paragraph-properties>
    </style:style>
    <style:style style:name="P69" style:parent-style-name="Normal" style:family="paragraph">
      <style:paragraph-properties fo:line-height="150%" fo:margin-left="3.5in" fo:text-indent="-3in">
        <style:tab-stops/>
      </style:paragraph-properties>
    </style:style>
    <style:style style:name="T70" style:parent-style-name="DefaultParagraphFont" style:family="text">
      <style:text-properties style:font-name-complex="Tahoma" fo:color="#000000" style:font-size-complex="9pt"/>
    </style:style>
    <style:style style:name="T71" style:parent-style-name="DefaultParagraphFont" style:family="text">
      <style:text-properties style:font-name-complex="Tahoma"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name="Symbol" style:font-name-asian="Symbol" style:font-name-complex="Symbol"/>
    </style:style>
    <style:style style:name="P75" style:parent-style-name="Normal" style:family="paragraph">
      <style:paragraph-properties fo:line-height="150%" fo:margin-left="3.5in" fo:text-indent="-3in">
        <style:tab-stops/>
      </style:paragraph-properties>
    </style:style>
    <style:style style:name="T76" style:parent-style-name="DefaultParagraphFont" style:family="text">
      <style:text-properties style:font-size-complex="9pt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name="Symbol" style:font-name-asian="Symbol" style:font-name-complex="Symbol"/>
    </style:style>
    <style:style style:name="P79" style:parent-style-name="Normal" style:family="paragraph">
      <style:paragraph-properties fo:line-height="150%" fo:margin-left="3.5in" fo:text-indent="-3in">
        <style:tab-stops/>
      </style:paragraph-properties>
    </style:style>
    <style:style style:name="T80" style:parent-style-name="DefaultParagraphFont" style:family="text">
      <style:text-properties style:font-name-complex="Tahoma" fo:color="#000000" style:font-size-complex="9pt"/>
    </style:style>
    <style:style style:name="T81" style:parent-style-name="DefaultParagraphFont" style:family="text">
      <style:text-properties style:font-name-complex="Tahoma"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P85" style:parent-style-name="Normal" style:family="paragraph">
      <style:paragraph-properties fo:line-height="150%" fo:margin-left="3.5in" fo:text-indent="-3in">
        <style:tab-stops/>
      </style:paragraph-properties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name="Symbol" style:font-name-asian="Symbol" style:font-name-complex="Symbol"/>
    </style:style>
    <style:style style:name="P89" style:parent-style-name="Normal" style:family="paragraph">
      <style:paragraph-properties fo:line-height="150%" fo:margin-left="3.5in" fo:text-indent="-3in">
        <style:tab-stops/>
      </style:paragraph-properties>
    </style:style>
    <style:style style:name="P90" style:parent-style-name="Normal" style:family="paragraph">
      <style:paragraph-properties fo:line-height="150%" fo:margin-left="3.5in" fo:text-indent="-3in">
        <style:tab-stops/>
      </style:paragraph-properties>
    </style:style>
    <style:style style:name="T91" style:parent-style-name="DefaultParagraphFont" style:family="text">
      <style:text-properties style:font-name-complex="Tahoma" fo:color="#000000" style:font-size-complex="9pt"/>
    </style:style>
    <style:style style:name="T92" style:parent-style-name="DefaultParagraphFont" style:family="text">
      <style:text-properties style:font-name-complex="Tahoma"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name="Symbol" style:font-name-asian="Symbol" style:font-name-complex="Symbol"/>
    </style:style>
    <style:style style:name="P96" style:parent-style-name="Normal" style:family="paragraph">
      <style:paragraph-properties fo:line-height="150%" fo:margin-left="3in" fo:text-indent="-2.5in">
        <style:tab-stops/>
      </style:paragraph-properties>
    </style:style>
    <style:style style:name="P97" style:parent-style-name="Normal" style:family="paragraph">
      <style:paragraph-properties fo:line-height="150%" fo:margin-left="3.5in">
        <style:tab-stops/>
      </style:paragraph-properties>
    </style:style>
    <style:style style:name="P98" style:parent-style-name="Normal" style:family="paragraph">
      <style:paragraph-properties fo:line-height="150%" fo:margin-left="3.5in" fo:text-indent="-3in">
        <style:tab-stops/>
      </style:paragraph-properties>
    </style:style>
    <style:style style:name="T99" style:parent-style-name="DefaultParagraphFont" style:family="text">
      <style:text-properties style:font-name-complex="Tahoma" fo:color="#000000" style:font-size-complex="9pt"/>
    </style:style>
    <style:style style:name="T100" style:parent-style-name="DefaultParagraphFont" style:family="text">
      <style:text-properties style:font-name-complex="Tahoma" fo:color="#000000" style:font-size-complex="9pt"/>
    </style:style>
    <style:style style:name="T101" style:parent-style-name="DefaultParagraphFont" style:family="text">
      <style:text-properties style:font-name-asian="Arial Unicode MS" style:font-name-complex="Tahoma" fo:color="#000000" style:font-size-complex="9pt"/>
    </style:style>
    <style:style style:name="T102" style:parent-style-name="DefaultParagraphFont" style:family="text">
      <style:text-properties style:font-name-complex="Tahoma" fo:color="#000000" style:font-size-complex="9pt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line-height="150%" fo:margin-left="3.5in" fo:text-indent="-3in">
        <style:tab-stops/>
      </style:paragraph-properties>
    </style:style>
    <style:style style:name="T105" style:parent-style-name="DefaultParagraphFont" style:family="text">
      <style:text-properties style:font-name-complex="Tahoma" fo:color="#000000" style:font-size-complex="9pt"/>
    </style:style>
    <style:style style:name="T106" style:parent-style-name="DefaultParagraphFont" style:family="text">
      <style:text-properties style:font-name-complex="Tahoma" fo:color="#000000" style:font-size-complex="9pt"/>
    </style:style>
    <style:style style:name="T107" style:parent-style-name="DefaultParagraphFont" style:family="text">
      <style:text-properties style:font-name-asian="Arial Unicode MS" style:font-name-complex="Tahoma" fo:color="#000000" style:font-size-complex="9pt"/>
    </style:style>
    <style:style style:name="T108" style:parent-style-name="DefaultParagraphFont" style:family="text">
      <style:text-properties style:font-name-complex="Tahoma" fo:color="#000000" style:font-size-complex="9pt"/>
    </style:style>
    <style:style style:name="T109" style:parent-style-name="DefaultParagraphFont" style:family="text">
      <style:text-properties style:font-name="Symbol" style:font-name-asian="Symbol" style:font-name-complex="Symbol"/>
    </style:style>
    <style:style style:name="P110" style:parent-style-name="Normal" style:family="paragraph">
      <style:paragraph-properties fo:line-height="150%" fo:margin-left="3in" fo:text-indent="-2.5in">
        <style:tab-stops/>
      </style:paragraph-properties>
    </style:style>
    <style:style style:name="T111" style:parent-style-name="DefaultParagraphFont" style:family="text">
      <style:text-properties style:font-name-complex="Tahoma" fo:color="#000000" style:font-size-complex="9pt"/>
    </style:style>
    <style:style style:name="T112" style:parent-style-name="DefaultParagraphFont" style:family="text">
      <style:text-properties style:font-name-complex="Tahoma" fo:color="#000000" style:font-size-complex="9pt"/>
    </style:style>
    <style:style style:name="T113" style:parent-style-name="DefaultParagraphFont" style:family="text">
      <style:text-properties style:font-name="Symbol" style:font-name-asian="Symbol" style:font-name-complex="Symbol"/>
    </style:style>
    <style:style style:name="P114" style:parent-style-name="Normal" style:family="paragraph">
      <style:paragraph-properties fo:text-align="justify" fo:margin-right="0.0125in" fo:text-indent="0.5in"/>
      <style:text-properties fo:font-weight="bold" style:font-weight-asian="bold"/>
    </style:style>
    <style:style style:name="P115" style:parent-style-name="Normal" style:family="paragraph">
      <style:paragraph-properties fo:text-align="justify" fo:margin-right="0.0125in" fo:text-indent="0.5in"/>
    </style:style>
    <style:style style:name="P116" style:parent-style-name="Normal" style:family="paragraph">
      <style:paragraph-properties fo:text-align="justify" fo:line-height="150%" fo:margin-right="0.0125in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margin-right="0.0125in" fo:text-indent="0.5in"/>
    </style:style>
    <style:style style:name="P12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23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text-properties fo:font-style="italic" style:font-style-asian="italic" style:font-style-complex="italic" fo:language="en" fo:country="US"/>
    </style:style>
    <style:style style:name="P126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NUTARIMO „DĖL LIETUVOS RESPUBLIKOS SEIMO SENIŪNŲ SUEIGOS SUDARYMO“ PAKEITIMO IR PAPILDYMO</text:p>
      <text:p text:style-name="P16"/>
      <text:p text:style-name="P17">2012 m. lapkričio <text:s/>d. Nr. XII-<text:line-break/>Vilnius</text:p>
      <text:p text:style-name="P18"/>
      <text:p text:style-name="P19"><text:span text:style-name="T20">(Žin., 2012, Nr.<text:s/></text:span><text:a xlink:href="http://www3.lrs.lt/pls/inter/dokpaieska.showdoc_l?p_id=331035" office:target-frame-name="_top" xlink:show="replace"><text:span text:style-name="T21">135-688</text:span></text:a><text:span text:style-name="T22">6)</text:span>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/text:span></text:p>
        <text:p text:style-name="P29">Pakeisti ir papildyti Lietuvos Respublikos Seimo<text:s/>nutarimo „Dėl Lietuvos Respublikos Seimo seniūnų sueigos sudarymo“ 1 straipsnį ir jį išdėstyti taip:</text:p>
        <text:p text:style-name="P30"><text:span text:style-name="T31">„</text:span><text:span text:style-name="T32">1</text:span><text:span text:style-name="T33"><text:s/>straipsnis</text:span><text:span text:style-name="T34">.</text:span></text:p>
        <text:p text:style-name="P35">Sudaryti Lietuvos Respublikos Seimo seniūnų sueigą:</text:p>
        <text:p text:style-name="P36"/>
        <text:p text:style-name="P37"><text:span text:style-name="T38">1</text:span><text:span text:style-name="T39">) Vydas GEDVILAS</text:span><text:span text:style-name="T40"><text:tab/></text:span><text:span text:style-name="T41"></text:span><text:s/>Lietuvos Respublikos Seimo Pirmininkas;</text:p>
        <text:p text:style-name="P42">2) Irena DEGUTIENĖ<text:tab/><text:span text:style-name="T43"></text:span><text:s/>Lietuvos Respublikos Seimo Pirmininko pavaduotoja;</text:p>
        <text:p text:style-name="P44">3) Vytautas GAPŠYS<text:tab/><text:span text:style-name="T45"></text:span><text:s/>Lietuvos Respublikos Seimo Pirmininko pirmasis pavaduotojas;</text:p>
        <text:p text:style-name="P46">4) Gediminas KIRKILAS<text:s/><text:tab/><text:span text:style-name="T47"></text:span><text:s/>Lietuvos Respublikos Seimo Pirmininko pavaduotojas;</text:p>
        <text:p text:style-name="P48">5) Kęstas KOMSKIS<text:tab/><text:span text:style-name="T49"></text:span><text:s/>Lietuvos Respublikos Seimo Pirmininko pavaduotojas;</text:p>
        <text:p text:style-name="P50">6) Algirdas SYSAS<text:tab/><text:span text:style-name="T51"></text:span><text:s/>Lietuvos Respublikos Seimo Pirmininko pavaduotojas;</text:p>
        <text:p text:style-name="P52"><text:span text:style-name="T53">7</text:span><text:span text:style-name="T54">) Rima BAŠKIENĖ</text:span><text:span text:style-name="T55"><text:tab/></text:span><text:span text:style-name="T56"></text:span><text:s/>Mišrios Lietuvos Respublikos Seimo narių grupės seniūnė;</text:p>
        <text:p text:style-name="P57"><text:span text:style-name="T58">8</text:span><text:span text:style-name="T59">) Viktoras FIODOROVAS</text:span><text:tab/><text:span text:style-name="T60"></text:span><text:s/>Darbo partijos frakcijos seniūno pavaduotojas;</text:p>
        <text:p text:style-name="P61"><text:span text:style-name="T62">9</text:span><text:span text:style-name="T63">) Petras GRAŽULIS</text:span><text:span text:style-name="T64"><text:tab/></text:span><text:span text:style-name="T65"></text:span><text:s/>Frakcijos „Tvarka ir teisingumas“ seniūnas;</text:p>
        <text:p text:style-name="P66">10) Eligijus MASIULIS<text:tab/><text:span text:style-name="T67"></text:span><text:s/>Liberalų sąjūdžio frakcijos seniūnas;</text:p>
        <text:p text:style-name="P68">11) Kęstutis MASIULIS<text:tab/>– Tėvynės sąjungos – Lietuvos krikščionių demokratų frakcijos narys;</text:p>
        <text:p text:style-name="P69"><text:span text:style-name="T70">12</text:span><text:span text:style-name="T71">) Albinas MITRULEVIČIUS<text:s/></text:span><text:span text:style-name="T72"><text:s/></text:span><text:span text:style-name="T73"><text:s/></text:span><text:tab/><text:span text:style-name="T74"></text:span><text:s/>Lietuvos socialdemokratų partijos frakcijos seniūno pirmasis pavaduotojas;</text:p>
        <text:p text:style-name="P75"><text:span text:style-name="T76">13</text:span><text:span text:style-name="T77">) Petras NARKEVIČIUS</text:span><text:tab/><text:span text:style-name="T78"></text:span><text:s/>Darbo partijos frakcijos seniūno pirmasis pavaduotojas;</text:p>
        <text:p text:style-name="P79"><text:span text:style-name="T80">14</text:span><text:span text:style-name="T81">) Darius PETROŠIUS<text:s/></text:span><text:span text:style-name="T82"><text:s/></text:span><text:span text:style-name="T83"><text:s/></text:span><text:tab/><text:span text:style-name="T84"></text:span><text:s/>Lietuvos socialdemokratų partijos frakcijos narys;</text:p>
        <text:p text:style-name="P85"><text:span text:style-name="T86">15</text:span><text:span text:style-name="T87">) Audronė <text:s/>PITRĖNIENĖ</text:span><text:tab/><text:span text:style-name="T88"></text:span><text:s/>Darbo partijos frakcijos seniūno pavaduotoja;</text:p>
        <text:p text:style-name="P89">16) Jurgis RAZMA<text:tab/>– Tėvynės sąjungos – Lietuvos krikščionių demokratų frakcijos seniūnas;</text:p>
        <text:p text:style-name="P90"><text:span text:style-name="T91">17</text:span><text:span text:style-name="T92">) Algimantas SALAMAKINAS<text:s/></text:span><text:span text:style-name="T93"><text:s/></text:span><text:span text:style-name="T94"><text:s/></text:span><text:tab/><text:span text:style-name="T95"></text:span><text:s/>Lietuvos socialdemokratų partijos frakcijos narys;</text:p>
        <text:p text:style-name="P96">18) Valentinas STUNDYS<text:tab/><text:tab/>– Tėvynės sąjungos – Lietuvos<text:s/></text:p>
        <text:p text:style-name="P97">krikščionių demokratų frakcijos seniūno pavaduotojas;</text:p>
        <text:p text:style-name="P98"><text:span text:style-name="T99">19</text:span><text:span text:style-name="T100">) Irena</text:span><text:span text:style-name="T101"><text:s/></text:span><text:span text:style-name="T102">ŠIAULIENĖ</text:span><text:tab/><text:span text:style-name="T103"></text:span><text:s/>Lietuvos socialdemokratų partijos frakcijos seniūnė;</text:p>
        <text:p text:style-name="P104"><text:span text:style-name="T105">20</text:span><text:span text:style-name="T106">) Rita</text:span><text:span text:style-name="T107"><text:s/></text:span><text:span text:style-name="T108">TAMAŠUNIENĖ</text:span><text:tab/><text:span text:style-name="T109"></text:span><text:s/>Frakcijos „Lietuvos lenkų rinkimų akcija“ seniūnė;</text:p>
        <text:p text:style-name="P110"><text:span text:style-name="T111">21</text:span><text:span text:style-name="T112">) Valdas VASILIAUSKAS</text:span><text:tab/><text:tab/><text:span text:style-name="T113"></text:span><text:s/>Frakcijos „Drąsos kelias“ narys. “</text:p>
        <text:p text:style-name="P114"/>
        <text:p text:style-name="P115"/>
        <text:p text:style-name="P116"><text:span text:style-name="T117">2</text:span><text:span text:style-name="T118"><text:s/>straipsnis.</text:span></text:p>
        <text:p text:style-name="P119">Nutarimas įsigalioja nuo priėmimo.</text:p>
        <text:p text:style-name="P120"/>
        <text:p text:style-name="P121"/>
        <text:p text:style-name="P122">SEIMO PIRMININKAS<text:tab/><text:s/></text:p>
        <text:p text:style-name="P123"/>
        <text:p text:style-name="P124"/>
        <text:p text:style-name="P125"/>
        <text:p text:style-name="P126">teikia: Seimo Pirmininko<text:s/>pirmasis pavaduotojas V.Gapš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7-03-04T12:37:00Z</meta:creation-date>
    <dc:date>2017-03-04T12:37:00Z</dc:date>
    <meta:print-date>2012-11-22T08:3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0" meta:character-count="2406" meta:row-count="57" meta:non-whitespace-character-count="2124"/>
  </office:meta>
</office:document-meta>
</file>