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3" style:parent-style-name="Normal" style:family="paragraph">
      <style:paragraph-properties fo:text-align="end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4923in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1pt"/>
    </style:style>
    <style:style style:name="T27" style:parent-style-name="DefaultParagraphFont" style:family="text">
      <style:text-properties fo:font-weight="bold" style:font-weight-asian="bold" style:font-weight-complex="bold" style:font-size-complex="11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1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4923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line-height="150%" fo:text-indent="0.492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 fo:text-indent="0.4923in"/>
      <style:text-properties style:font-size-complex="12pt"/>
    </style:style>
    <style:style style:name="P68" style:parent-style-name="Normal" style:family="paragraph">
      <style:paragraph-properties fo:line-height="150%" fo:text-indent="0.4923in"/>
    </style:style>
    <style:style style:name="P69" style:parent-style-name="Normal" style:family="paragraph">
      <style:paragraph-properties fo:line-height="150%" fo:text-indent="0.4923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76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77" style:parent-style-name="Normal" style:family="paragraph">
      <style:paragraph-properties fo:line-height="150%" fo:text-indent="0.543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1pt"/>
    </style:style>
    <style:style style:name="P106" style:parent-style-name="Normal" style:family="paragraph">
      <style:paragraph-properties fo:line-height="150%" fo:text-indent="0.5in"/>
    </style:style>
    <style:style style:name="P107" style:parent-style-name="Normal" style:family="paragraph">
      <style:paragraph-properties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1pt"/>
    </style:style>
    <style:style style:name="T109" style:parent-style-name="DefaultParagraphFont" style:family="text">
      <style:text-properties fo:font-weight="bold" style:font-weight-asian="bold" style:font-weight-complex="bold" style:font-size-complex="11pt"/>
    </style:style>
    <style:style style:name="P110" style:parent-style-name="Normal" style:family="paragraph">
      <style:paragraph-properties fo:line-height="150%" fo:text-indent="0.4923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1pt"/>
    </style:style>
    <style:style style:name="P113" style:parent-style-name="Normal" style:family="paragraph">
      <style:paragraph-properties fo:line-height="150%" fo:text-indent="0.543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 fo:language="en" fo:country="US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P122" style:parent-style-name="Normal" style:family="paragraph">
      <style:paragraph-properties fo:line-height="150%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50%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line-height="150%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50%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line-height="150%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line-height="150%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50%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line-height="150%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line-height="150%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line-height="150%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line-height="150%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line-height="150%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line-height="150%" fo:text-indent="0.4923in"/>
      <style:text-properties style:font-size-complex="12pt"/>
    </style:style>
    <style:style style:name="P163" style:parent-style-name="Normal" style:family="paragraph">
      <style:paragraph-properties fo:line-height="150%" fo:text-indent="0.4923in"/>
      <style:text-properties style:font-size-complex="12pt"/>
    </style:style>
    <style:style style:name="P164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1pt"/>
    </style:style>
    <style:style style:name="P165" style:parent-style-name="Normal" style:family="paragraph">
      <style:paragraph-properties fo:line-height="150%" fo:text-indent="0.5in"/>
    </style:style>
    <style:style style:name="P166" style:parent-style-name="Normal" style:family="paragraph">
      <style:paragraph-properties fo:line-height="150%" fo:text-indent="0.5in"/>
    </style:style>
    <style:style style:name="T167" style:parent-style-name="DefaultParagraphFont" style:family="text">
      <style:text-properties fo:font-weight="bold" style:font-weight-asian="bold" style:font-weight-complex="bold" style:font-size-complex="11pt"/>
    </style:style>
    <style:style style:name="T168" style:parent-style-name="DefaultParagraphFont" style:family="text">
      <style:text-properties fo:font-weight="bold" style:font-weight-asian="bold" style:font-weight-complex="bold" style:font-size-complex="11pt"/>
    </style:style>
    <style:style style:name="P169" style:parent-style-name="Normal" style:family="paragraph">
      <style:paragraph-properties fo:line-height="150%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1pt"/>
    </style:style>
    <style:style style:name="P173" style:parent-style-name="Normal" style:family="paragraph">
      <style:paragraph-properties fo:line-height="150%" fo:text-indent="0.543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line-height="150%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line-height="150%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line-height="150%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line-height="150%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line-height="150%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line-height="150%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line-height="150%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line-height="150%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line-height="150%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line-height="150%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line-height="150%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line-height="150%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1pt"/>
    </style:style>
    <style:style style:name="P217" style:parent-style-name="Normal" style:family="paragraph">
      <style:paragraph-properties fo:line-height="150%" fo:text-indent="0.5in"/>
    </style:style>
    <style:style style:name="P218" style:parent-style-name="Normal" style:family="paragraph">
      <style:paragraph-properties fo:line-height="150%" fo:text-indent="0.5in"/>
    </style:style>
    <style:style style:name="T219" style:parent-style-name="DefaultParagraphFont" style:family="text">
      <style:text-properties fo:font-weight="bold" style:font-weight-asian="bold" style:font-weight-complex="bold" style:font-size-complex="11pt"/>
    </style:style>
    <style:style style:name="T220" style:parent-style-name="DefaultParagraphFont" style:family="text">
      <style:text-properties fo:font-weight="bold" style:font-weight-asian="bold" style:font-weight-complex="bold" style:font-size-complex="11pt"/>
    </style:style>
    <style:style style:name="P221" style:parent-style-name="Normal" style:family="paragraph">
      <style:paragraph-properties fo:line-height="150%" fo:text-indent="0.4923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1pt"/>
    </style:style>
    <style:style style:name="P224" style:parent-style-name="Normal" style:family="paragraph">
      <style:paragraph-properties fo:line-height="150%" fo:text-indent="0.543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line-height="150%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line-height="150%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line-height="150%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line-height="150%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line-height="150%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line-height="150%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line-height="150%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line-height="150%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line-height="150%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line-height="150%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line-height="150%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line-height="150%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line-height="150%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line-height="150%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line-height="150%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line-height="150%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line-height="150%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line-height="150%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line-height="150%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line-height="150%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line-height="150%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line-height="150%" fo:text-indent="0.492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line-height="150%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line-height="150%" fo:text-indent="0.4923in"/>
      <style:text-properties style:font-size-complex="12pt"/>
    </style:style>
    <style:style style:name="P303" style:parent-style-name="Normal" style:family="paragraph">
      <style:paragraph-properties fo:line-height="150%" fo:text-indent="0.4923in"/>
    </style:style>
    <style:style style:name="P304" style:parent-style-name="Normal" style:family="paragraph">
      <style:paragraph-properties fo:line-height="150%" fo:text-indent="0.5in"/>
    </style:style>
    <style:style style:name="T305" style:parent-style-name="DefaultParagraphFont" style:family="text">
      <style:text-properties fo:font-weight="bold" style:font-weight-asian="bold" style:font-weight-complex="bold" style:font-size-complex="11pt"/>
    </style:style>
    <style:style style:name="T306" style:parent-style-name="DefaultParagraphFont" style:family="text">
      <style:text-properties fo:font-weight="bold" style:font-weight-asian="bold" style:font-weight-complex="bold" style:font-size-complex="11pt"/>
    </style:style>
    <style:style style:name="P307" style:parent-style-name="Normal" style:family="paragraph">
      <style:paragraph-properties fo:line-height="150%"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line-height="150%" fo:text-indent="0.4923in"/>
      <style:text-properties style:font-size-complex="12pt"/>
    </style:style>
    <style:style style:name="P311" style:parent-style-name="Normal" style:family="paragraph">
      <style:paragraph-properties fo:line-height="150%" fo:text-indent="0.543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line-height="150%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line-height="150%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line-height="150%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line-height="150%" fo:text-indent="0.4923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line-height="150%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line-height="150%" fo:text-indent="0.492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line-height="150%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line-height="150%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line-height="150%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line-height="150%"/>
      <style:text-properties fo:font-weight="bold" style:font-weight-asian="bold" style:font-weight-complex="bold" fo:color="#99CC00"/>
    </style:style>
    <style:style style:name="P345" style:parent-style-name="Normal" style:family="paragraph">
      <style:paragraph-properties fo:line-height="150%"/>
    </style:style>
    <style:style style:name="P346" style:parent-style-name="Normal" style:family="paragraph">
      <style:paragraph-properties fo:line-height="150%" fo:text-indent="0.5in"/>
    </style:style>
    <style:style style:name="T347" style:parent-style-name="DefaultParagraphFont" style:family="text">
      <style:text-properties fo:font-weight="bold" style:font-weight-asian="bold" style:font-weight-complex="bold" style:font-size-complex="11pt"/>
    </style:style>
    <style:style style:name="T348" style:parent-style-name="DefaultParagraphFont" style:family="text">
      <style:text-properties fo:font-weight="bold" style:font-weight-asian="bold" style:font-weight-complex="bold" style:font-size-complex="11pt"/>
    </style:style>
    <style:style style:name="P349" style:parent-style-name="Normal" style:family="paragraph">
      <style:paragraph-properties fo:line-height="150%" fo:text-indent="0.4923in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line-height="150%" fo:text-indent="0.4923in"/>
      <style:text-properties style:font-size-complex="12pt"/>
    </style:style>
    <style:style style:name="P352" style:parent-style-name="Normal" style:family="paragraph">
      <style:paragraph-properties fo:line-height="150%" fo:text-indent="0.5in"/>
    </style:style>
    <style:style style:name="T353" style:parent-style-name="DefaultParagraphFont" style:family="text">
      <style:text-properties fo:font-weight="bold" style:font-weight-asian="bold" style:font-weight-complex="bold" style:font-size-complex="11pt"/>
    </style:style>
    <style:style style:name="T354" style:parent-style-name="DefaultParagraphFont" style:family="text">
      <style:text-properties fo:font-weight="bold" style:font-weight-asian="bold" style:font-weight-complex="bold" style:font-size-complex="11pt"/>
    </style:style>
    <style:style style:name="T355" style:parent-style-name="DefaultParagraphFont" style:family="text">
      <style:text-properties fo:font-weight="bold" style:font-weight-asian="bold" style:font-weight-complex="bold" style:font-size-complex="11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line-height="150%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line-height="150%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line-height="150%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line-height="150%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line-height="150%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line-height="150%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line-height="150%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line-height="150%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line-height="150%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line-height="150%" fo:text-indent="0.4923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line-height="150%" fo:text-indent="0.4923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line-height="150%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line-height="150%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style:snap-to-layout-grid="false" fo:text-align="justify" fo:line-height="150%"/>
      <style:text-properties fo:font-weight="bold" style:font-weight-asian="bold" style:font-weight-complex="bold" fo:color="#000000"/>
    </style:style>
    <style:style style:name="P399" style:parent-style-name="Normal" style:family="paragraph">
      <style:paragraph-properties style:snap-to-layout-grid="false" fo:text-align="justify" fo:line-height="150%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fo:font-weight="bold" style:font-weight-asian="bold" style:font-weight-complex="bold" fo:color="#000000"/>
    </style:style>
    <style:style style:name="T402" style:parent-style-name="DefaultParagraphFont" style:family="text">
      <style:text-properties fo:font-weight="bold" style:font-weight-asian="bold" style:font-weight-complex="bold" fo:color="#000000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line-height="150%" fo:text-indent="0.4923in"/>
    </style:style>
    <style:style style:name="P407" style:parent-style-name="Normal" style:family="paragraph">
      <style:paragraph-properties fo:text-align="justify" fo:line-height="150%" fo:text-indent="0.4923in"/>
    </style:style>
    <style:style style:name="P408" style:parent-style-name="Normal" style:family="paragraph">
      <style:paragraph-properties fo:text-align="justify" fo:line-height="150%" fo:text-indent="0.4923in"/>
    </style:style>
    <style:style style:name="P40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10" style:parent-style-name="DefaultParagraphFont" style:family="text">
      <style:text-properties fo:text-transform="uppercase"/>
    </style:style>
    <style:style style:name="T411" style:parent-style-name="DefaultParagraphFont" style:family="text">
      <style:text-properties fo:text-transform="uppercase"/>
    </style:style>
    <style:style style:name="P412" style:parent-style-name="Normal" style:family="paragraph">
      <style:text-properties fo:font-style="italic" style:font-style-asian="italic" style:font-style-complex="italic"/>
    </style:style>
    <style:style style:name="P413" style:parent-style-name="Normal" style:family="paragraph">
      <style:text-properties fo:font-style="italic" style:font-style-asian="italic" style:font-style-complex="italic"/>
    </style:style>
    <style:style style:name="P414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LIETUVOS RESPUBLIKOS SEIMO NUTARIMO „DĖL LIETUVOS RESPUBLIKOS SEIMO KOMITETŲ SUDĖTIES PATVIRTINIMO“ PAKEITIMO<text:s/></text:span></text:p>
      <text:p text:style-name="P19"/>
      <text:p text:style-name="P20">2012 m. lapkričio <text:s text:c="5"/>d. Nr. XII-<text:line-break/>Vilnius</text:p>
      <text:p text:style-name="P21"/>
      <text:p text:style-name="P22"/>
      <text:section text:name="Sect1" text:style-name="S1">
        <text:p text:style-name="P23">Lietuvos Respublikos Seimas <text:s/>n u t a r i a :</text:p>
        <text:p text:style-name="P24"/>
        <text:p text:style-name="P25"><text:span text:style-name="T26">1</text:span><text:span text:style-name="T27"><text:s/>straipsnis.</text:span></text:p>
        <text:p text:style-name="P28">Papildyti Lietuvos Respublikos Seimo 2012 m. lapkričio 20 d. nutarimo <text:s/>Nr. XII-12 „Dėl Seimo komitetų sudėties patvirtinimo“ (toliau –Nutarimas) 1 straipsnyje įrašyti žodžius „Gintautas MIKOLAITIS“ ir visą straipsnį išdėstyti taip:</text:p>
        <text:p text:style-name="P29"/>
        <text:p text:style-name="P30"><text:span text:style-name="T31">„</text:span><text:span text:style-name="T32">1</text:span><text:span text:style-name="T33"><text:s/>straipsnis.</text:span></text:p>
        <text:p text:style-name="P34"><text:span text:style-name="T35">Patvirtinti šios sudėties Lietuvos Respublikos Seimo Aplinkos apsaugos komitetą:</text:span></text:p>
        <text:p text:style-name="P36"><text:span text:style-name="T37">1</text:span><text:span text:style-name="T38">) Linas BALSYS;</text:span></text:p>
        <text:p text:style-name="P39"><text:span text:style-name="T40">2</text:span><text:span text:style-name="T41">) Agnė BILOTAITĖ;</text:span></text:p>
        <text:p text:style-name="P42"><text:span text:style-name="T43">3</text:span><text:span text:style-name="T44">) Arūnas DUDĖNAS;</text:span></text:p>
        <text:p text:style-name="P45"><text:span text:style-name="T46">4</text:span><text:span text:style-name="T47">) Valentinas MAZURONIS;</text:span></text:p>
        <text:p text:style-name="P48"><text:span text:style-name="T49">5</text:span><text:span text:style-name="T50">) Gintautas MIKOLAITIS;</text:span></text:p>
        <text:p text:style-name="P51"><text:span text:style-name="T52">6</text:span><text:span text:style-name="T53">) Raimundas PALIUKAS;</text:span></text:p>
        <text:p text:style-name="P54"><text:span text:style-name="T55">7</text:span><text:span text:style-name="T56">) Algimantas<text:s/></text:span><text:span text:style-name="T57">SALAMAKINAS;</text:span></text:p>
        <text:p text:style-name="P58"><text:span text:style-name="T59">8</text:span><text:span text:style-name="T60">) Paulius SAUDARGAS;</text:span></text:p>
        <text:p text:style-name="P61"><text:span text:style-name="T62">9</text:span><text:span text:style-name="T63">) Aurelija STANCIKIENĖ;</text:span></text:p>
        <text:p text:style-name="P64"><text:span text:style-name="T65">10</text:span><text:span text:style-name="T66">) Darius ULICKAS.“</text:span></text:p>
        <text:p text:style-name="P67"/>
        <text:p text:style-name="P68"/>
        <text:p text:style-name="P69"><text:span text:style-name="T70">2</text:span><text:span text:style-name="T71"><text:s/>straipsnis.</text:span></text:p>
        <text:p text:style-name="P72">Lietuvos Respublikos<text:s/><text:span text:style-name="T73">Seimo nutarimo 2 straipsnyje išbraukti žodžius „Antanas NESTECKIS“, įrašyti žodžius „Algirdas SYSAS“ ir visą str</text:span><text:span text:style-name="T74">aipsnį išdėstyti taip:</text:span></text:p>
        <text:p text:style-name="P75"/>
        <text:p text:style-name="P76"/>
        <text:p text:style-name="P77"><text:span text:style-name="T78">„</text:span><text:span text:style-name="T79">2</text:span><text:span text:style-name="T80"><text:s/>straipsnis.</text:span></text:p>
        <text:p text:style-name="P81"><text:span text:style-name="T82">Patvirtinti<text:s/></text:span>šios sudėties Lietuvos Respublikos Seimo Audito komitetą:</text:p>
        <text:p text:style-name="P83"><text:span text:style-name="T84">1</text:span><text:span text:style-name="T85">) Donatas JANKAUSKAS;</text:span></text:p>
        <text:p text:style-name="P86"><text:span text:style-name="T87">2</text:span><text:span text:style-name="T88">) Eligijus MASIULIS;</text:span></text:p>
        <text:p text:style-name="P89"><text:span text:style-name="T90">3</text:span><text:span text:style-name="T91">) Naglis PUTEIKIS;</text:span></text:p>
        <text:p text:style-name="P92"><text:span text:style-name="T93">4</text:span><text:span text:style-name="T94">) Vytautas SAULIS;</text:span></text:p>
        <text:p text:style-name="P95"><text:span text:style-name="T96">5</text:span><text:span text:style-name="T97">) Algirdas SYSAS;</text:span></text:p>
        <text:p text:style-name="P98"><text:span text:style-name="T99">6</text:span><text:span text:style-name="T100">) Jolita<text:s/></text:span><text:span text:style-name="T101">VAICKIENĖ;</text:span></text:p>
        <text:p text:style-name="P102"><text:span text:style-name="T103">7</text:span><text:span text:style-name="T104">) Zita ŽVIKIENĖ.“</text:span></text:p>
        <text:p text:style-name="P105"/>
        <text:p text:style-name="P106"/>
        <text:p text:style-name="P107"><text:span text:style-name="T108">3</text:span><text:span text:style-name="T109"><text:s/>straipsnis.</text:span></text:p>
        <text:p text:style-name="P110">Lietuvos Respublikos<text:span text:style-name="T111"><text:s/>Seimo nutarimo 3 straipsnyje išbraukti žodžius „Algirdas SYSAS“, įrašyti žodžius „Antanas NESTECKIS“ ir visą straipsnį išdėstyti taip:</text:span></text:p>
        <text:p text:style-name="P112"/>
        <text:p text:style-name="P113"><text:span text:style-name="T114">„</text:span><text:span text:style-name="T115">3</text:span><text:span text:style-name="T116"><text:s/>straipsnis.</text:span></text:p>
        <text:p text:style-name="P117"><text:span text:style-name="T118">Patvirtinti</text:span><text:span text:style-name="T119"><text:s/></text:span><text:span text:style-name="T120">šios<text:s/></text:span><text:span text:style-name="T121">sudėties Lietuvos Respublikos Seimo Biudžeto ir finansų komitetą:</text:span></text:p>
        <text:p text:style-name="P122"><text:span text:style-name="T123">1</text:span><text:span text:style-name="T124">) Kęstutis BARTKEVIČIUS;</text:span></text:p>
        <text:p text:style-name="P125"><text:span text:style-name="T126">2</text:span><text:span text:style-name="T127">) Bronius BRADAUSKAS;</text:span></text:p>
        <text:p text:style-name="P128"><text:span text:style-name="T129">3</text:span><text:span text:style-name="T130">) Irena DEGUTIENĖ;</text:span></text:p>
        <text:p text:style-name="P131"><text:span text:style-name="T132">4</text:span><text:span text:style-name="T133">) Povilas GYLYS;</text:span></text:p>
        <text:p text:style-name="P134"><text:span text:style-name="T135">5</text:span><text:span text:style-name="T136">) Kęstutis GLAVECKAS;</text:span></text:p>
        <text:p text:style-name="P137"><text:span text:style-name="T138">6</text:span><text:span text:style-name="T139">) Rytas KUPČINSKAS;</text:span></text:p>
        <text:p text:style-name="P140"><text:span text:style-name="T141">7</text:span><text:span text:style-name="T142">) Raimundas MARKAUSKAS;</text:span></text:p>
        <text:p text:style-name="P143"><text:span text:style-name="T144">8</text:span><text:span text:style-name="T145">)<text:s/></text:span><text:span text:style-name="T146">Petras NARKEVIČIUS;</text:span></text:p>
        <text:p text:style-name="P147"><text:span text:style-name="T148">9</text:span><text:span text:style-name="T149">) Antanas NESTECKIS;</text:span></text:p>
        <text:p text:style-name="P150"><text:span text:style-name="T151">10</text:span><text:span text:style-name="T152">) Andrius PALIONIS;</text:span></text:p>
        <text:p text:style-name="P153"><text:span text:style-name="T154">11</text:span><text:span text:style-name="T155">) Jurgis RAZMA;</text:span></text:p>
        <text:p text:style-name="P156"><text:span text:style-name="T157">12</text:span><text:span text:style-name="T158">) Rita TAMAŠUNIENĖ;</text:span></text:p>
        <text:p text:style-name="P159"><text:span text:style-name="T160">13</text:span><text:span text:style-name="T161">) Vitalija VONŽUTAITĖ.“</text:span></text:p>
        <text:p text:style-name="P162"/>
        <text:p text:style-name="P163"/>
        <text:p text:style-name="P164"/>
        <text:p text:style-name="P165"/>
        <text:p text:style-name="P166"><text:span text:style-name="T167">4</text:span><text:span text:style-name="T168"><text:s/>straipsnis.</text:span></text:p>
        <text:p text:style-name="P169">Lietuvos Respublikos<text:span text:style-name="T170"><text:s/>Seimo nutarimo 4 straipsnyje įrašyti žodžius „Zbignev</text:span><text:span text:style-name="T171"><text:s/>JEDINSKIJ“ ir visą straipsnį išdėstyti taip:</text:span></text:p>
        <text:p text:style-name="P172"/>
        <text:p text:style-name="P173"><text:span text:style-name="T174">„</text:span><text:span text:style-name="T175">4</text:span><text:span text:style-name="T176"><text:s/>straipsnis.</text:span></text:p>
        <text:p text:style-name="P177"><text:span text:style-name="T178">Patvirtinti šios sudėties Lietuvos Respublikos Seimo Ekonomikos komitetą:</text:span></text:p>
        <text:p text:style-name="P179"><text:span text:style-name="T180">1</text:span><text:span text:style-name="T181">) Kęstutis DAUKŠYS;</text:span></text:p>
        <text:p text:style-name="P182"><text:span text:style-name="T183">2</text:span><text:span text:style-name="T184">) Sergej DMITRIJEV;</text:span></text:p>
        <text:p text:style-name="P185"><text:span text:style-name="T186">3</text:span><text:span text:style-name="T187">) Zbignev JEDINSKIJ;</text:span></text:p>
        <text:p text:style-name="P188"><text:span text:style-name="T189">4</text:span><text:span text:style-name="T190">) Dainius KREIVYS;</text:span></text:p>
        <text:p text:style-name="P191"><text:span text:style-name="T192">5</text:span><text:span text:style-name="T193">) Arvydas<text:s/></text:span><text:span text:style-name="T194">MOCKUS;</text:span></text:p>
        <text:p text:style-name="P195"><text:span text:style-name="T196">6</text:span><text:span text:style-name="T197">) Rimantas SINKEVIČIUS;</text:span></text:p>
        <text:p text:style-name="P198"><text:span text:style-name="T199">7</text:span><text:span text:style-name="T200">) Artūras SKARDŽIUS;</text:span></text:p>
        <text:p text:style-name="P201"><text:span text:style-name="T202">8</text:span><text:span text:style-name="T203">) Remigijus ŠIMAŠIUS;</text:span></text:p>
        <text:p text:style-name="P204"><text:span text:style-name="T205">9</text:span><text:span text:style-name="T206">) Viktor USPASKICH;</text:span></text:p>
        <text:p text:style-name="P207"><text:span text:style-name="T208">10</text:span><text:span text:style-name="T209">) Birutė VĖSAITĖ;</text:span></text:p>
        <text:p text:style-name="P210"><text:span text:style-name="T211">11</text:span><text:span text:style-name="T212">) Julius VESELKA;</text:span></text:p>
        <text:p text:style-name="P213"><text:span text:style-name="T214">12</text:span><text:span text:style-name="T215">) Rokas ŽILINSKAS.“</text:span></text:p>
        <text:p text:style-name="P216"/>
        <text:p text:style-name="P217"/>
        <text:p text:style-name="P218"><text:span text:style-name="T219">5</text:span><text:span text:style-name="T220"><text:s/>straipsnis.</text:span></text:p>
        <text:p text:style-name="P221">Lietuvos Respublikos<text:span text:style-name="T222"><text:s/>Seimo nutarimo 5 straipsnyje išbraukti žodžius „Zita ŽVIKIENĖ“ ir įrašyti žodžius „ Sergej URSUL“, „Irina ROZOVA“, bei visą straipsnį išdėstyti taip:</text:span></text:p>
        <text:p text:style-name="P223"/>
        <text:p text:style-name="P224"><text:span text:style-name="T225">„</text:span><text:span text:style-name="T226">5</text:span><text:span text:style-name="T227"><text:s/>straipsnis.</text:span></text:p>
        <text:p text:style-name="P228"><text:span text:style-name="T229">Patvirtinti šios sudėties Lietuvos Respublikos Seimo Europos reikalų komitetą:</text:span></text:p>
        <text:p text:style-name="P230"><text:span text:style-name="T231">1</text:span><text:span text:style-name="T232">) Vil</text:span><text:span text:style-name="T233">ija ALEKNAITĖ-ABRAMIKIENĖ;</text:span></text:p>
        <text:p text:style-name="P234"><text:span text:style-name="T235">2</text:span><text:span text:style-name="T236">) Vytenis Povilas ANDRIUKAITIS;</text:span></text:p>
        <text:p text:style-name="P237"><text:span text:style-name="T238">3</text:span><text:span text:style-name="T239">) Petras AUŠTREVIČIUS;</text:span></text:p>
        <text:p text:style-name="P240"><text:span text:style-name="T241">4</text:span><text:span text:style-name="T242">) Audronius AŽUBALIS;</text:span></text:p>
        <text:p text:style-name="P243"><text:span text:style-name="T244">5</text:span><text:span text:style-name="T245">) Linas BALSYS;</text:span></text:p>
        <text:p text:style-name="P246"><text:span text:style-name="T247">6</text:span><text:span text:style-name="T248">) Šarūnas BIRUTIS;</text:span></text:p>
        <text:p text:style-name="P249"><text:span text:style-name="T250">7</text:span><text:span text:style-name="T251">) Vilija FILIPOVIČIENĖ;</text:span></text:p>
        <text:p text:style-name="P252"><text:span text:style-name="T253">8</text:span><text:span text:style-name="T254">) Povilas GYLYS;</text:span></text:p>
        <text:p text:style-name="P255"><text:span text:style-name="T256">9</text:span><text:span text:style-name="T257">) Benediktas JUODKA;</text:span></text:p>
        <text:p text:style-name="P258"><text:span text:style-name="T259">10</text:span><text:span text:style-name="T260">)<text:s/></text:span><text:span text:style-name="T261">Gediminas KIRKILAS;</text:span></text:p>
        <text:p text:style-name="P262"><text:span text:style-name="T263">11</text:span><text:span text:style-name="T264">) Kęstutis MASIULIS;</text:span></text:p>
        <text:p text:style-name="P265"><text:span text:style-name="T266">12</text:span><text:span text:style-name="T267">) Andrius MAZURONIS;</text:span></text:p>
        <text:p text:style-name="P268"><text:span text:style-name="T269">13</text:span><text:span text:style-name="T270">) Marija Aušrinė PAVILIONIENĖ;</text:span></text:p>
        <text:p text:style-name="P271"><text:span text:style-name="T272">14</text:span><text:span text:style-name="T273">) Domas PETRULIS;</text:span></text:p>
        <text:p text:style-name="P274"><text:span text:style-name="T275">15</text:span><text:span text:style-name="T276">) Juras POŽELA;</text:span></text:p>
        <text:p text:style-name="P277"><text:span text:style-name="T278">16</text:span><text:span text:style-name="T279">) Irina ROZOVA;</text:span></text:p>
        <text:p text:style-name="P280"><text:span text:style-name="T281">17</text:span><text:span text:style-name="T282">) Valerijus SIMULIK;</text:span></text:p>
        <text:p text:style-name="P283"><text:span text:style-name="T284">18</text:span><text:span text:style-name="T285">) Gintaras STEPONAVIČIUS;</text:span></text:p>
        <text:p text:style-name="P286"><text:span text:style-name="T287">19</text:span><text:span text:style-name="T288">) Sergej<text:s/></text:span><text:span text:style-name="T289">URSUL;</text:span></text:p>
        <text:p text:style-name="P290"><text:span text:style-name="T291">20</text:span><text:span text:style-name="T292">) Egidijus VAREIKIS;</text:span></text:p>
        <text:p text:style-name="P293"><text:span text:style-name="T294">21</text:span><text:span text:style-name="T295">) Vitalija VONŽUTAITĖ;</text:span></text:p>
        <text:p text:style-name="P296"><text:span text:style-name="T297">22</text:span><text:span text:style-name="T298">) Mečislovas ZASČIURINSKAS;</text:span></text:p>
        <text:p text:style-name="P299"><text:span text:style-name="T300">23</text:span><text:span text:style-name="T301">) Emanuelis ZINGERIS.“</text:span></text:p>
        <text:p text:style-name="P302"/>
        <text:p text:style-name="P303"/>
        <text:p text:style-name="P304"><text:span text:style-name="T305">6</text:span><text:span text:style-name="T306"><text:s/>straipsnis.</text:span></text:p>
        <text:p text:style-name="P307">Lietuvos Respublikos<text:span text:style-name="T308"><text:s/>Seimo nutarimo 10 straipsnyje įrašyti žodžius „Irina ROZOVA“ ir visą straipsnį<text:s/></text:span><text:span text:style-name="T309">išdėstyti taip:</text:span></text:p>
        <text:p text:style-name="P310"/>
        <text:p text:style-name="P311"><text:span text:style-name="T312">„</text:span><text:span text:style-name="T313">10</text:span><text:span text:style-name="T314"><text:s/>straipsnis.</text:span></text:p>
        <text:p text:style-name="P315"><text:span text:style-name="T316">Patvirtinti šios sudėties Lietuvos Respublikos Seimo Sveikatos reikalų komitetą:</text:span></text:p>
        <text:p text:style-name="P317"><text:span text:style-name="T318">1</text:span><text:span text:style-name="T319">) Vida Marija ČIGRIEJIENĖ;</text:span></text:p>
        <text:p text:style-name="P320"><text:span text:style-name="T321">2</text:span><text:span text:style-name="T322">) Vilija FILIPOVIČIENĖ;</text:span></text:p>
        <text:p text:style-name="P323"><text:span text:style-name="T324">3</text:span><text:span text:style-name="T325">) Kęstas KOMSKIS;</text:span></text:p>
        <text:p text:style-name="P326"><text:span text:style-name="T327">4</text:span><text:span text:style-name="T328">) Kazimieras KUZMINSKAS;</text:span></text:p>
        <text:p text:style-name="P329"><text:span text:style-name="T330">5</text:span><text:span text:style-name="T331">) Antanas MATULAS;</text:span></text:p>
        <text:p text:style-name="P332"><text:span text:style-name="T333">6</text:span><text:span text:style-name="T334">) Dangutė MIKUTIENĖ;</text:span></text:p>
        <text:p text:style-name="P335"><text:span text:style-name="T336">7</text:span><text:span text:style-name="T337">) Alma MONKAUSKAITĖ;</text:span></text:p>
        <text:p text:style-name="P338"><text:span text:style-name="T339">8</text:span><text:span text:style-name="T340">) Juras POŽELA;</text:span></text:p>
        <text:p text:style-name="P341"><text:span text:style-name="T342">9</text:span><text:span text:style-name="T343">) Irina ROZOVA.“</text:span></text:p>
        <text:p text:style-name="P344"/>
        <text:p text:style-name="P345"/>
        <text:p text:style-name="P346"><text:span text:style-name="T347">7</text:span><text:span text:style-name="T348"><text:s/>straipsnis.</text:span></text:p>
        <text:p text:style-name="P349">Lietuvos Respublikos<text:span text:style-name="T350"><text:s/>Seimo nutarimo 11 straipsnyje įrašyti žodžius „Orinta LEIPUTĖ“ ir visą straipsnį išdėstyti taip:</text:span></text:p>
        <text:p text:style-name="P351"/>
        <text:p text:style-name="P352"><text:span text:style-name="T353">„</text:span><text:span text:style-name="T354">11</text:span><text:span text:style-name="T355"><text:s/>straipsnis</text:span></text:p>
        <text:p text:style-name="P356"><text:span text:style-name="T357">Patvirtinti šios sudėties Lietuvos Respublikos Seimo Švietimo, mokslo ir kultūros komitetą:</text:span></text:p>
        <text:p text:style-name="P358"><text:span text:style-name="T359">1</text:span><text:span text:style-name="T360">) Virginija BALTRAITIENĖ;</text:span></text:p>
        <text:p text:style-name="P361"><text:span text:style-name="T362">2</text:span><text:span text:style-name="T363">) Rima BAŠKIENĖ;</text:span></text:p>
        <text:p text:style-name="P364"><text:span text:style-name="T365">3</text:span><text:span text:style-name="T366">) Larisa DMITRIJEVA;</text:span></text:p>
        <text:p text:style-name="P367"><text:span text:style-name="T368">4</text:span><text:span text:style-name="T369">) Arimantas DUMČIUS;</text:span></text:p>
        <text:p text:style-name="P370"><text:span text:style-name="T371">5</text:span><text:span text:style-name="T372">) Vytautas JUOZAPAITIS;<text:s/></text:span></text:p>
        <text:p text:style-name="P373"><text:span text:style-name="T374">6</text:span><text:span text:style-name="T375">) Orinta LEIPUTĖ;</text:span></text:p>
        <text:p text:style-name="P376"><text:span text:style-name="T377">7</text:span><text:span text:style-name="T378">)<text:s/></text:span><text:span text:style-name="T379">Jaroslav NARKEVIČ;</text:span></text:p>
        <text:p text:style-name="P380"><text:span text:style-name="T381">8</text:span><text:span text:style-name="T382">) Algirdas Vaclovas PATACKAS;</text:span></text:p>
        <text:p text:style-name="P383"><text:span text:style-name="T384">9</text:span><text:span text:style-name="T385">) Marija Aušrinė PAVILIONIENĖ;</text:span></text:p>
        <text:p text:style-name="P386"><text:span text:style-name="T387">10</text:span><text:span text:style-name="T388">) Audronė PITRĖNIENĖ;</text:span></text:p>
        <text:p text:style-name="P389"><text:span text:style-name="T390">11</text:span><text:span text:style-name="T391">) Gintaras STEPONAVIČIUS;</text:span></text:p>
        <text:p text:style-name="P392"><text:span text:style-name="T393">12</text:span><text:span text:style-name="T394">) Valentinas STUNDYS;</text:span></text:p>
        <text:p text:style-name="P395"><text:span text:style-name="T396">13</text:span><text:span text:style-name="T397">) Edvardas ŽAKARIS.“</text:span></text:p>
        <text:p text:style-name="P398"/>
        <text:p text:style-name="P399"/>
        <text:p text:style-name="P400"><text:span text:style-name="T401">8</text:span><text:span text:style-name="T402"><text:s/>straipsnis.</text:span></text:p>
        <text:p text:style-name="P403"><text:span text:style-name="T404">Nutarimas įsigalioja<text:s/></text:span><text:span text:style-name="T405">nuo priėmimo.</text:span></text:p>
        <text:p text:style-name="P406"/>
        <text:p text:style-name="P407"/>
        <text:p text:style-name="P408"/>
        <text:p text:style-name="P409"><text:span text:style-name="T410">Seimo Pirmininkas</text:span><text:span text:style-name="T411"><text:tab/></text:span></text:p>
        <text:p text:style-name="Normal"/>
        <text:p text:style-name="Normal"/>
        <text:p text:style-name="P412">teikia:</text:p>
        <text:p text:style-name="P413">Vytautas Gapšys</text:p>
        <text:p text:style-name="P414">2012-11-22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4T12:37:00Z</meta:creation-date>
    <dc:date>2017-03-04T12:37:00Z</dc:date>
    <meta:print-date>2012-11-22T08:25:00Z</meta:print-date>
    <meta:template xlink:href="Normal.dotm" xlink:type="simple"/>
    <meta:editing-cycles>2</meta:editing-cycles>
    <meta:editing-duration>PT0S</meta:editing-duration>
    <meta:document-statistic meta:page-count="5" meta:paragraph-count="28" meta:word-count="609" meta:character-count="4628" meta:row-count="119" meta:non-whitespace-character-count="4047"/>
  </office:meta>
</office:document-meta>
</file>