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indent="4.5284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fo:color="#000000" fo:letter-spacing="0.0138in" style:font-size-complex="12pt"/>
    </style:style>
    <style:style style:name="P21" style:parent-style-name="Normal" style:family="paragraph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3937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indent="2.6263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<text:span text:style-name="T16">LIETUVOS RESPUBLIKOS</text:span></text:p>
      <text:p text:style-name="P17"><text:span text:style-name="T18">BAUDŽIAMOJO KODEKSO 95 STRAIPSNIO PAPILDYMO IR PAKEITIMO<text:s/></text:span></text:p>
      <text:p text:style-name="P19"><text:span text:style-name="T20">ĮSTATYMAS</text:span></text:p>
      <text:p text:style-name="P21"/>
      <text:p text:style-name="P22"><text:span text:style-name="T23">2012 m. <text:s text:c="28"/>d. Nr.<text:s/></text:span><text:span text:style-name="T24"><text:line-break/>Vilnius</text:span></text:p>
      <text:section text:name="Sect1" text:style-name="S1">
        <text:p text:style-name="P25"/>
        <text:p text:style-name="P26"/>
        <text:p text:style-name="P27"><text:span text:style-name="T28">(Žin. 2000, Nr.<text:s/></text:span><text:a xlink:href="http://www3.lrs.lt/pls/inter/dokpaieska.showdoc_l?p_id=111555" office:target-frame-name="_top" xlink:show="replace"><text:span text:style-name="T29">89-2741</text:span></text:a><text:span text:style-name="T30">; 2003, Nr.<text:s/></text:span><text:a xlink:href="http://www3.lrs.lt/pls/inter/dokpaieska.showdoc_l?p_id=209705" office:target-frame-name="_top" xlink:show="replace"><text:span text:style-name="T31">38-1733</text:span></text:a><text:span text:style-name="T32">; 2004, Nr.<text:s/></text:span><text:a xlink:href="http://www3.lrs.lt/pls/inter/dokpaieska.showdoc_l?p_id=237323" office:target-frame-name="_top" xlink:show="replace"><text:span text:style-name="T33">108-4030</text:span></text:a><text:span text:style-name="T34">;<text:s/></text:span></text:p>
        <text:p text:style-name="P35"><text:span text:style-name="T36">2010, Nr.<text:s/></text:span><text:a xlink:href="http://www3.lrs.lt/pls/inter/dokpaieska.showdoc_l?p_id=375951" office:target-frame-name="_top" xlink:show="replace"><text:span text:style-name="T37">75-3792</text:span></text:a><text:span text:style-name="T38">; 2011, Nr.<text:s/></text:span><text:a xlink:href="http://www3.lrs.lt/pls/inter/dokpaieska.showdoc_l?p_id=394926" office:target-frame-name="_top" xlink:show="replace"><text:span text:style-name="T39">38-1805</text:span></text:a><text:span text:style-name="T40">)</text:span></text:p>
        <text:p text:style-name="P41"/>
        <text:p text:style-name="P42"><text:span text:style-name="T43">1</text:span><text:span text:style-name="T44"><text:s/>straipsnis.<text:s/></text:span><text:span text:style-name="T45">95 straipsnio pakeitimas ir papildymas nauja 5 dalimi</text:span></text:p>
        <text:p text:style-name="P46"><text:span text:style-name="T47">1</text:span><text:span text:style-name="T48">.</text:span><text:span text:style-name="T49"><text:tab/>Papildyti 95 straipsnį nauja 5 dalimi ir ją išdėstyti taip:</text:span></text:p>
        <text:p text:style-name="P50"><text:span text:style-name="T51">„</text:span><text:span text:style-name="T52">5</text:span><text:span text:style-name="T53">. Jeigu nusikalstamą veiką pa</text:span><text:span text:style-name="T54">daręs asmuo<text:s/></text:span><text:span text:style-name="T55">pagal Lietuvos Respublikos įstatymus ar tarptautinės teisės normas turi imunitetą nuo patraukimo baudžiamojon atsakomybėn ir nėra gautas kompetentingos institucijos leidimas, senaties eiga sustoja. Senaties eiga atsinaujina nuo tos dienos, kai<text:s/></text:span><text:span text:style-name="T56">yra gautas kompetentingos institucijos leidimas asmenį patraukti baudžiamojon atsakomybėn arba jis kitaip netenka šioje dalyje nurodyto imuniteto.“</text:span></text:p>
        <text:p text:style-name="P57"><text:span text:style-name="T58">2</text:span><text:span text:style-name="T59">. Buvusias Kodekso 95 straipsnio 5-8 dalis atitinkamai laikyti 95 straipsnio 6-9 dalimis.</text:span>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<text:span text:style-name="T68">Skelbiu šį Lietuvos Respublikos Seimo priimtą įstatymą.</text:span></text:p>
        <text:p text:style-name="P69"/>
        <text:p text:style-name="P70">RESPUBLIKOS PREZIDENTAS</text:p>
        <text:p text:style-name="P71"/>
        <text:p text:style-name="P72">Teikia Seimo nariai</text:p>
        <text:p text:style-name="P73">Vitalijus Gailius</text:p>
        <text:p text:style-name="P74">Dalia Teišerskytė</text:p>
        <text:p text:style-name="P75">Eugenijus Gentvilas</text:p>
        <text:p text:style-name="P76">Eligijus Masiulis</text:p>
        <text:p text:style-name="P77">Remigijus Šimašius</text:p>
        <text:p text:style-name="P78">Gintaras Steponavičius</text:p>
        <text:p text:style-name="P79">Dalia Kuodytė</text:p>
        <text:p text:style-name="P80">Petras Auštrevičius</text:p>
        <text:p text:style-name="P81">Kęstutis Glaveckas</text:p>
        <text:p text:style-name="P82">Algis Kašėta</text:p>
        <text:p text:style-name="P83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4T12:38:00Z</meta:creation-date>
    <dc:date>2017-03-04T12:38:00Z</dc:date>
    <meta:print-date>2009-11-05T09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9" meta:character-count="1606" meta:row-count="61" meta:non-whitespace-character-count="1407"/>
  </office:meta>
</office:document-meta>
</file>