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MINISTRO PIRMININKO KANDIDATŪROS</text:p>
      <text:p text:style-name="P10"/>
      <text:p text:style-name="P11">2012 m. lapkričio<text:tab/>d. Nr.</text:p>
      <text:p text:style-name="P12">Vilnius</text:p>
      <text:p text:style-name="P13"/>
      <text:p text:style-name="P14"/>
      <text:p text:style-name="P15"><text:span text:style-name="T16">Lietuvos Respublikos Seimas, vadovaudamasis Lietuvos Respublikos Konstitucijos 67 straipsnio 6 punktu ir<text:s/></text:span><text:span text:style-name="T17">atsižvelgdamas į Respublikos Prezidentės 2012 m. lapkričio 19 d. dekretą Nr. 1K-1280,</text:span></text:p>
      <text:p text:style-name="P18"><text:span text:style-name="T19">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Respublikos Prezidentės teikiamai Algirdo BUTKEVIČIAUS kandidatūrai į Lietuvos Respublikos Ministro Pirmininko pareigas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7-03-04T12:37:00Z</meta:creation-date>
    <dc:date>2017-03-04T12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588" meta:row-count="28" meta:non-whitespace-character-count="519"/>
  </office:meta>
</office:document-meta>
</file>