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line-height="150%" fo:margin-right="0.059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margin-right="0.0125in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9pt"/>
    </style:style>
    <style:style style:name="T31" style:parent-style-name="DefaultParagraphFont" style:family="text">
      <style:text-properties style:font-size-complex="9pt"/>
    </style:style>
    <style:style style:name="T32" style:parent-style-name="DefaultParagraphFont" style:family="text">
      <style:text-properties style:font-name="Symbol" style:font-name-asian="Symbol" style:font-name-complex="Symbol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Symbol" style:font-name-asian="Symbol" style:font-name-complex="Symbol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Symbol" style:font-name-asian="Symbol" style:font-name-complex="Symbol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Symbol" style:font-name-asian="Symbol" style:font-name-complex="Symbol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Symbol" style:font-name-asian="Symbol" style:font-name-complex="Symbol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Symbol" style:font-name-asian="Symbol" style:font-name-complex="Symbol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9pt"/>
    </style:style>
    <style:style style:name="T45" style:parent-style-name="DefaultParagraphFont" style:family="text">
      <style:text-properties style:font-size-complex="9pt"/>
    </style:style>
    <style:style style:name="T46" style:parent-style-name="DefaultParagraphFont" style:family="text">
      <style:text-properties style:font-name="Symbol" style:font-name-asian="Symbol" style:font-name-complex="Symbol"/>
    </style:style>
    <style:style style:name="P47" style:parent-style-name="Normal" style:family="paragraph">
      <style:paragraph-properties fo:line-height="150%" fo:margin-left="3in" fo:text-indent="-2.5in">
        <style:tab-stops/>
      </style:paragraph-properties>
    </style:style>
    <style:style style:name="T48" style:parent-style-name="DefaultParagraphFont" style:family="text">
      <style:text-properties style:font-name-complex="Tahoma" fo:color="#000000" style:font-size-complex="9pt"/>
    </style:style>
    <style:style style:name="T49" style:parent-style-name="DefaultParagraphFont" style:family="text">
      <style:text-properties style:font-name-complex="Tahoma"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style:font-size-complex="9pt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P53" style:parent-style-name="Normal" style:family="paragraph">
      <style:paragraph-properties fo:line-height="150%" fo:margin-left="3in" fo:text-indent="-2.5in">
        <style:tab-stops/>
      </style:paragraph-properties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name="Symbol" style:font-name-asian="Symbol" style:font-name-complex="Symbol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9pt"/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line-height="150%" fo:margin-left="3in" fo:text-indent="-2.5in">
        <style:tab-stops/>
      </style:paragraph-properties>
    </style:style>
    <style:style style:name="T61" style:parent-style-name="DefaultParagraphFont" style:family="text">
      <style:text-properties style:font-size-complex="9pt"/>
    </style:style>
    <style:style style:name="T62" style:parent-style-name="DefaultParagraphFont" style:family="text">
      <style:text-properties style:font-name="Symbol" style:font-name-asian="Symbol" style:font-name-complex="Symbol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Symbol" style:font-name-asian="Symbol" style:font-name-complex="Symbol"/>
    </style:style>
    <style:style style:name="P65" style:parent-style-name="Normal" style:family="paragraph">
      <style:paragraph-properties fo:line-height="150%" fo:margin-left="3in" fo:text-indent="-2.5in">
        <style:tab-stops/>
      </style:paragraph-properties>
    </style:style>
    <style:style style:name="P66" style:parent-style-name="Normal" style:family="paragraph">
      <style:paragraph-properties fo:line-height="150%" fo:margin-left="3in" fo:text-indent="-2.5in">
        <style:tab-stops/>
      </style:paragraph-properties>
    </style:style>
    <style:style style:name="T67" style:parent-style-name="DefaultParagraphFont" style:family="text">
      <style:text-properties style:font-name-complex="Tahoma"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name="Symbol" style:font-name-asian="Symbol" style:font-name-complex="Symbol"/>
    </style:style>
    <style:style style:name="P71" style:parent-style-name="Normal" style:family="paragraph">
      <style:paragraph-properties fo:line-height="150%" fo:margin-left="3in" fo:text-indent="-2.5in">
        <style:tab-stops/>
      </style:paragraph-properties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name="Symbol" style:font-name-asian="Symbol" style:font-name-complex="Symbol"/>
    </style:style>
    <style:style style:name="P74" style:parent-style-name="Normal" style:family="paragraph">
      <style:paragraph-properties fo:line-height="150%" fo:margin-left="3in" fo:text-indent="-2.5in">
        <style:tab-stops/>
      </style:paragraph-properties>
    </style:style>
    <style:style style:name="P75" style:parent-style-name="Normal" style:family="paragraph">
      <style:paragraph-properties fo:line-height="150%" fo:margin-left="3in" fo:text-indent="-2.5in">
        <style:tab-stops/>
      </style:paragraph-properties>
    </style:style>
    <style:style style:name="T76" style:parent-style-name="DefaultParagraphFont" style:family="text">
      <style:text-properties style:font-name-complex="Tahoma"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name="Symbol" style:font-name-asian="Symbol" style:font-name-complex="Symbol"/>
    </style:style>
    <style:style style:name="P80" style:parent-style-name="Normal" style:family="paragraph">
      <style:paragraph-properties fo:line-height="150%" fo:margin-left="3in" fo:text-indent="-2.5in">
        <style:tab-stops/>
      </style:paragraph-properties>
    </style:style>
    <style:style style:name="P81" style:parent-style-name="Normal" style:family="paragraph">
      <style:paragraph-properties fo:line-height="150%" fo:margin-left="3in" fo:text-indent="-2.5in">
        <style:tab-stops/>
      </style:paragraph-properties>
    </style:style>
    <style:style style:name="T82" style:parent-style-name="DefaultParagraphFont" style:family="text">
      <style:text-properties style:font-name-complex="Tahoma" fo:color="#000000" style:font-size-complex="9pt"/>
    </style:style>
    <style:style style:name="T83" style:parent-style-name="DefaultParagraphFont" style:family="text">
      <style:text-properties style:font-name-asian="Arial Unicode MS" style:font-name-complex="Tahoma" fo:color="#000000" style:font-size-complex="9pt"/>
    </style:style>
    <style:style style:name="T84" style:parent-style-name="DefaultParagraphFont" style:family="text">
      <style:text-properties style:font-name-complex="Tahoma" fo:color="#000000" style:font-size-complex="9pt"/>
    </style:style>
    <style:style style:name="T85" style:parent-style-name="DefaultParagraphFont" style:family="text">
      <style:text-properties style:font-name="Symbol" style:font-name-asian="Symbol" style:font-name-complex="Symbol"/>
    </style:style>
    <style:style style:name="P86" style:parent-style-name="Normal" style:family="paragraph">
      <style:paragraph-properties fo:line-height="150%" fo:margin-left="3in" fo:text-indent="-2.5in">
        <style:tab-stops/>
      </style:paragraph-properties>
    </style:style>
    <style:style style:name="T87" style:parent-style-name="DefaultParagraphFont" style:family="text">
      <style:text-properties style:font-name-complex="Tahoma" fo:color="#000000" style:font-size-complex="9pt"/>
    </style:style>
    <style:style style:name="T88" style:parent-style-name="DefaultParagraphFont" style:family="text">
      <style:text-properties style:font-name="Symbol" style:font-name-asian="Symbol" style:font-name-complex="Symbol"/>
    </style:style>
    <style:style style:name="P89" style:parent-style-name="Normal" style:family="paragraph">
      <style:paragraph-properties fo:text-align="justify" fo:margin-right="0.0125in" fo:text-indent="0.5in"/>
      <style:text-properties fo:font-weight="bold" style:font-weight-asian="bold"/>
    </style:style>
    <style:style style:name="P90" style:parent-style-name="Normal" style:family="paragraph">
      <style:paragraph-properties fo:text-align="justify" fo:margin-right="0.0125in" fo:text-indent="0.5in"/>
    </style:style>
    <style:style style:name="P91" style:parent-style-name="Normal" style:family="paragraph">
      <style:paragraph-properties fo:text-align="justify" fo:line-height="150%" fo:margin-right="0.0125in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line-height="150%" fo:margin-right="0.0125in" fo:text-indent="0.5in"/>
    </style:style>
    <style:style style:name="P9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0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2" style:parent-style-name="Normal" style:family="paragraph">
      <style:text-properties fo:font-style="italic" style:font-style-asian="italic" style:font-style-complex="italic" fo:language="en" fo:country="US"/>
    </style:style>
    <style:style style:name="P10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SENIŪNŲ SUEIGOS SUDARYMO</text:p>
      <text:p text:style-name="P17"/>
      <text:p text:style-name="P18">2012 m. lapkričio <text:s/>d. Nr. XII-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Seimo statuto 28 straipsniu,<text:s/><text:span text:style-name="T23"><text:line-break/></text:span>n u t a r i a:</text:p>
        <text:p text:style-name="P24"><text:span text:style-name="T25">1</text:span><text:span text:style-name="T26"><text:s/>straipsnis</text:span><text:span text:style-name="T27">.</text:span></text:p>
        <text:p text:style-name="P28">Sudaryti Seimo seniūnų sueigą:</text:p>
        <text:p text:style-name="P29"><text:span text:style-name="T30">Vydas GEDVILAS</text:span><text:span text:style-name="T31"><text:tab/></text:span><text:tab/><text:tab/><text:span text:style-name="T32"></text:span><text:s/>Seimo Pirmininkas;</text:p>
        <text:p text:style-name="P33">Irena DEGUTIENĖ<text:tab/><text:tab/><text:tab/><text:span text:style-name="T34"></text:span><text:s/>Seimo Pirmininko pavaduotoja;</text:p>
        <text:p text:style-name="P35">Vytautas GAPŠYS<text:tab/><text:tab/><text:tab/><text:span text:style-name="T36"></text:span><text:s/>Seimo Pirmininko pavaduotojas;</text:p>
        <text:p text:style-name="P37">Gediminas KIRKILAS<text:s/><text:tab/><text:tab/><text:span text:style-name="T38"></text:span><text:s/>Seimo Pirmininko pavaduotojas;</text:p>
        <text:p text:style-name="P39">Kęstas KOMSKIS<text:tab/><text:tab/><text:tab/><text:span text:style-name="T40"></text:span><text:s/>Seimo Pirmininko pavaduotojas;</text:p>
        <text:p text:style-name="P41">Algirdas SYSAS<text:tab/><text:tab/><text:tab/><text:span text:style-name="T42"></text:span><text:s/>Seimo Pirmininko pavaduotojas;</text:p>
        <text:p text:style-name="P43"><text:span text:style-name="T44">Rima BAŠKIENĖ</text:span><text:span text:style-name="T45"><text:tab/></text:span><text:tab/><text:tab/><text:span text:style-name="T46"></text:span><text:s/>Mišrios Seimo narių grupės seniūnė;</text:p>
        <text:p text:style-name="P47"><text:span text:style-name="T48">Algird</text:span><text:span text:style-name="T49">as BUTKEVIČIUS<text:s/></text:span><text:span text:style-name="T50"><text:s/></text:span><text:span text:style-name="T51"><text:s/></text:span><text:tab/><text:span text:style-name="T52"></text:span><text:s/>Lietuvos socialdemokratų partijos frakcijos narys;</text:p>
        <text:p text:style-name="P53"><text:span text:style-name="T54">Viktoras FIODOROVAS</text:span><text:tab/><text:span text:style-name="T55"></text:span><text:s/>Darbo partijos frakcijos narys;</text:p>
        <text:p text:style-name="P56"><text:span text:style-name="T57">Petras GRAŽULIS</text:span><text:span text:style-name="T58"><text:tab/></text:span><text:tab/><text:tab/><text:span text:style-name="T59"></text:span><text:s/>Frakcijos „Tvarka ir teisingumas“ seniūnas;</text:p>
        <text:p text:style-name="P60"><text:span text:style-name="T61">Petras NARKEVIČIUS</text:span><text:tab/><text:span text:style-name="T62"></text:span><text:s/>Darbo partijos frakcijos narys;</text:p>
        <text:p text:style-name="P63">Eligijus MASIULIS<text:tab/><text:tab/><text:tab/><text:span text:style-name="T64"></text:span><text:s/>Liberalų sąjūdžio frakcijos seniūnas;</text:p>
        <text:p text:style-name="P65">Kęstutis MASIULIS<text:tab/>– Tėvynės sąjungos – Lietuvos krikščionių demokratų frakcijos narys;</text:p>
        <text:p text:style-name="P66"><text:span text:style-name="T67">Darius PETROŠIUS<text:s/></text:span><text:span text:style-name="T68"><text:s/></text:span><text:span text:style-name="T69"><text:s/></text:span><text:tab/><text:span text:style-name="T70"></text:span><text:s/>Lietuvos socialdemokratų partijos frakcijos narys;</text:p>
        <text:p text:style-name="P71"><text:span text:style-name="T72">Audronė <text:s/>PITRĖNIENĖ</text:span><text:tab/><text:span text:style-name="T73"></text:span><text:s/>Darbo partijos frakcijos narė;</text:p>
        <text:p text:style-name="P74">Jurgis RAZMA<text:tab/>– Tėvynės sąjungos – Lietuvos krikščionių demokratų frakcijos seniūnas;</text:p>
        <text:p text:style-name="P75"><text:span text:style-name="T76">Algimantas SALAMAKINAS<text:s/></text:span><text:span text:style-name="T77"><text:s/></text:span><text:span text:style-name="T78"><text:s/></text:span><text:tab/><text:span text:style-name="T79"></text:span><text:s/>Lietuvos socialdemokratų partijos frakcijos narys;</text:p>
        <text:p text:style-name="P80">Valentinas STUNDYS<text:tab/>– Tėvynės sąjungos – Lietuvos<text:s/>krikščionių demokratų frakcijos seniūno pavaduotojas;</text:p>
        <text:p text:style-name="P81"><text:span text:style-name="T82">Irena</text:span><text:span text:style-name="T83"><text:s/></text:span><text:span text:style-name="T84">ŠIAULIENĖ</text:span><text:tab/><text:span text:style-name="T85"></text:span><text:s/>Lietuvos socialdemokratų partijos frakcijos seniūnė;</text:p>
        <text:p text:style-name="P86"><text:span text:style-name="T87">Valdas VASILIAUSKAS</text:span><text:tab/><text:span text:style-name="T88"></text:span><text:s/>Frakcijos „Drąsos kelias“ narys;</text:p>
        <text:p text:style-name="P89"/>
        <text:p text:style-name="P90"/>
        <text:p text:style-name="P91"><text:span text:style-name="T92">2</text:span><text:span text:style-name="T93"><text:s/>straipsnis.</text:span></text:p>
        <text:p text:style-name="P94">Nutarimas įsigalioja nuo priėmimo.</text:p>
        <text:p text:style-name="P95"/>
        <text:p text:style-name="P96"/>
        <text:p text:style-name="P97"/>
        <text:p text:style-name="P98"/>
        <text:p text:style-name="P99">SEIMO PIRMININKAS<text:tab/><text:s/></text:p>
        <text:p text:style-name="P100"/>
        <text:p text:style-name="P101"/>
        <text:p text:style-name="P102"/>
        <text:p text:style-name="P103">teikia:V.Gedvilas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6-11-17T07:16:00Z</meta:creation-date>
    <dc:date>2016-11-17T07:16:00Z</dc:date>
    <meta:print-date>2012-11-16T19:0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07" meta:character-count="1643" meta:row-count="122" meta:non-whitespace-character-count="1475"/>
  </office:meta>
</office:document-meta>
</file>