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tyle="italic" style:font-style-asian="italic" style:font-style-complex="italic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2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VYTAUTO GAPŠIO IŠRINKIMO LIETUVOS RESPUBLIKOS<text:s/></text:p>
      <text:p text:style-name="P17">SEIMO PIRMININKO PAVADUOTOJU</text:p>
      <text:p text:style-name="P18"/>
      <text:p text:style-name="P19">2012 m. lapkričio <text:s/>d. Nr. XII-<text:line-break/>Vilnius</text:p>
      <text:p text:style-name="P20"/>
      <text:section text:name="Sect1" text:style-name="S1">
        <text:p text:style-name="P21"/>
        <text:p text:style-name="P22">Lietuvos Respublikos Seimas, vadovaudamasis Seimo statuto 187, 188 ir 190 straipsniais, n u t a r i a :</text:p>
        <text:p text:style-name="P23"><text:span text:style-name="T24">1</text:span><text:span text:style-name="T25"><text:s/>straipsnis.</text:span></text:p>
        <text:p text:style-name="P26">Išrinkti Lietuvos Respublikos Seimo Pirmininko pavaduotoju Seimo narį Vytautą GAPŠĮ.</text:p>
        <text:p text:style-name="P27"/>
        <text:p text:style-name="P28"><text:span text:style-name="T29">2</text:span><text:span text:style-name="T30"><text:s/>straipsnis.</text:span></text:p>
        <text:p text:style-name="P31">Nutarimas įsigalioja nuo priėmimo.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SEIMO PIRMININKAS<text:tab/><text:s/></text:p>
        <text:p text:style-name="P42"/>
        <text:p text:style-name="Normal"/>
        <text:p text:style-name="P43">teikia: V.Gedvil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4T12:39:00Z</meta:creation-date>
    <dc:date>2017-03-04T12:39:00Z</dc:date>
    <meta:print-date>2012-11-16T14:2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3" meta:character-count="489" meta:row-count="25" meta:non-whitespace-character-count="434"/>
  </office:meta>
</office:document-meta>
</file>