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5in" fo:text-indent="0.9in">
        <style:tab-stops/>
      </style:paragraph-properties>
      <style:text-properties fo:font-weight="bold" style:font-weight-asian="bold" style:font-weight-complex="bold" fo:font-size="11pt" style:font-size-asian="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text-properties fo:font-size="21pt" style:font-size-asian="21pt" style:font-size-complex="2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indent="2.5in"/>
    </style:style>
    <style:style style:name="T61" style:parent-style-name="DefaultParagraphFont" style:family="text">
      <style:text-properties style:font-size-complex="12pt" fo:language="pt" fo:country="BR"/>
    </style:style>
    <style:style style:name="P62" style:parent-style-name="Normal" style:family="paragraph">
      <style:paragraph-properties fo:text-indent="4.65in"/>
      <style:text-properties style:font-size-complex="12pt" fo:language="pt" fo:country="BR"/>
    </style:style>
    <style:style style:name="P63" style:parent-style-name="Normal" style:family="paragraph">
      <style:paragraph-properties fo:text-indent="4.65in"/>
      <style:text-properties style:font-size-complex="12pt" fo:language="pt" fo:country="BR"/>
    </style:style>
    <style:style style:name="P64" style:parent-style-name="Normal" style:family="paragraph">
      <style:paragraph-properties fo:text-indent="4.65in"/>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P67" style:parent-style-name="Normal" style:family="paragraph">
      <style:text-properties style:font-size-complex="12pt" fo:language="pt" fo:country="BR"/>
    </style:style>
    <style:style style:name="P68" style:parent-style-name="Normal" style:family="paragraph">
      <style:paragraph-properties fo:text-align="center" style:line-height-at-least="0.1666in" fo:text-indent="0.5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fo:text-indent="0.5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line-height-at-least="0.1666in" fo:text-indent="0.5in"/>
      <style:text-properties style:font-size-complex="12pt"/>
    </style:style>
    <style:style style:name="P73" style:parent-style-name="Normal" style:family="paragraph">
      <style:paragraph-properties fo:text-align="center"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50%" fo:text-indent="0.5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43in"/>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1D1B11"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1D1B11" style:font-size-complex="12pt"/>
    </style:style>
    <style:style style:name="T94" style:parent-style-name="DefaultParagraphFont" style:family="text">
      <style:text-properties fo:color="#1D1B11" style:font-size-complex="12pt"/>
    </style:style>
    <style:style style:name="T95" style:parent-style-name="DefaultParagraphFont" style:family="text">
      <style:text-properties fo:color="#1D1B11"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line-height="150%" fo:text-indent="0.5in"/>
    </style:style>
    <style:style style:name="P107" style:parent-style-name="Normal" style:family="paragraph">
      <style:paragraph-properties fo:text-align="center" fo:line-height="150%" fo:text-indent="0.5in"/>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fo:line-height="150%" fo:text-indent="0.5in"/>
    </style:style>
    <style:style style:name="T111" style:parent-style-name="DefaultParagraphFont" style:family="text">
      <style:text-properties fo:font-weight="bold" style:font-weight-asian="bold" style:font-weight-complex="bold" fo:color="#1D1B11"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color="#1D1B11" style:font-size-complex="12pt"/>
    </style:style>
    <style:style style:name="P114" style:parent-style-name="Normal" style:family="paragraph">
      <style:paragraph-properties fo:text-align="justify" fo:line-height="150%" fo:text-indent="0.543in"/>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1D1B11" style:font-size-complex="12pt"/>
    </style:style>
    <style:style style:name="T117" style:parent-style-name="DefaultParagraphFont" style:family="text">
      <style:text-properties fo:color="#1D1B11"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1D1B11" style:font-size-complex="12pt"/>
    </style:style>
    <style:style style:name="T133" style:parent-style-name="DefaultParagraphFont" style:family="text">
      <style:text-properties fo:color="#1D1B11" style:font-size-complex="12pt"/>
    </style:style>
    <style:style style:name="T134" style:parent-style-name="DefaultParagraphFont" style:family="text">
      <style:text-properties fo:color="#1D1B11"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1D1B11"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color="#1D1B11"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1D1B11" style:font-size-complex="12pt"/>
    </style:style>
    <style:style style:name="T232" style:parent-style-name="DefaultParagraphFont" style:family="text">
      <style:text-properties fo:color="#1D1B11"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1D1B11"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1D1B11" style:font-size-complex="12pt"/>
    </style:style>
    <style:style style:name="T239" style:parent-style-name="DefaultParagraphFont" style:family="text">
      <style:text-properties fo:color="#1D1B11"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1D1B11"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1D1B11" style:font-size-complex="12pt"/>
    </style:style>
    <style:style style:name="T244" style:parent-style-name="DefaultParagraphFont" style:family="text">
      <style:text-properties fo:color="#1D1B11"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1D1B11" style:font-size-complex="12pt"/>
    </style:style>
    <style:style style:name="T247" style:parent-style-name="DefaultParagraphFont" style:family="text">
      <style:text-properties fo:color="#1D1B11"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1D1B11" style:font-size-complex="12pt"/>
    </style:style>
    <style:style style:name="T250" style:parent-style-name="DefaultParagraphFont" style:family="text">
      <style:text-properties fo:color="#1D1B11" style:font-size-complex="12pt"/>
    </style:style>
    <style:style style:name="T251" style:parent-style-name="DefaultParagraphFont" style:family="text">
      <style:text-properties fo:color="#1D1B11"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1D1B11" style:font-size-complex="12pt"/>
    </style:style>
    <style:style style:name="T254" style:parent-style-name="DefaultParagraphFont" style:family="text">
      <style:text-properties fo:color="#1D1B11"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1D1B11" style:font-size-complex="12pt"/>
    </style:style>
    <style:style style:name="T257" style:parent-style-name="DefaultParagraphFont" style:family="text">
      <style:text-properties fo:color="#1D1B11"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1D1B11" style:font-size-complex="12pt"/>
    </style:style>
    <style:style style:name="T260" style:parent-style-name="DefaultParagraphFont" style:family="text">
      <style:text-properties fo:color="#1D1B11"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1D1B11" style:font-size-complex="12pt"/>
    </style:style>
    <style:style style:name="T263" style:parent-style-name="DefaultParagraphFont" style:family="text">
      <style:text-properties fo:color="#1D1B11" style:font-size-complex="12pt"/>
    </style:style>
    <style:style style:name="P264" style:parent-style-name="Normal" style:family="paragraph">
      <style:paragraph-properties fo:text-align="justify" style:line-height-at-least="0.1666in" fo:text-indent="0.543in"/>
    </style:style>
    <style:style style:name="P265" style:parent-style-name="Normal" style:family="paragraph">
      <style:paragraph-properties fo:text-align="center"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line-height="150%"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fo:color="#1D1B11" style:font-size-complex="12pt"/>
    </style:style>
    <style:style style:name="P274" style:parent-style-name="Normal" style:family="paragraph">
      <style:paragraph-properties fo:text-align="justify" style:line-height-at-least="0.1666in" fo:text-indent="0.543in"/>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1D1B11" style:font-size-complex="12pt"/>
    </style:style>
    <style:style style:name="T277" style:parent-style-name="DefaultParagraphFont" style:family="text">
      <style:text-properties fo:color="#1D1B11"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1D1B11" style:font-size-complex="12pt"/>
    </style:style>
    <style:style style:name="T280" style:parent-style-name="DefaultParagraphFont" style:family="text">
      <style:text-properties fo:color="#1D1B11"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1D1B11"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1D1B11" style:font-size-complex="12pt"/>
    </style:style>
    <style:style style:name="T285" style:parent-style-name="DefaultParagraphFont" style:family="text">
      <style:text-properties fo:color="#1D1B11" style:font-size-complex="12pt"/>
    </style:style>
    <style:style style:name="T286" style:parent-style-name="DefaultParagraphFont" style:family="text">
      <style:text-properties fo:color="#1D1B11"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1D1B11" style:font-size-complex="12pt"/>
    </style:style>
    <style:style style:name="T289" style:parent-style-name="DefaultParagraphFont" style:family="text">
      <style:text-properties fo:color="#1D1B11" style:font-size-complex="12pt"/>
    </style:style>
    <style:style style:name="T290" style:parent-style-name="DefaultParagraphFont" style:family="text">
      <style:text-properties fo:color="#1D1B11"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1D1B11" style:font-size-complex="12pt"/>
    </style:style>
    <style:style style:name="T293" style:parent-style-name="DefaultParagraphFont" style:family="text">
      <style:text-properties fo:color="#1D1B11"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1D1B11" style:font-size-complex="12pt"/>
    </style:style>
    <style:style style:name="T296" style:parent-style-name="DefaultParagraphFont" style:family="text">
      <style:text-properties fo:color="#1D1B11"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1D1B11" style:font-size-complex="12pt"/>
    </style:style>
    <style:style style:name="T303" style:parent-style-name="DefaultParagraphFont" style:family="text">
      <style:text-properties fo:color="#1D1B11" style:font-size-complex="12pt"/>
    </style:style>
    <style:style style:name="P304" style:parent-style-name="Normal" style:family="paragraph">
      <style:paragraph-properties fo:text-align="justify" fo:text-indent="0.543in"/>
    </style:style>
    <style:style style:name="P305" style:parent-style-name="Normal" style:family="paragraph">
      <style:paragraph-properties fo:text-align="center" fo:line-height="150%" fo:text-indent="0.5in"/>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fo:line-height="150%" fo:text-indent="0.5in"/>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style:line-height-at-least="0.1666in" fo:text-indent="0.543in"/>
      <style:text-properties fo:font-weight="bold" style:font-weight-asian="bold" style:font-weight-complex="bold" fo:text-transform="uppercase"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43in"/>
    </style:style>
    <style:style style:name="P320" style:parent-style-name="Normal" style:family="paragraph">
      <style:paragraph-properties fo:keep-with-next="always" fo:text-align="center" fo:line-height="150%" fo:text-indent="0.5in"/>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keep-with-next="always" fo:text-align="center" fo:line-height="150%" fo:text-indent="0.5in"/>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keep-with-next="always" fo:text-align="justify" fo:line-height="150%" fo:text-indent="0.543in"/>
      <style:text-properties fo:font-weight="bold" style:font-weight-asian="bold" style:font-weight-complex="bold" fo:text-transform="uppercase" style:font-size-complex="12pt"/>
    </style:style>
    <style:style style:name="P326" style:parent-style-name="Normal" style:family="paragraph">
      <style:paragraph-properties fo:keep-with-next="alway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27in"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5in"/>
          <style:tab-stop style:type="left" style:position="0.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43in"/>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complex="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Calibri" style:font-name-complex="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alibri" style:font-name-complex="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alibri" style:font-name-complex="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Calibri" style:font-name-complex="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4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right="-0.37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right="-0.37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right="-0.37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margin-right="-0.375in" fo:text-indent="0.5in">
        <style:tab-stops>
          <style:tab-stop style:type="left" style:position="0.3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right="-0.37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right="-0.37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right="-0.37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right="-0.37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right="-0.37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1D1B11"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1D1B11"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FF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size-complex="12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43in"/>
    </style:style>
    <style:style style:name="P504" style:parent-style-name="Normal" style:family="paragraph">
      <style:paragraph-properties fo:text-align="center" fo:line-height="150%" fo:text-indent="0.5in"/>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fo:line-height="150%" fo:text-indent="0.5in"/>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justify" style:line-height-at-least="0.1666in" fo:text-indent="0.543in"/>
      <style:text-properties fo:font-weight="bold" style:font-weight-asian="bold" style:font-weight-complex="bold" fo:text-transform="uppercase"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43in"/>
    </style:style>
    <style:style style:name="P609" style:parent-style-name="Normal" style:family="paragraph">
      <style:paragraph-properties fo:keep-with-next="always" fo:text-align="center" fo:line-height="150%" fo:text-indent="0.5in"/>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keep-with-next="always" fo:text-align="center" fo:line-height="150%" fo:text-indent="0.5in"/>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keep-with-next="always" fo:text-align="justify" fo:line-height="150%" fo:text-indent="0.543in"/>
      <style:text-properties fo:font-weight="bold" style:font-weight-asian="bold" style:font-weight-complex="bold" fo:text-transform="uppercase"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1D1B11" style:font-size-complex="12pt"/>
    </style:style>
    <style:style style:name="T620" style:parent-style-name="DefaultParagraphFont" style:family="text">
      <style:text-properties fo:color="#1D1B11"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4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center" fo:line-height="150%" fo:text-indent="0.5in"/>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fo:line-height="150%" fo:text-indent="0.5in"/>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43in"/>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FF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43in" fo:background-color="#FFFFFF"/>
    </style:style>
    <style:style style:name="P733" style:parent-style-name="Normal" style:family="paragraph">
      <style:paragraph-properties fo:text-align="center"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50%" fo:text-indent="0.5in"/>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43in"/>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FF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FF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FF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FF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FF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FF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FF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FF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FF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FF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fo:color="#FF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FF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FF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FF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FF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FF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FF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FF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FF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FF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FF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FF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FF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FF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FF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FF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FF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FF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fo:background-color="#FFFFFF"/>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FF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FF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43in" fo:background-color="#FFFFFF"/>
    </style:style>
    <style:style style:name="P1020" style:parent-style-name="Normal" style:family="paragraph">
      <style:paragraph-properties fo:text-align="center" fo:line-height="150%" fo:text-indent="0.5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line-height="150%" fo:text-indent="0.5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line-height="150%" fo:text-indent="0.543in"/>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FF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FF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FF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43in"/>
    </style:style>
    <style:style style:name="P1044" style:parent-style-name="Normal" style:family="paragraph">
      <style:paragraph-properties fo:keep-with-next="always" fo:text-align="center" fo:line-height="150%" fo:text-indent="0.5in"/>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text-align="center" fo:line-height="150%" fo:text-indent="0.5in"/>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line-height="150%" fo:text-indent="0.543in"/>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1D1B11" style:font-size-complex="12pt"/>
    </style:style>
    <style:style style:name="T1101" style:parent-style-name="DefaultParagraphFont" style:family="text">
      <style:text-properties fo:color="#1D1B11" style:font-size-complex="12pt"/>
    </style:style>
    <style:style style:name="T1102" style:parent-style-name="DefaultParagraphFont" style:family="text">
      <style:text-properties fo:color="#1D1B11"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43in"/>
    </style:style>
    <style:style style:name="P1128" style:parent-style-name="Normal" style:family="paragraph">
      <style:paragraph-properties fo:text-align="center" fo:line-height="150%" fo:text-indent="0.5in"/>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fo:line-height="150%" fo:text-indent="0.5in"/>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43in"/>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FF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FF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FF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FF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FF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43in"/>
    </style:style>
    <style:style style:name="P1166" style:parent-style-name="Normal" style:family="paragraph">
      <style:paragraph-properties fo:text-align="center" fo:line-height="150%" fo:text-indent="0.5in"/>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fo:line-height="150%" fo:text-indent="0.5in"/>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43in"/>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FF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43in"/>
    </style:style>
    <style:style style:name="P1188" style:parent-style-name="Normal" style:family="paragraph">
      <style:paragraph-properties fo:text-align="center" fo:line-height="150%" fo:text-indent="0.5in"/>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fo:line-height="150%" fo:text-indent="0.5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center" fo:line-height="150%" fo:text-indent="0.5in"/>
      <style:text-properties style:font-size-complex="12pt"/>
    </style:style>
    <style:style style:name="P1195" style:parent-style-name="Normal" style:family="paragraph">
      <style:paragraph-properties fo:text-align="center" fo:line-height="150%" fo:text-indent="0.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fo:line-height="150%" fo:text-indent="0.5in"/>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43in"/>
      <style:text-properties style:font-size-complex="12pt"/>
    </style:style>
    <style:style style:name="P1201" style:parent-style-name="Normal" style:family="paragraph">
      <style:paragraph-properties fo:text-align="justify" fo:line-height="150%" fo:margin-right="-0.0006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FF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FF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FF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margin-right="-0.0006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FF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margin-right="-0.0006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FF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margin-right="-0.0006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margin-right="-0.0006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FF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margin-right="-0.0006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FF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margin-right="-0.0006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FF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margin-right="-0.0006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FF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margin-right="-0.0006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FF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margin-right="-0.0006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FF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FF0000" style:font-size-complex="12pt"/>
    </style:style>
    <style:style style:name="T1292" style:parent-style-name="DefaultParagraphFont" style:family="text">
      <style:text-properties fo:color="#1D1B11" style:font-size-complex="12pt"/>
    </style:style>
    <style:style style:name="T1293" style:parent-style-name="DefaultParagraphFont" style:family="text">
      <style:text-properties fo:color="#1D1B11" style:font-size-complex="12pt"/>
    </style:style>
    <style:style style:name="P1294" style:parent-style-name="Normal" style:family="paragraph">
      <style:paragraph-properties fo:text-align="justify" fo:line-height="150%" fo:margin-right="-0.0006in" fo:text-indent="0.543in"/>
    </style:style>
    <style:style style:name="P1295" style:parent-style-name="Normal" style:family="paragraph">
      <style:paragraph-properties fo:text-align="center" fo:line-height="150%" fo:margin-right="-0.0006in" fo:text-indent="0.5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fo:line-height="150%" fo:text-indent="0.5in"/>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text-align="justify" fo:line-height="150%" fo:text-indent="0.543in"/>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FF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FF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FF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FF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keep-with-next="always" fo:text-align="center" fo:line-height="150%" fo:text-indent="0.5in"/>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keep-with-next="always" fo:text-align="center" fo:line-height="150%" fo:text-indent="0.5in"/>
    </style:style>
    <style:style style:name="T1329" style:parent-style-name="DefaultParagraphFont" style:family="text">
      <style:text-properties fo:font-weight="bold" style:font-weight-asian="bold" style:font-weight-complex="bold" fo:text-transform="uppercase" style:font-size-complex="12pt"/>
    </style:style>
    <style:style style:name="P1330" style:parent-style-name="Normal" style:family="paragraph">
      <style:paragraph-properties fo:keep-with-next="always" fo:text-align="justify" fo:line-height="150%" fo:text-indent="0.543in"/>
      <style:text-properties fo:font-weight="bold" style:font-weight-asian="bold" style:font-weight-complex="bold" fo:text-transform="uppercase"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FF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keep-with-next="alway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FF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FF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keep-with-next="alway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4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FF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FF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text-underline-type="single" style:text-underline-style="solid" style:text-underline-width="auto" style:text-underline-mode="continuous"/>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FF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keep-with-next="always" fo:text-align="justify" fo:line-height="150%" fo:text-indent="0.543in"/>
    </style:style>
    <style:style style:name="P1408" style:parent-style-name="Normal" style:family="paragraph">
      <style:paragraph-properties fo:keep-with-next="always" fo:text-align="center" fo:line-height="150%" fo:text-indent="0.5in"/>
    </style:style>
    <style:style style:name="T1409" style:parent-style-name="DefaultParagraphFont" style:family="text">
      <style:text-properties fo:font-weight="bold" style:font-weight-asian="bold" style:font-weight-complex="bold" fo:text-transform="uppercase" style:font-size-complex="12pt"/>
    </style:style>
    <style:style style:name="T1410" style:parent-style-name="DefaultParagraphFont" style:family="text">
      <style:text-properties fo:font-weight="bold" style:font-weight-asian="bold" style:font-weight-complex="bold" fo:text-transform="uppercase" style:font-size-complex="12pt"/>
    </style:style>
    <style:style style:name="P1411" style:parent-style-name="Normal" style:family="paragraph">
      <style:paragraph-properties fo:keep-with-next="always" fo:text-align="center" fo:line-height="150%" fo:text-indent="0.5in"/>
    </style:style>
    <style:style style:name="T1412" style:parent-style-name="DefaultParagraphFont" style:family="text">
      <style:text-properties fo:font-weight="bold" style:font-weight-asian="bold" style:font-weight-complex="bold" fo:text-transform="uppercase" style:font-size-complex="12pt"/>
    </style:style>
    <style:style style:name="P1413" style:parent-style-name="Normal" style:family="paragraph">
      <style:paragraph-properties fo:text-align="justify" fo:line-height="150%" fo:text-indent="0.543in"/>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FF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FF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FF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43in"/>
      <style:text-properties style:font-size-complex="12pt"/>
    </style:style>
    <style:style style:name="P1432" style:parent-style-name="Normal" style:family="paragraph">
      <style:paragraph-properties fo:text-align="justify" fo:text-indent="0.543in"/>
      <style:text-properties style:font-size-complex="12pt"/>
    </style:style>
    <style:style style:name="P1433" style:parent-style-name="Normal" style:family="paragraph">
      <style:paragraph-properties fo:text-align="justify" fo:text-indent="0.543in"/>
      <style:text-properties fo:font-weight="bold" style:font-weight-asian="bold" style:font-weight-complex="bold" style:font-size-complex="12pt"/>
    </style:style>
    <style:style style:name="P1434" style:parent-style-name="Normal" style:family="paragraph">
      <style:paragraph-properties fo:text-align="justify" fo:text-indent="0.5in"/>
      <style:text-properties fo:font-weight="bold" style:font-weight-asian="bold" style:font-weight-complex="bold" style:font-size-complex="12pt"/>
    </style:style>
    <style:style style:name="P1435" style:parent-style-name="Normal" style:family="paragraph">
      <style:paragraph-properties fo:text-align="justify" fo:text-indent="0.5in"/>
      <style:text-properties style:font-size-complex="12pt"/>
    </style:style>
    <style:style style:name="P1436" style:parent-style-name="Normal" style:family="paragraph">
      <style:paragraph-properties fo:text-align="justify" fo:text-indent="0.5in"/>
      <style:text-properties style:font-size-complex="12pt"/>
    </style:style>
    <style:style style:name="P1437" style:parent-style-name="Normal" style:family="paragraph">
      <style:paragraph-properties fo:text-align="justify" fo:text-indent="0.5in"/>
      <style:text-properties style:font-size-complex="12pt"/>
    </style:style>
    <style:style style:name="P1438" style:parent-style-name="Normal" style:family="paragraph">
      <style:paragraph-properties fo:text-align="justify" fo:text-indent="0.5in"/>
      <style:text-properties fo:font-weight="bold" style:font-weight-asian="bold" style:font-weight-complex="bold" style:font-size-complex="12pt"/>
    </style:style>
    <style:style style:name="P1439" style:parent-style-name="Normal" style:family="paragraph">
      <style:paragraph-properties fo:text-align="justify" fo:text-indent="0.5in"/>
      <style:text-properties style:font-size-complex="12pt"/>
    </style:style>
    <style:style style:name="P1440" style:parent-style-name="Normal" style:family="paragraph">
      <style:paragraph-properties fo:text-align="justify" fo:text-indent="0.543in"/>
      <style:text-properties style:font-size-complex="12pt"/>
    </style:style>
    <style:style style:name="P1441" style:parent-style-name="Normal" style:family="paragraph">
      <style:paragraph-properties fo:text-align="justify" fo:text-indent="0.543in"/>
      <style:text-properties fo:font-weight="bold" style:font-weight-asian="bold" style:font-weight-complex="bold" style:font-size-complex="12pt"/>
    </style:style>
    <style:style style:name="P1442" style:parent-style-name="Normal" style:family="paragraph">
      <style:paragraph-properties fo:text-align="justify" fo:text-indent="0.5in"/>
      <style:text-properties fo:font-weight="bold" style:font-weight-asian="bold" style:font-weight-complex="bold" style:font-size-complex="12pt"/>
    </style:style>
    <style:style style:name="P1443" style:parent-style-name="Normal" style:family="paragraph">
      <style:paragraph-properties fo:text-align="justify" fo:text-indent="0.5in"/>
      <style:text-properties fo:font-weight="bold" style:font-weight-asian="bold" style:font-weight-complex="bold" style:font-size-complex="12pt"/>
    </style:style>
    <style:style style:name="P1444" style:parent-style-name="Normal" style:family="paragraph">
      <style:paragraph-properties fo:text-align="justify" fo:text-indent="0.5in"/>
      <style:text-properties fo:font-weight="bold" style:font-weight-asian="bold" style:font-weight-complex="bold" style:font-size-complex="12pt"/>
    </style:style>
    <style:style style:name="P1445" style:parent-style-name="Normal" style:family="paragraph">
      <style:paragraph-properties fo:text-align="justify" fo:text-indent="0.5in"/>
      <style:text-properties fo:font-weight="bold" style:font-weight-asian="bold" style:font-weight-complex="bold" style:font-size-complex="12pt"/>
    </style:style>
    <style:style style:name="P1446" style:parent-style-name="Normal" style:family="paragraph">
      <style:paragraph-properties fo:text-align="justify" fo:text-indent="0.5in"/>
      <style:text-properties fo:font-weight="bold" style:font-weight-asian="bold" style:font-weight-complex="bold" style:font-size-complex="12pt"/>
    </style:style>
    <style:style style:name="P1447" style:parent-style-name="Normal" style:family="paragraph">
      <style:paragraph-properties fo:text-align="justify" fo:text-indent="0.5in"/>
      <style:text-properties fo:font-weight="bold" style:font-weight-asian="bold" style:font-weight-complex="bold" style:font-size-complex="12pt"/>
    </style:style>
    <style:style style:name="P1448" style:parent-style-name="Normal" style:family="paragraph">
      <style:paragraph-properties fo:text-align="justify" fo:text-indent="0.5in"/>
      <style:text-properties fo:font-weight="bold" style:font-weight-asian="bold" style:font-weight-complex="bold" style:font-size-complex="12pt"/>
    </style:style>
    <style:style style:name="P1449" style:parent-style-name="Normal" style:family="paragraph">
      <style:paragraph-properties fo:text-align="justify" fo:text-indent="0.5in"/>
      <style:text-properties fo:font-weight="bold" style:font-weight-asian="bold" style:font-weight-complex="bold" style:font-size-complex="12pt"/>
    </style:style>
    <style:style style:name="P1450" style:parent-style-name="Normal" style:family="paragraph">
      <style:paragraph-properties fo:text-align="justify" fo:text-indent="0.5in"/>
      <style:text-properties fo:font-weight="bold" style:font-weight-asian="bold" style:font-weight-complex="bold" style:font-size-complex="12pt"/>
    </style:style>
    <style:style style:name="P1451" style:parent-style-name="Normal" style:family="paragraph">
      <style:paragraph-properties fo:text-align="justify" fo:text-indent="0.5in"/>
      <style:text-properties fo:font-weight="bold" style:font-weight-asian="bold" style:font-weight-complex="bold" style:font-size-complex="12pt"/>
    </style:style>
    <style:style style:name="P1452" style:parent-style-name="Normal" style:family="paragraph">
      <style:paragraph-properties fo:text-align="justify" fo:text-indent="0.543in"/>
    </style:style>
  </office:automatic-styles>
  <office:body>
    <office:text text:use-soft-page-breaks="true">
      <text:p text:style-name="P1"/>
      <text:p text:style-name="P8">Projektas<text:s/></text:p>
      <text:p text:style-name="P9"/>
      <text:p text:style-name="P10">LIETUVOS RESPUBLIKOS SEIMAS</text:p>
      <text:p text:style-name="P11"/>
      <text:p text:style-name="P12">NUTARIMAS</text:p>
      <text:p text:style-name="P13"/>
      <text:p text:style-name="P14"><text:span text:style-name="T15">DĖL LIETUVOS RESPUBLIKOS SEIMO NUTARIMO „DĖL Vilniaus dailės akademijos<text:s/></text:span><text:span text:style-name="T16"><text:s/>STATUTO PATVIRTINIMO“ 1 PRIEDĖLIO PAKEITIMO</text:span></text:p>
      <text:p text:style-name="P17"/>
      <text:p text:style-name="P18"/>
      <text:p text:style-name="P19">2012 m. <text:s text:c="29"/>d. Nr.</text:p>
      <text:p text:style-name="P20">Vilnius</text:p>
      <text:p text:style-name="P21"/>
      <text:p text:style-name="P22"><text:span text:style-name="T23">(Žin., 2011, Nr.<text:s/></text:span><text:a xlink:href="http://www3.lrs.lt/pls/inter/dokpaieska.showdoc_l?p_id=403057" office:target-frame-name="_top" xlink:show="replace"><text:span text:style-name="T24">80-3898</text:span></text:a><text:span text:style-name="T25">)</text:span></text:p>
      <text:p text:style-name="P26"/>
      <text:p text:style-name="P27"><text:span text:style-name="T28">Lietuvos Respublikos Seimas, atsižvelgdamas į Vilniaus dailės akademijos senato 2012 m. spalio 17 d. sprendimą Nr. S-06, n u t a r i a:</text:span></text:p>
      <text:p text:style-name="P29"/>
      <text:p text:style-name="P30"><text:span text:style-name="T31">1</text:span><text:span text:style-name="T32"><text:s/>straipsnis.</text:span></text:p>
      <text:p text:style-name="P33"><text:span text:style-name="T34">Pakeisti Lietuv</text:span><text:span text:style-name="T35">os Respublikos Seimo 2011 m. birželio 23 d. nutarimo Nr. XI-1536 „Dėl Vilniaus dailės akademijos statuto patvirtinimo“ 1 priedėlį ir jį išdėstyti nauja redakcija (pridedama).</text:span></text:p>
      <text:p text:style-name="P36"/>
      <text:p text:style-name="P37"/>
      <text:p text:style-name="P38"/>
      <text:p text:style-name="P39"/>
      <text:p text:style-name="P40"><text:span text:style-name="T41">SEIMO PIRMININKAS</text:span></text:p>
      <text:p text:style-name="P42"/>
      <text:p text:style-name="P43"/>
      <text:p text:style-name="P44"/>
      <text:p text:style-name="P45">Teikia Švietimo, mokslo ir kultūros komiteto<text:s/>pirmininkas<text:tab/><text:tab/>Valentinas Stundy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Lietuvos Respublikos Seimo<text:s/></text:span></text:p>
      <text:p text:style-name="P62">2012 m. <text:s text:c="23"/>d.<text:s/></text:p>
      <text:p text:style-name="P63">nutarimo Nr.</text:p>
      <text:p text:style-name="P64"><text:span text:style-name="T65">1</text:span><text:span text:style-name="T66"><text:s/>priedėlis</text:span></text:p>
      <text:p text:style-name="P67"/>
      <text:h text:style-name="P68" text:outline-level="2"><text:span text:style-name="T69">VILNIAUS DAILĖS AKADEMIJOS</text:span></text:h>
      <text:p text:style-name="P70"><text:span text:style-name="T71">STATUTAS</text:span></text:p>
      <text:h text:style-name="P72" text:outline-level="2"/>
      <text:h text:style-name="P73" text:outline-level="2"><text:span text:style-name="T74">I</text:span><text:span text:style-name="T75"><text:s/>SKYRIUS</text:span></text:h>
      <text:p text:style-name="P76"><text:span text:style-name="T77">BENDROSIOS NUOSTATOS</text:span></text:p>
      <text:p text:style-name="P78"/>
      <text:p text:style-name="P79"><text:span text:style-name="T80">1</text:span><text:span text:style-name="T81">. Vilniaus dailės akademija (toliau –</text:span><text:span text:style-name="T82"><text:s/>Akademija) yra Lietuvos Respublikos valstybinė aukštoji universitetinė mokykla. Akademijos steigėjas – Lietuvos Respublikos Seimas (toliau – Seimas). Jos buveinės adresas: Maironio g. 6, LT-01124 Vilnius, Lietuvos Respublika.</text:span></text:p>
      <text:p text:style-name="P83"><text:span text:style-name="T84">2</text:span><text:span text:style-name="T85">. Akademija yra viešasis</text:span><text:span text:style-name="T86"><text:s/>juridinis asmuo, veikiantis kaip viešoji įstaiga</text:span><text:span text:style-name="T87">, turi antspaudą su valstybės herbu ir savo pavadinimu ir atsiskaitomąją sąskaitą banke.</text:span></text:p>
      <text:p text:style-name="P88"><text:span text:style-name="T89">3</text:span><text:span text:style-name="T90">. Akademija turi autonomiją, kuri yra apibrėžta Lietuvos Respublikos Konstitucijoje, Lietuvos Respublikos mokslo<text:s/></text:span><text:span text:style-name="T91">ir studijų įstatyme (toliau – Mokslo ir studijų įstatymas) ir Akademijos statute (toliau – Statutas).</text:span></text:p>
      <text:p text:style-name="P92"><text:span text:style-name="T93">4</text:span><text:span text:style-name="T94">. Lietuvos Respublikos Konstitucijos, įstatymų ir Statuto nustatyta tvarka Akademijos autonomija derinama su atsakomybe ir atskaitomybe visuomenei ir</text:span><text:span text:style-name="T95"><text:s/>steigėjui, tačiau nė viena atskaitomybės visuomenei ir steigėjui principo įgyvendinimo nuostata negali būti aiškinama taip, kad būtų susiaurinta Lietuvos Respublikos Konstitucijos garantuota aukštosios mokyklos autonomija.</text:span></text:p>
      <text:p text:style-name="P96"><text:span text:style-name="T97">5</text:span><text:span text:style-name="T98">. Akademija naudojasi savo<text:s/></text:span><text:span text:style-name="T99">teritorijos ir pastatų neliečiamumo teise</text:span><text:span text:style-name="T100">.<text:s/></text:span><text:span text:style-name="T101">Keisti Akademijos teritorijos ribas<text:s/></text:span><text:soft-page-break/><text:span text:style-name="T102">ar valstybės pastatų valdytojus gali tik Lietuvos Respublikos Vyriausybė, įvertinusi</text:span><text:span text:style-name="T103"><text:s/></text:span><text:span text:style-name="T104">Akademijos tarybos (toliau – Taryba) motyvuotą nuomonę ir Tarybos patvirtintą Akademijos str</text:span><text:span text:style-name="T105">ateginį veiklos planą. Jeigu Taryba nesutinka, teritorijos ribas ar valstybės pastatų valdytojus gali keisti Seimas.</text:span></text:p>
      <text:p text:style-name="P106"/>
      <text:p text:style-name="P107"><text:span text:style-name="T108">II</text:span><text:span text:style-name="T109"><text:s/>SKYRIUS</text:span></text:p>
      <text:p text:style-name="P110"><text:span text:style-name="T111">AKADEMIJOS MISIJA, VEIKLOS TIKSLAI,<text:s/></text:span><text:span text:style-name="T112">UŽDAVINIAI<text:s/></text:span><text:span text:style-name="T113">IR PRINCIPAI</text:span></text:p>
      <text:p text:style-name="P114"/>
      <text:p text:style-name="P115"><text:span text:style-name="T116">6</text:span><text:span text:style-name="T117">. Plėtodama</text:span><text:span text:style-name="T118"><text:s/>intensyvią meno ir mokslinę tiriamąją veiklą, turėdama visuotinai pripažintą aukštą reputaciją, Akademija siekia kurti, tobulinti ir skleisti meninės kūrybos, meno tyrimų ir socialinių bei humanitarinių mokslų</text:span><text:span text:style-name="T119"><text:s/></text:span><text:span text:style-name="T120">žinias, ugdyti aukštos kvalifikacijos special</text:span><text:span text:style-name="T121">istus, įnešančius reikšmingą indėlį į Lietuvos ir pasaulio visuomenę.<text:s/></text:span></text:p>
      <text:p text:style-name="P122"><text:span text:style-name="T123">7</text:span><text:span text:style-name="T124">. Pagrindiniai Akademijos veiklos tikslai:</text:span></text:p>
      <text:p text:style-name="P125"><text:span text:style-name="T126">1</text:span><text:span text:style-name="T127">) sudaryti sąlygas asmeniui įgyti meno praktiką, meno ir moksliniais tyrimais grindžiamą kultūros, mokslo ir naujausių technologijų ly</text:span><text:span text:style-name="T128">gį atitinkantį aukštąjį universitetinį išsilavinimą, aukštojo mokslo</text:span><text:span text:style-name="T129"><text:s/></text:span><text:span text:style-name="T130">kvalifikaciją;</text:span></text:p>
      <text:p text:style-name="P131"><text:span text:style-name="T132">2</text:span><text:span text:style-name="T133">) laiduoti tokį meninės kūrybos, meno ir mokslinių tyrimų bei studijų lygį, kuris leistų Akademijai lygiateisiais pagrindais dalyvauti tarptautinio bendradarbiavimo ve</text:span><text:span text:style-name="T134">ikloje, būti aktyvia ir atsakinga tarptautinės akademinės bendruomenės nare;</text:span></text:p>
      <text:p text:style-name="P135"><text:span text:style-name="T136">3</text:span><text:span text:style-name="T137">) rengti menininkus ir mokslininkus, stiprinti meno ir mokslinių tyrimų bei studijų poveikį Lietuvos ūkio ir kultūros pažangai bei demokratinės ir pilietinės visuomenės ugdym</text:span><text:span text:style-name="T138">ui;</text:span></text:p>
      <text:h text:style-name="P139" text:outline-level="3"><text:span text:style-name="T140">4</text:span><text:span text:style-name="T141">) ugdyti visapusiškai išsilavinusią, etiškai brandžią ir atsakingą, kūrybingą ir verslią asmenybę;</text:span></text:h>
      <text:h text:style-name="P142" text:outline-level="3"><text:span text:style-name="T143">5</text:span><text:span text:style-name="T144">) sudaryti sąlygas asmens tęstiniam mokymuisi, įgytos kvalifikacijos kėlimui ir persikvalifikavimui;<text:s/></text:span></text:h>
      <text:p text:style-name="P145"><text:span text:style-name="T146">6</text:span><text:span text:style-name="T147">) meno, mokslo, šviečiamąja ir kita kultūrine veikla skatinti Lietuvos regionų ir visos šalies pažangą;<text:s/></text:span></text:p>
      <text:p text:style-name="P148"><text:span text:style-name="T149">7</text:span><text:span text:style-name="T150">) saugoti</text:span><text:span text:style-name="T151"><text:s/></text:span><text:span text:style-name="T152">Akademijos kultūros paveldą, tęsti, puoselėti ir plėtoti jos tradicijas, saugoti visą nuo Akademijos įkūrimo sukauptą materialųjį ir nem</text:span><text:span text:style-name="T153">aterialųjį turtą.</text:span></text:p>
      <text:p text:style-name="P154"><text:span text:style-name="T155">8</text:span><text:span text:style-name="T156">. Įgyvendindama savo veiklos tikslus, Akademija turi teisę:</text:span></text:p>
      <text:p text:style-name="P157"><text:span text:style-name="T158">1</text:span><text:span text:style-name="T159">) nustatyti savo organizacinę ir valdymo struktūrą;</text:span></text:p>
      <text:p text:style-name="P160"><text:span text:style-name="T161">2</text:span><text:span text:style-name="T162">) šio statuto nustatyta tvarka rinkti Akademijos savivaldos institucijas;</text:span></text:p>
      <text:p text:style-name="P163"><text:span text:style-name="T164">3</text:span><text:span text:style-name="T165">) nustatyti studijų, meninės<text:s/></text:span><text:span text:style-name="T166">kūrybos, meno ir mokslinių tyrimų tvarką ir turinį;</text:span></text:p>
      <text:p text:style-name="P167"><text:span text:style-name="T168">4</text:span><text:span text:style-name="T169">) teikti ir anuliuoti kvalifikacinius laipsnius ir kvalifikacijas, mokslo laipsnius (mokslo daktaro, meno daktaro), pedagoginius vardus įstatymų nustatyta tvarka, taip pat garbės vardus;<text:s/></text:span></text:p>
      <text:p text:style-name="P170"><text:span text:style-name="T171">5</text:span><text:span text:style-name="T172">) sava</text:span><text:span text:style-name="T173">rankiškai sudaryti bendradarbiavimo ir kitas sutartis su Lietuvos Respublikos ir užsienio fiziniais ir juridiniais asmenimis;</text:span></text:p>
      <text:p text:style-name="P174"><text:span text:style-name="T175">6</text:span><text:span text:style-name="T176">) gauti paramą pagal Lietuvos Respublikos labdaros ir paramos įstatymą;</text:span></text:p>
      <text:h text:style-name="P177" text:outline-level="3"><text:span text:style-name="T178">7</text:span><text:span text:style-name="T179">) įstatymų ir kitų teisės aktų nustatyta tvarka<text:s/></text:span><text:span text:style-name="T180">steigti ribotos civilinės atsakomybės juridinius asmenis, taip pat savo filialus ir atstovybes;<text:s/></text:span></text:h>
      <text:p text:style-name="P181"><text:span text:style-name="T182">8</text:span><text:span text:style-name="T183">) turėti savo vėliavą, emblemą, ceremonijų aprangą ir kitą atributiką; jų sukūrimo ir naudojimo tvarką nustato Akademijos senatas (toliau – Senatas);</text:span></text:p>
      <text:p text:style-name="P184"><text:span text:style-name="T185">9</text:span><text:span text:style-name="T186">) saugoti Akademijos archyve Akademijos archyvinius dokumentus, Akademijos muziejuje – Akademijoje sukauptas meno vertybes, bibliotekoje – menininkų, mokslininkų, kultūros ir meno veikėjų rankraščius bei kitą medžiagą, vertingą meno, mokslo ir kultūros is</text:span><text:span text:style-name="T187">torijai. Akademijos archyvo, muziejaus ir bibliotekos medžiaga be Senato pritarimo negali būti perduodama kitoms įstaigoms;</text:span></text:p>
      <text:p text:style-name="P188"><text:span text:style-name="T189">10</text:span><text:span text:style-name="T190">) kitas įstatymų ir šio statuto nustatytas teises.</text:span></text:p>
      <text:p text:style-name="P191"><text:span text:style-name="T192">9</text:span><text:span text:style-name="T193">. Pagrindiniai Akademijos uždaviniai:</text:span></text:p>
      <text:h text:style-name="P194" text:outline-level="3"><text:span text:style-name="T195">1</text:span><text:span text:style-name="T196">) sudaryti sąlygas įgyti au</text:span><text:span text:style-name="T197">kštąjį universitetinį išsilavinimą, grindžiamą menine kūryba, meno ir (ar) moksliniais tyrimais;</text:span></text:h>
      <text:h text:style-name="P198" text:outline-level="3"><text:span text:style-name="T199">2</text:span><text:span text:style-name="T200">) vykdyti studijas pagal</text:span><text:span text:style-name="T201"><text:s/></text:span><text:span text:style-name="T202">universitetinių studijų programas, kartu su kitomis mokslo ir studijų institucijomis (tarp jų ir užsienio) jungtines studijų prog</text:span><text:span text:style-name="T203">ramas, taip pat studijų programas, suteikiančias dvigubą kvalifikacinį laipsnį;</text:span></text:h>
      <text:p text:style-name="P204"><text:span text:style-name="T205">3</text:span><text:span text:style-name="T206">) plėtoti meninę kūrybą, meno ir mokslinius tyrimus, rengti mokslininkus ir tyrėjus menininkus, savo meninės kūrybos ir tyrimų srityse bendradarbiauti su Lietuvos ir užsie</text:span><text:span text:style-name="T207">nio partneriais;</text:span></text:p>
      <text:h text:style-name="P208" text:outline-level="3"><text:span text:style-name="T209">4</text:span><text:span text:style-name="T210">) vykdyti meno ir moksliniais tyrimais pagrįstą praktinę ekspertinę veiklą, tenkinančią žmogaus, visuomenės ir valstybės poreikius; teikti savo veiklos kryptis atitinkančias paslaugas asmenims, valstybės institucijoms ir kitiems subje</text:span><text:span text:style-name="T211">ktams;</text:span></text:h>
      <text:h text:style-name="P212" text:outline-level="3"><text:span text:style-name="T213">5</text:span><text:span text:style-name="T214">) pati ar bendradarbiaudama su Lietuvos ir užsienio partneriais rengti ir įgyvendinti meno, mokslinius ir kitus Akademijos veiklos kryptis atitinkančius projektus;</text:span></text:h>
      <text:h text:style-name="P215" text:outline-level="3"><text:span text:style-name="T216">6</text:span><text:span text:style-name="T217">) aktyviai dalyvauti kuriant ir plėtojant Europos aukštojo mokslo, meno ir<text:s/></text:span><text:span text:style-name="T218">mokslinių tyrimų erdvę;</text:span></text:h>
      <text:p text:style-name="P219"><text:span text:style-name="T220">7</text:span><text:span text:style-name="T221">) skelbti meno ir mokslo tiriamųjų darbų rezultatus, rengti ir leisti vadovėlius, mokomuosius ir kitus leidinius;<text:s/></text:span></text:p>
      <text:h text:style-name="P222" text:outline-level="3"><text:span text:style-name="T223">8</text:span><text:span text:style-name="T224">) viešai reikšti nuomonę svarbiais meninės kūrybos, mokslo ir visuomenės raidos klausimais.</text:span></text:h>
      <text:p text:style-name="P225"><text:span text:style-name="T226">10</text:span><text:span text:style-name="T227">.</text:span><text:span text:style-name="T228"><text:s/></text:span><text:span text:style-name="T229">Akademijos veikla ir bendruomenės narių santykiai grindžiami šiais svarbiausiais principais:</text:span></text:p>
      <text:p text:style-name="P230"><text:span text:style-name="T231">1</text:span><text:span text:style-name="T232">) akademinės ir kūrybinės laisvės bei dorovės;<text:s/></text:span></text:p>
      <text:p text:style-name="P233"><text:span text:style-name="T234">2</text:span><text:span text:style-name="T235">) meninės kūrybos, meno ir mokslinių tyrimų<text:s/></text:span><text:span text:style-name="T236">bei studijų vienovės;</text:span></text:p>
      <text:p text:style-name="P237"><text:span text:style-name="T238">3</text:span><text:span text:style-name="T239">) akademinės bendruomenės narių solidarumo, bendradarbiavimo ir<text:s/></text:span><text:span text:style-name="T240">tarpusavio<text:s/></text:span><text:span text:style-name="T241">pagarbos;</text:span></text:p>
      <text:p text:style-name="P242"><text:span text:style-name="T243">4</text:span><text:span text:style-name="T244">) lygių galimybių ir sąžiningos konkurencijos;</text:span></text:p>
      <text:p text:style-name="P245"><text:span text:style-name="T246">5</text:span><text:span text:style-name="T247">) visuomenės moralinio, kultūrinio, socialinio, ekonominio ir technologinio tobulėjimo skatinimo;</text:span></text:p>
      <text:p text:style-name="P248"><text:span text:style-name="T249">6</text:span><text:span text:style-name="T250">) tarptauti</text:span><text:span text:style-name="T251">nės partnerystės stiprinimo;</text:span></text:p>
      <text:p text:style-name="P252"><text:span text:style-name="T253">7</text:span><text:span text:style-name="T254">) veiklos kokybės užtikrinimo;<text:s/></text:span></text:p>
      <text:p text:style-name="P255"><text:span text:style-name="T256">8</text:span><text:span text:style-name="T257">) skaidraus išteklių paskirstymo;</text:span></text:p>
      <text:p text:style-name="P258"><text:span text:style-name="T259">9</text:span><text:span text:style-name="T260">) demokratiško, skaidraus ir subsidiaraus sprendimų priėmimo;</text:span></text:p>
      <text:p text:style-name="P261"><text:span text:style-name="T262">10</text:span><text:span text:style-name="T263">) atvirumo, atsakomybės ir atskaitomybės visuomenei.</text:span></text:p>
      <text:p text:style-name="P264"/>
      <text:p text:style-name="P265"><text:span text:style-name="T266">III</text:span><text:span text:style-name="T267"><text:s/>SKYRIUS</text:span></text:p>
      <text:p text:style-name="P268"><text:span text:style-name="T269">PAGR</text:span><text:span text:style-name="T270">INDINĖS AKADEMIJOS VEIKLOS SRITYS IR RŪŠYS.</text:span></text:p>
      <text:p text:style-name="P271"><text:span text:style-name="T272">SVARBIAUSIOS MENO, MOKSLO IR STUDIJŲ</text:span><text:span text:style-name="T273"><text:s/>VEIKLOS ORGANIZAVIMO NUOSTATOS</text:span></text:p>
      <text:p text:style-name="P274"/>
      <text:p text:style-name="P275"><text:span text:style-name="T276">11</text:span><text:span text:style-name="T277">. Pagrindinės Akademijos veiklos sritys – švietimas, meninė kūryba, meno ir moksliniai tyrimai, kultūros sklaida.<text:s/></text:span></text:p>
      <text:p text:style-name="P278"><text:span text:style-name="T279">12</text:span><text:span text:style-name="T280">. Pagrindinės Akademijos veiklos rūšys – visų pakopų universitetinių studijų<text:s/></text:span><text:span text:style-name="T281">vykdymas<text:s/></text:span><text:span text:style-name="T282">ir visų rūšių meno ir moksliniai tyrimai, eksperimentinė (socialinė, kultūrinė) ir technologijų plėtra.</text:span></text:p>
      <text:p text:style-name="P283"><text:span text:style-name="T284">13</text:span><text:span text:style-name="T285">. Akademija gali veikti ir kitose srityse, jeigu tai neprieš</text:span><text:span text:style-name="T286">tarauja Akademijos misijai, veiklos tikslams, uždaviniams ir principams.<text:s/></text:span></text:p>
      <text:p text:style-name="P287"><text:span text:style-name="T288">14</text:span><text:span text:style-name="T289">. Akademijos meno ir mokslo veiklos vadybos pagrindines nuostatas nustato ir kitus su meno ir mokslo veikla susijusius klausimus reglamentuoja Senato patvirtintas Meno ir moksl</text:span><text:span text:style-name="T290">o veiklos reglamentas.</text:span></text:p>
      <text:p text:style-name="P291"><text:span text:style-name="T292">15</text:span><text:span text:style-name="T293">. Vadovaudamiesi Meno ir mokslo veiklos reglamentu, šias veiklas koordinuoja Senato sudaryti komitetai.<text:s/></text:span></text:p>
      <text:p text:style-name="P294"><text:span text:style-name="T295">16</text:span><text:span text:style-name="T296">. Akademijoje gali būti vykdomos visų pakopų ir formų universitetinės studijos.<text:s/></text:span></text:p>
      <text:p text:style-name="P297"><text:span text:style-name="T298">17</text:span><text:span text:style-name="T299">. Pagrindines studijų program</text:span><text:span text:style-name="T300">ų rengimo ir vykdymo vadybos nuostatas nustato Senato patvirtintas Studijų reglamentas.</text:span></text:p>
      <text:p text:style-name="P301"><text:span text:style-name="T302">18</text:span><text:span text:style-name="T303">. Vadovaudamasis Studijų reglamentu, studijų procesą koordinuoja Senato sudarytas komitetas.</text:span></text:p>
      <text:p text:style-name="P304"/>
      <text:p text:style-name="P305"><text:span text:style-name="T306">IV</text:span><text:span text:style-name="T307"><text:s/>SKYRIUS</text:span></text:p>
      <text:p text:style-name="P308"><text:span text:style-name="T309">AKADEMIJOS VALDYMAS</text:span></text:p>
      <text:p text:style-name="P310"/>
      <text:h text:style-name="P311" text:outline-level="2"><text:span text:style-name="T312">19</text:span><text:span text:style-name="T313">. Akademijos kolegialūs</text:span><text:span text:style-name="T314"><text:s/></text:span><text:span text:style-name="T315">valdymo organai yra Taryba, Senatas ir vienasmenis valdymo organas – Akademijos rektorius (toliau – rektorius).<text:s/></text:span></text:h>
      <text:h text:style-name="P316" text:outline-level="2"><text:span text:style-name="T317">20</text:span><text:span text:style-name="T318">. Akademijos valdymas grindžiamas demokratijos, subsidiarumo, savivaldos ir efektyvumo principais.<text:s/></text:span></text:h>
      <text:p text:style-name="P319"/>
      <text:p text:style-name="P320"><text:span text:style-name="T321">pirmasis</text:span><text:span text:style-name="T322"><text:s/>SKIRSNIS</text:span></text:p>
      <text:p text:style-name="P323"><text:span text:style-name="T324">TARYBA</text:span></text:p>
      <text:p text:style-name="P325"/>
      <text:h text:style-name="P326" text:outline-level="2"><text:span text:style-name="T327">21</text:span><text:span text:style-name="T328">. Taryba atlieka šias funkcijas:</text:span></text:h>
      <text:h text:style-name="P329" text:outline-level="3"><text:span text:style-name="T330">1</text:span><text:span text:style-name="T331">) įvertinusi Senato siūlymus tvirtina Akademijos viziją ir misiją, rektoriaus pateiktą Akademijos strateginį veiklos planą;<text:s/></text:span></text:h>
      <text:h text:style-name="P332" text:outline-level="3"><text:span text:style-name="T333">2</text:span><text:span text:style-name="T334">) įvertinusi Senato siūlymus teikia Seimui tvirtinti Statuto pakeitimus;</text:span></text:h>
      <text:h text:style-name="P335" text:outline-level="3"><text:span text:style-name="T336">3</text:span><text:span text:style-name="T337">) rektoriaus</text:span><text:span text:style-name="T338"><text:s/>teikimu svarsto ir tvirtina Akademijos struktūrą ir jos pertvarkos planus;</text:span></text:h>
      <text:p text:style-name="P339"><text:span text:style-name="T340">4</text:span><text:span text:style-name="T341">) įvertinusi Senato siūlymus nustato Akademijos lėšų (taip pat lėšų, skirtų vadovų ir kitų darbuotojų darbo užmokesčiui) ir nuosavybės teise valdomo turto valdymo, naudojimo i</text:span><text:span text:style-name="T342">r disponavimo jais tvarką;</text:span></text:p>
      <text:h text:style-name="P343" text:outline-level="3"><text:span text:style-name="T344">5</text:span><text:span text:style-name="T345">) įvertinusi Senato siūlymus nustato rektoriaus rinkimų viešo konkurso būdu organizavimo tvarką;<text:s/></text:span></text:h>
      <text:h text:style-name="P346" text:outline-level="3"><text:span text:style-name="T347">6</text:span><text:span text:style-name="T348">) renka, skiria į pareigas ir atleidžia iš jų rektorių;</text:span></text:h>
      <text:p text:style-name="P349"><text:span text:style-name="T350">7</text:span><text:span text:style-name="T351">) nustato Akademijos administracijos ir kitų darbuotojų pari</text:span><text:span text:style-name="T352">nkimo ir vertinimo</text:span></text:p>
      <text:p text:style-name="P353"><text:span text:style-name="T354">principus;</text:span></text:p>
      <text:p text:style-name="P355"><text:span text:style-name="T356">8</text:span><text:span text:style-name="T357">) tvirtina Senato teikiamas Akademijos vidaus tvarkos taisykles;</text:span></text:p>
      <text:h text:style-name="P358" text:outline-level="3"><text:span text:style-name="T359">9</text:span><text:span text:style-name="T360">) rektoriaus teikimu nustato studijų kainą ir įmokų, tiesiogiai nesusijusių su studijų programos įgyvendinimu, dydžius;</text:span></text:h>
      <text:h text:style-name="P361" text:outline-level="3"><text:span text:style-name="T362">10</text:span><text:span text:style-name="T363">) įvertinusi Senato<text:s/></text:span><text:span text:style-name="T364">siūlymus nustato bendrą studijų vietų skaičių, atsižvelgdama į galimybes užtikrinti studijų bei meno ir mokslo veiklos kokybę;</text:span></text:h>
      <text:h text:style-name="P365" text:outline-level="3"><text:span text:style-name="T366">11</text:span><text:span text:style-name="T367">) svarsto ir tvirtina rektoriaus pateiktą Akademijos metinę pajamų ir išlaidų sąmatą bei tvirtina jos įvykdymo ataskaitą;<text:s/></text:span></text:h>
      <text:h text:style-name="P368" text:outline-level="3"><text:span text:style-name="T369">12</text:span><text:span text:style-name="T370">) įvertinusi Senato išvadą tvirtina rektoriaus pateiktą Akademijos metinę veiklos ataskaitą</text:span></text:h>
      <text:h text:style-name="P371" text:outline-level="3"><text:span text:style-name="T372">13</text:span><text:span text:style-name="T373">) įvertinusi Senato siūlymus, tvirtina Akademijos reorganizavimo arba likvidavimo planus ir teikia juos Seimui;</text:span></text:h>
      <text:h text:style-name="P374" text:outline-level="3"><text:span text:style-name="T375">14</text:span><text:span text:style-name="T376">) rūpinasi parama Akademijai;</text:span></text:h>
      <text:h text:style-name="P377" text:outline-level="3"><text:span text:style-name="T378">15</text:span><text:span text:style-name="T379">)<text:s/></text:span><text:span text:style-name="T380">rengia metinę savo veiklos ataskaitą ir iki kovo 1 d. Tarybos pirmininkas ją teikia Senatui įvertinti. Senatui metinę tarybos ataskaitą įvertinus teigiamai, Taryba ją skelbia viešai Akademijos internetiniame tinklalapyje kasmet iki balandžio 1 d.<text:s/></text:span><text:span text:style-name="T381">Jeigu</text:span><text:span text:style-name="T382"><text:s/>pateikta metinė ataskaita įvertinama neigiamai, Tarybos pirmininko įgaliojimai baigiasi, o metinė Tarybos ataskaita viešai skelbiama su prierašu “Senato įvertinta neigiamai”. Pasibaigus Tarybos pirmininko įgaliojimams, jis lieka Tarybos nariu, o Tarybos r</text:span><text:span text:style-name="T383">eglamento nustatyta tvarka renkamas naujas Tarybos pirmininkas.</text:span></text:h>
      <text:h text:style-name="P384" text:outline-level="3"><text:span text:style-name="T385">16</text:span><text:span text:style-name="T386">) atlieka kitas šiame statute ir kituose teisės aktuose nustatytas funkcijas.</text:span></text:h>
      <text:h text:style-name="P387" text:outline-level="2"><text:span text:style-name="T388">22</text:span><text:span text:style-name="T389">. Taryba sudaroma iš 9 narių tokia tvarka:</text:span></text:h>
      <text:p text:style-name="P390"><text:span text:style-name="T391">1</text:span><text:span text:style-name="T392">) vieną Tarybos narį, Akademijos studentą skiria stude</text:span><text:span text:style-name="T393">ntų atstovybė daugiau kaip pusės visų jos narių visuotinio susirinkimo (konferencijos) balsų dauguma; jeigu šis Tarybos narys netenka Akademijos studento statuso, ta pačia tvarka į jo ta vietą renkamas kitas Tarybos narys;</text:span></text:p>
      <text:p text:style-name="P394"><text:span text:style-name="T395">2</text:span><text:span text:style-name="T396">)<text:s/></text:span><text:span text:style-name="T397">Keturis Tarybos narius</text:span><text:span text:style-name="T398"><text:s/>iš<text:s/></text:span><text:span text:style-name="T399">Akademijos mokslo ir pedagoginio personalo, kurių pagrindinė darbovietė yra Akademija ir kurie pareigas Akademijoje užima konkurso būdu</text:span><text:span text:style-name="T400"><text:s/></text:span><text:span text:style-name="T401">renka, skiria ir atšaukia Senatas žemiau nustatyta tvarka</text:span><text:span text:style-name="T402">.<text:s/></text:span><text:span text:style-name="T403">Tas pats asmuo vienu metu negali būti Senato ir Tarybos nariu</text:span><text:span text:style-name="T404">. Akademijos akademinių kamieninių padalinių tarybos teikia Senatui po vieną kandidatą į Tarybos narius. Senatas išrenka keturis Tarybos narius iš pateiktų kandidatų slaptu balsavimu paprasta balsų dauguma. Tais atvejais, kai iš dviejų vienodą balsų skaiči</text:span><text:span text:style-name="T405">ų gavusių kandidatų reikia išrinkti vieną, rengiamas pakartotinis balsavimas. Išrinktu laikomas daugiausia Senato narių balsų gavęs kandidatas. Jeigu ir per pakartotinį balsavimą kandidatai surenka vienodą balsų skaičių, Tarybos nariu tampa vyresnis pagal<text:s/></text:span><text:span text:style-name="T406">amžių kandidatas.</text:span><text:span text:style-name="T407"><text:s/></text:span><text:span text:style-name="T408">Jei Tarybos nario darbo santykiai Akademijoje nutrūksta, į jo vietą skiriamas kitas Tarybos narys šio statuto nustatyta tvarka.</text:span></text:p>
      <text:p text:style-name="P409"><text:span text:style-name="T410">3</text:span><text:span text:style-name="T411">) Ne mažiau kaip penkis kandidatus į Tarybos narius, nepriklausančius Akademijos personalui ir studentams</text:span><text:span text:style-name="T412">, kelia Senatas ir ne mažiau kaip du Akademijos studentų atstovybė. Iškeltųjų kandidatų sąrašas teikiamas Aukštojo mokslo tarybai įvertinti. Jeigu Aukštojo mokslo tarybos įvertinime argumentuotai parodoma, kad kandidatas neatitinka Mokslo ir studijų įstaty</text:span><text:span text:style-name="T413">me Tarybos nariams keliamų reikalavimų, jo kandidatūra toliau nesvarstoma. Senato nustatyta tvarka viešo konkurso būdu trys iš Senato iškeltųjų kandidatų skiriami Akademijos Tarybos nariais. Vienas Tarybos narys, iš studentų atstovybės iškeltų kandidatų, v</text:span><text:span text:style-name="T414">iešo konkurso būdu skiriamas Tarybos nariu studentų atstovybės nustatyta tvarka. Jei Akademijos personalui ir studentams nepriklausantis Tarybos narys tampa atitinkamai Akademijos personalo nariu ar studentu, į jo vietą skiriamas kitas Tarybos narys šio st</text:span><text:span text:style-name="T415">atuto nustatyta tvarka. Tarybos sudėtį ir jos pirmojo posėdžio laiką ir vietą viešai skelbia Senato pirmininkas.</text:span></text:p>
      <text:p text:style-name="P416"><text:span text:style-name="T417">23</text:span><text:span text:style-name="T418">. Akademijos mokslo ir pedagoginio personalo nariai, skiriami Tarybos nariais, turi atitikti šiuos kvalifikacinius reikalavimus: jų pag</text:span><text:span text:style-name="T419">rindinė darbovietė turi būti Akademija ir jie turi eiti konkurso būdu užimtas pareigas, būti nepriekaištingos reputacijos ir vadovautis Akademijos vertybėmis ir visuomenės interesais, taip pat turėti žinių bei gebėjimų, padedančių siekti Akademijos tikslų<text:s/></text:span><text:span text:style-name="T420">ir įgyvendinti jos misiją. Kvalifikacinius reikalavimus Akademijos studentui nustato studentų atstovybė.</text:span></text:p>
      <text:p text:style-name="P421">Tarybos nariu nepriklausančiu Akademijos personalui ir studentams gali būti nepriekaištingos reputacijos asmuo, ėjęs ar einantis atsakingas pareigas švietimo, mokslo, kultūros, viešosios veiklos ar verslo srityje (šis reikalavimas netaikomas studentų paskirtam Tarybos nariui) ir turintis žinių bei gebėjimų, padedančių siekti Akademijos tikslų, pripažįstantis Akademijos vertybes ir siekiantis įgyvendinti<text:s/>jos misiją. Kvalifikacinius reikalavimus studentų skiriamam Tarybos nariui, nepriklausančiam Akademijos personalui ir studentams nustato studentų atstovybė.</text:p>
      <text:p text:style-name="P422"><text:span text:style-name="T423">Tarybos nariu tas pats asmuo gali būti ne ilgiau kaip dvi Tarybos kadencijas iš eilės.</text:span></text:p>
      <text:h text:style-name="P424" text:outline-level="2"><text:span text:style-name="T425">24</text:span><text:span text:style-name="T426">. Tary</text:span><text:span text:style-name="T427">bos kadencija – penkeri metai.<text:s/></text:span></text:h>
      <text:p text:style-name="P428"><text:span text:style-name="T429">25</text:span><text:span text:style-name="T430">. Jeigu Tarybos nario įgaliojimai nutrūksta iki Tarybos kadencijos pabaigos, naują Tarybos narį iki Tarybos kadencijos pabaigos šiame statute nustatyta tvarka skiria subjektas, skyręs Tarybos narį, kurio įgaliojimai<text:s/></text:span><text:span text:style-name="T431">nutrūko. Naujas Tarybos narys pareigas pradeda eiti po to, kai apie jo paskyrimą paskelbia Akademijos Senato pirmininkas.</text:span></text:p>
      <text:p text:style-name="P432"><text:span text:style-name="T433">26</text:span><text:span text:style-name="T434">. Tarybos narys atleidžiamas iš Tarybos nario pareigų šiais atvejais:</text:span></text:p>
      <text:p text:style-name="P435"><text:span text:style-name="T436">1</text:span><text:span text:style-name="T437">) pasibaigus Tarybos kadencijos laikui;</text:span></text:p>
      <text:p text:style-name="P438"><text:span text:style-name="T439">2</text:span><text:span text:style-name="T440">) savo nor</text:span><text:span text:style-name="T441">u;</text:span></text:p>
      <text:p text:style-name="P442"><text:span text:style-name="T443">3</text:span><text:span text:style-name="T444">) atleidus jį statuto 30 punkte nustatyta tvarka naujo Tarybos nario paskyrimo dieną;<text:s/></text:span></text:p>
      <text:p text:style-name="P445"><text:span text:style-name="T446">4</text:span><text:span text:style-name="T447">) pradėjus eiti Respublikos Prezidento, Seimo ir Vyriausybės nario ir politinio (asmeninio) pasitikėjimo valstybės tarnautojo, Akademijos rektoriaus pareiga</text:span><text:span text:style-name="T448">s arba Tarybos nariui pradėjus eiti vadovaujamas pareigas kitų aukštųjų mokyklų valdymo organuose;</text:span></text:p>
      <text:p text:style-name="P449"><text:span text:style-name="T450">5</text:span><text:span text:style-name="T451">) tapus priekaištingos reputacijos;</text:span></text:p>
      <text:p text:style-name="P452"><text:span text:style-name="T453">6</text:span><text:span text:style-name="T454">) Tarybos nariui - studentui netekus studento statuso;</text:span></text:p>
      <text:p text:style-name="P455"><text:span text:style-name="T456">7</text:span><text:span text:style-name="T457">) pasibaigus Tarybos nario – Akademijos darbuotojo<text:s/></text:span><text:span text:style-name="T458">- darbo santykiams pagrindinėse pareigose Akademijoje;</text:span></text:p>
      <text:p text:style-name="P459"><text:span text:style-name="T460">8</text:span><text:span text:style-name="T461">) šiurkščiai pažeidus Akademijos darbuotojų ir studentų etikos kodeksą.</text:span></text:p>
      <text:p text:style-name="P462"><text:span text:style-name="T463">27</text:span><text:span text:style-name="T464">. Pradėdamas eiti pareigas, Tarybos narys pirmajame Tarybos posėdyje, į kurį kviečiami Senato nariai ir kiti Akademijos bendruomenės atstovai, pasirašo įsipareigojimą vadovautis Akademijos ir visuomenės interesais ir sąžiningai atlikti Mokslo ir studijų įs</text:span><text:span text:style-name="T465">tatyme nustatytas funkcijas.<text:s/></text:span><text:span text:style-name="T466">Tarybos nario įsipareigojimo Akademijai tekstą ir jo pasirašymo ceremonijos aprašą tvirtina Senatas. Tarybos nario įgaliojimai prasideda<text:s/></text:span><text:span text:style-name="T467">nuo Tarybos nario įsipareigojimo pasirašymo</text:span><text:span text:style-name="T468">.<text:s/></text:span></text:p>
      <text:p text:style-name="P469"><text:span text:style-name="T470">28</text:span><text:span text:style-name="T471">. Taryba per pirmąjį posėdį, pirminink</text:span><text:span text:style-name="T472">aujant vyriausiam pagal amžių posėdyje dalyvaujančiam Tarybos nariui, slaptu balsavimu visų Tarybos narių balsų dauguma išrenka Tarybos pirmininką. Tarybos pirmininkas gali būti atšauktas ne mažiau kaip 1/3 Tarybos narių rašytiniu teikimu slaptu balsavimu<text:s/></text:span><text:span text:style-name="T473">visų Tarybos narių balsų dauguma. Tarybos pirmininku negali būti Akademijos personalui priklausantis asmuo ar studentas.</text:span></text:p>
      <text:p text:style-name="P474"><text:span text:style-name="T475">29</text:span><text:span text:style-name="T476">. Taryba tvirtina savo darbo reglamentą. Visus sprendimus Taryba</text:span><text:span text:style-name="T477"><text:s/></text:span><text:span text:style-name="T478">priima paprasta posėdyje dalyvaujančių Tarybos narių balsų daugu</text:span><text:span text:style-name="T479">ma. Tarybos posėdžiai yra teisėti, jeigu juose dalyvauja ne mažiau kaip 2/3 Tarybos narių. Tarybos sprendimai įsigalioja juos paskelbus Akademijos tinklapyje.<text:s/></text:span></text:p>
      <text:h text:style-name="P480" text:outline-level="2"><text:span text:style-name="T481">30</text:span><text:span text:style-name="T482">. Tarybos posėdžiuose patariamojo balso teise gali dalyvauti rektorius.</text:span></text:h>
      <text:h text:style-name="P483" text:outline-level="2"><text:span text:style-name="T484">31</text:span><text:span text:style-name="T485">. Jeigu Tary</text:span><text:span text:style-name="T486">bos narys netinkamai vykdo šiame statute, Tarybos darbo reglamente ar Mokslo ir studijų įstatyme nustatytas pareigas arba nepasirašo šio statuto 27 punkte nurodyto įsipareigojimo, Tarybos pirmininkas reglamento nustatyta tvarka atleidžia jį iš Tarybos nari</text:span><text:span text:style-name="T487">ų ir kreipiasi į tą narį paskyrusį subjektą, prašydamas skirti naują Tarybos narį.<text:s/></text:span></text:h>
      <text:h text:style-name="P488" text:outline-level="2"><text:span text:style-name="T489">32</text:span><text:span text:style-name="T490">. Jeigu Tarybos nario įgaliojimai nutrūksta iki kadencijos pabaigos, naują Tarybos narį penkerių metų kadencijai Mokslo ir studijų įstatyme ir šiame statute nustatyta</text:span><text:span text:style-name="T491"><text:s/>tvarka skiria subjektas, skyręs Tarybos narį, kurio įgaliojimai nutrūko. Naujasis Tarybos narys pareigas pradeda eiti po to, kai<text:s/></text:span><text:span text:style-name="T492">jis pasirašo šio<text:s/></text:span><text:span text:style-name="T493">statuto 27 punkte nurodytą įsipareigojimą<text:s/></text:span><text:span text:style-name="T494">ir</text:span><text:span text:style-name="T495"><text:s/>apie jo paskyrimą paskelbia Akademijos Senato pirmininkas.<text:s/></text:span></text:h>
      <text:h text:style-name="P496" text:outline-level="2"><text:span text:style-name="T497">33</text:span><text:span text:style-name="T498">. Tarybos nariams už veiklą einant Tarybos nario pareigas ir atitinkamų funkcijų atlikimą iš Akademijos lėšų gali būti atlyginama pagal pasirašytas Tarybos nario ir Akademijos sutartis. Išmokos dydis nustatomas pagal rektoriaus patvirtintą Akademijos dės</text:span><text:span text:style-name="T499">tytojo valandinio atlyginimo vidurkį.</text:span></text:h>
      <text:h text:style-name="P500" text:outline-level="2"><text:span text:style-name="T501">34</text:span><text:span text:style-name="T502">. Tarybos veiklai reikiamas darbo organizavimo sąlygas užtikrina rektorius.</text:span></text:h>
      <text:p text:style-name="P503"/>
      <text:p text:style-name="P504"><text:span text:style-name="T505">antrasis</text:span><text:span text:style-name="T506"><text:s/>SKIRSNIS</text:span></text:p>
      <text:p text:style-name="P507"><text:span text:style-name="T508">SENATAS</text:span></text:p>
      <text:p text:style-name="P509"/>
      <text:h text:style-name="P510" text:outline-level="2"><text:span text:style-name="T511">35</text:span><text:span text:style-name="T512">. Senatas yra Akademijos akademinių reikalų valdymo organas. Senato kadencija – penkeri metai.</text:span></text:h>
      <text:h text:style-name="P513" text:outline-level="2"><text:span text:style-name="T514">36</text:span><text:span text:style-name="T515">. Senatas atlieka šias funkcijas:</text:span></text:h>
      <text:h text:style-name="P516" text:outline-level="3"><text:span text:style-name="T517">1</text:span><text:span text:style-name="T518">) tvirtina studijų, meno veiklos, meno ir mokslinių tyrimų, eksperimentinės (socialinės, kultūrinės) plėtros ir kitas programas ir teikia rektoriui siūlymus dėl šių programų finansavimo ir Akademijos struktūros per</text:span><text:span text:style-name="T519">tvarkos, reikalingos toms programoms įgyvendinti, vertina atliktų tyrimų rezultatus ir visos Akademijos meno veiklos, meno ir mokslinių tyrimų kokybę ir lygį;</text:span></text:h>
      <text:h text:style-name="P520" text:outline-level="3"><text:span text:style-name="T521">2</text:span><text:span text:style-name="T522">) nustato studijų tvarką, svarsto Akademijos vidaus tvarkos taisykles ir teikia jas Tarybai<text:s/></text:span><text:span text:style-name="T523">tvirtinti;</text:span></text:h>
      <text:h text:style-name="P524" text:outline-level="3"><text:span text:style-name="T525">3</text:span><text:span text:style-name="T526">) tvirtina vidinę meno veiklos, meno ir mokslinių tyrimų bei studijų kokybės užtikrinimo sistemą ir kontroliuoja, kaip ji įgyvendinama;</text:span></text:h>
      <text:h text:style-name="P527" text:outline-level="3"><text:span text:style-name="T528">4</text:span><text:span text:style-name="T529">)<text:s/></text:span><text:span text:style-name="T530">nustato dėstytojų ir mokslo darbuotojų pareigybių kvalifikacinius reikalavimus, nustato dėstytojų</text:span><text:span text:style-name="T531"><text:s/>ir mokslo darbuotojų atestavimo ir konkursų eiti pareigas organizavimo tvarką;</text:span><text:span text:style-name="T532"><text:s/></text:span></text:h>
      <text:h text:style-name="P533" text:outline-level="3"><text:span text:style-name="T534">5</text:span><text:span text:style-name="T535">) šaukia Akademijos akademinės bendruomenės susirinkimus (konferencijas) svarbiems Akademijos veiklos klausimams aptarti. Apie sprendimą sušaukti tokį susirinkimą (konfer</text:span><text:span text:style-name="T536">enciją) informuoja akademinę bendruomenę ne vėliau kaip prieš septynias kalendorines dienas Akademijos interneto svetainėje ir kitais Senato nustatytais būdais;</text:span></text:h>
      <text:h text:style-name="P537" text:outline-level="3"><text:span text:style-name="T538">6</text:span><text:span text:style-name="T539">) statuto nustatyta tvarka renka, skiria ir atšaukia Akademijos tarybos narius;</text:span></text:h>
      <text:h text:style-name="P540" text:outline-level="3"><text:span text:style-name="T541">7</text:span><text:span text:style-name="T542">) sva</text:span><text:span text:style-name="T543">rsto ir vertina metines Tarybos ataskaitas;</text:span></text:h>
      <text:p text:style-name="P544"><text:span text:style-name="T545">8</text:span><text:span text:style-name="T546">) suteikia ir panaikina akademiniams padaliniams kamieninio padalinio statusą ir tvirtina kamieninių ir šakinių padalinių nuostatus;</text:span></text:p>
      <text:p text:style-name="P547"><text:span text:style-name="T548">9</text:span><text:span text:style-name="T549">) rektoriaus teikimu tvirtina mokslo ir pedagoginio personalo konkurs</text:span><text:span text:style-name="T550">ų ir atestacijos komisijų sudėtį;</text:span></text:p>
      <text:p text:style-name="P551"><text:span text:style-name="T552">10</text:span><text:span text:style-name="T553">) sudaro studijų, mokslo ir meno bei kitai akademinei veiklai vykdyti būtinus komitetus ir skiria jų pirmininkus;</text:span></text:p>
      <text:p text:style-name="P554"><text:span text:style-name="T555">11</text:span><text:span text:style-name="T556">) sudaro akademinės etikos, emeritūros ir kitas būtinas komisijas ir tvirtina jų nuostatus;</text:span></text:p>
      <text:p text:style-name="P557"><text:span text:style-name="T558">12</text:span><text:span text:style-name="T559">) svarsto ir tvirtina metines akademinių kamieninių padalinių veiklos ataskaitas;</text:span></text:p>
      <text:h text:style-name="P560" text:outline-level="3"><text:span text:style-name="T561">13</text:span><text:span text:style-name="T562">) svarsto ir vertina rektoriaus pateiktą Akademijos metinę veiklos ataskaitą ir teikia savo išvadas Tarybai tvirtinti;</text:span></text:h>
      <text:p text:style-name="P563"><text:span text:style-name="T564">14</text:span><text:span text:style-name="T565">) svarsto Akademijos reorganizavimo arba<text:s/></text:span><text:span text:style-name="T566">likvidavimo planus ir teikia juos Tarybai tvirtinti;</text:span></text:p>
      <text:h text:style-name="P567" text:outline-level="3"><text:span text:style-name="T568">15</text:span><text:span text:style-name="T569">) akademinio kamieninio padalinio tarybos siūlymu, atsižvelgdamas į asmens mokslinės ar pedagoginės ir (ar) kitos visuomenei reikšmingos veiklos rezultatus, teikia Akademijos garbės ir kitus vardus</text:span><text:span text:style-name="T570">;<text:s/></text:span></text:h>
      <text:h text:style-name="P571" text:outline-level="3"><text:span text:style-name="T572">16</text:span><text:span text:style-name="T573">) inicijuoja Akademijos meno veiklos, meno ir mokslinių tyrimų bei studijų kokybės auditą;</text:span></text:h>
      <text:h text:style-name="P574" text:outline-level="3"><text:span text:style-name="T575">17</text:span><text:span text:style-name="T576">) atlieka kitas teisės aktuose ir šiame statute nustatytas funkcijas.</text:span></text:h>
      <text:p text:style-name="P577"><text:span text:style-name="T578">36</text:span><text:span text:style-name="T579">. Senato darbo tvarka nustatoma Senato patvirtintame Senato darbo<text:s/></text:span><text:span text:style-name="T580">reglamente. Senato posėdžius ne rečiau kaip tris kartus per semestrą šaukia Senato pirmininkas arba ne mažiau kaip 1/3 Senato narių.</text:span></text:p>
      <text:p text:style-name="P581"><text:span text:style-name="T582">37</text:span><text:span text:style-name="T583">. Senatą sudaro 30 narių. Senato nariai yra renkamieji nariai ir nariai pagal pareigas. Renkamaisiais Senato nariais<text:s/></text:span><text:span text:style-name="T584">gali būti Akademijos akademinės bendruomenės nariai, taip pat kitų institucijų darbuotojai. Senato nariai pagal pareigas yra studijų reikalų prorektorius ir meno ir mokslo reikalų prorektorius.<text:s/></text:span></text:p>
      <text:p text:style-name="P585"><text:span text:style-name="T586">38</text:span><text:span text:style-name="T587">. Akademijos rektorius yra Senato narys pagal pareigas.</text:span><text:span text:style-name="T588"><text:s/>Šešis studentų atstovus į Senatą skiria studentų atstovybė savo narių visuotiniame susirinkime dalyvaujančių balsų dauguma.</text:span></text:p>
      <text:p text:style-name="P589"><text:span text:style-name="T590">39</text:span><text:span text:style-name="T591">. Renkamieji Senato nariai yra: Akademijos profesoriaus ir vyriausiojo mokslo darbuotojo pareigas einantys asmenys – jie turi</text:span><text:span text:style-name="T592"><text:s/>sudaryti ne mažiau kaip 40 procentų Senato narių; Akademijos docento ir vyresniojo mokslo darbuotojo pareigas einantys asmenys – jie turi sudaryti ne mažiau kaip 20 procentų Senato narių. Šių narių kvotas akademiniams kamieniniams padaliniams nustato Sena</text:span><text:span text:style-name="T593">to rinkimų komisija Senato darbo reglamento nustatyta tvarka. Pagal nustatytas kvotas Senato narius slaptu balsavimu renka akademinių kamieninių padalinių tarybos. Jeigu Senato nario įgaliojimai nutrūksta iki Senato kadencijos pabaigos, naujas Senato narys</text:span><text:span text:style-name="T594"><text:s/>einamajai Senato kadencijai skiriamas (renkamas) šio statuto nustatyta tvarka.</text:span></text:p>
      <text:p text:style-name="P595"><text:span text:style-name="T596">40</text:span><text:span text:style-name="T597">. Ne vėliau kaip per dvi savaites nuo oficialaus Senato narių sąrašo paskelbimo dienos rektorius sušaukia pirmąjį Senato posėdį. Jam pirmininkauja vyriausias pagal amžių<text:s/></text:span><text:span text:style-name="T598">posėdyje dalyvaujantis Senato narys. Pirmajame Senato posėdyje slaptu balsavimu išrenkami Senato pirmininkas ir jo pavaduotojas. Senato pirmininkas ir jo pavaduotojas laikomi išrinktais, jeigu už juos balsavo daugiau kaip pusė posėdyje dalyvavusių Senato n</text:span><text:span text:style-name="T599">arių. Senato pirmininku negali būti Akademijos administracijos darbuotojas. Senato pirmininkas ir jo pavaduotojas gali būti atšaukti ne mažiau kaip 2/3 Senato narių balsų dauguma.<text:s/></text:span></text:p>
      <text:p text:style-name="P600"><text:span text:style-name="T601">41</text:span><text:span text:style-name="T602">. Senato pirmininkas, atlikdamas savo pareigas, privalo vadovautis be</text:span><text:span text:style-name="T603">ndraisiais Akademijos interesais. Kai nėra Senato pirmininko, Senato posėdžiams pirmininkauja jo pavaduotojas.<text:s/></text:span></text:p>
      <text:p text:style-name="P604"><text:span text:style-name="T605">42</text:span><text:span text:style-name="T606">. Už savo veiklą Senatas kiekvienais metais ne vėliau kaip per tris mėnesius nuo kalendorinių metų pabaigos atsiskaito Akademijos bendruom</text:span><text:span text:style-name="T607">enei.</text:span></text:p>
      <text:p text:style-name="P608"/>
      <text:p text:style-name="P609"><text:span text:style-name="T610">trečiasis</text:span><text:span text:style-name="T611"><text:s/>SKIRSNIS</text:span></text:p>
      <text:p text:style-name="P612"><text:span text:style-name="T613">REKTORIUS</text:span></text:p>
      <text:p text:style-name="P614"/>
      <text:p text:style-name="P615"><text:span text:style-name="T616">43</text:span><text:span text:style-name="T617">. Rektorius yra vienasmenis Akademijos valdymo organas. Rektorius veikia Akademijos vardu ir jai atstovauja.<text:s/></text:span></text:p>
      <text:p text:style-name="P618"><text:span text:style-name="T619">44</text:span><text:span text:style-name="T620">.<text:s/></text:span><text:span text:style-name="T621">Rektorius atlieka šias funkcijas:</text:span></text:p>
      <text:p text:style-name="P622"><text:span text:style-name="T623">1</text:span><text:span text:style-name="T624">) vadovauja Akademijai, organizuoja jos veiklą, užti</text:span><text:span text:style-name="T625">krindamas Akademijos strateginio veiklos plano įgyvendinimą;</text:span></text:p>
      <text:p text:style-name="P626"><text:span text:style-name="T627">2</text:span><text:span text:style-name="T628">) sudaro nuolatinius meno, mokslo, studijų, strateginio planavimo ir kitus, jo nuomone, būtinus komitetus ir teikia Senatui tvirtinti jų pirmininkus iš Senato narių;</text:span></text:p>
      <text:p text:style-name="P629"><text:span text:style-name="T630">3</text:span><text:span text:style-name="T631">) skiria Akademijos</text:span><text:span text:style-name="T632"><text:s/>prorektorius; nustato jų funkcijas ir įgaliojimus;</text:span></text:p>
      <text:p text:style-name="P633"><text:span text:style-name="T634">4</text:span><text:span text:style-name="T635">) Statuto nustatyta tvarka skiria Akademijos padalinių vadovus;</text:span></text:p>
      <text:p text:style-name="P636"><text:span text:style-name="T637">5</text:span><text:span text:style-name="T638">) priima ir atleidžia Akademijos darbuotojus;</text:span></text:p>
      <text:p text:style-name="P639"><text:span text:style-name="T640">6</text:span><text:span text:style-name="T641">) priima ir šalina ar atleidžia studentus ir klausytojus;</text:span></text:p>
      <text:p text:style-name="P642"><text:span text:style-name="T643">7</text:span><text:span text:style-name="T644">) skatina Akadem</text:span><text:span text:style-name="T645">ijos darbuotojus ir studentus; skiria jiems drausmines nuobaudas ir apie tai paskelbia viešai;</text:span></text:p>
      <text:p text:style-name="P646"><text:span text:style-name="T647">8</text:span><text:span text:style-name="T648">) įvertinęs studentų atstovybės siūlymus, teikia Tarybai tvirtinti studijų kainą ir įmokų, tiesiogiai nesusijusių su studijų programos įgyvendinimu,<text:s/></text:span><text:span text:style-name="T649">dydžius;</text:span></text:p>
      <text:p text:style-name="P650"><text:span text:style-name="T651">9</text:span><text:span text:style-name="T652">) leidžia įsakymus, įgyvendinančius Senato nutarimus, taip pat susijusius su klausimais, nepriklausančiais išimtinei Tarybos ar Senato kompetencijai;</text:span></text:p>
      <text:p text:style-name="P653"><text:span text:style-name="T654">10</text:span><text:span text:style-name="T655">) teikia klausimus Senatui ir Tarybai, inicijuoja, jo nuomone, reikalingus Senato ir T</text:span><text:span text:style-name="T656">arybos posėdžius;<text:s/></text:span></text:p>
      <text:p text:style-name="P657"><text:span text:style-name="T658">11</text:span><text:span text:style-name="T659">) atsako už Akademijos finansinę veiklą, tinkamą lėšų ir turto valdymą, naudojimą ir disponavimą jais;<text:s/></text:span></text:p>
      <text:p text:style-name="P660"><text:span text:style-name="T661">12</text:span><text:span text:style-name="T662">) teikia Senatui svarstyti ir Tarybai tvirtinti bei viešai skelbia Akademijos metinę veiklos ataskaitą, metinę pajamų ir<text:s/></text:span><text:span text:style-name="T663">išlaidų sąmatą ir šios sąmatos įvykdymo ataskaitą;</text:span></text:p>
      <text:p text:style-name="P664"><text:span text:style-name="T665">13</text:span><text:span text:style-name="T666">) teikia<text:s/></text:span><text:span text:style-name="T667">Senatui svarstyti ir<text:s/></text:span><text:span text:style-name="T668">Tarybai tvirtinti Akademijos strateginį veiklos planą ir jos struktūros pertvarkos planą;</text:span></text:p>
      <text:p text:style-name="P669"><text:span text:style-name="T670">14</text:span><text:span text:style-name="T671">) atlieka kitas teisės aktuose nustatytas funkcijas.</text:span></text:p>
      <text:h text:style-name="P672" text:outline-level="2"><text:span text:style-name="T673">45</text:span><text:span text:style-name="T674">. Rektorių v</text:span><text:span text:style-name="T675">iešo konkurso būdu renka, skiria ir atleidžia Taryba.</text:span></text:h>
      <text:h text:style-name="P676" text:outline-level="2"><text:span text:style-name="T677">46</text:span><text:span text:style-name="T678">. Viešą konkursą rektoriaus pareigoms eiti skelbia Taryba. Rektorius laikomas išrinktu, jeigu už jį balsuoja ne mažiau kaip 3/5 visų Tarybos narių. Jeigu renkant rektorių per pirmąjį balsavimą nė<text:s/></text:span><text:span text:style-name="T679">vienas iš kandidatų į rektoriaus pareigas neišrenkamas, tame pačiame Tarybos posėdyje rengiamas pakartotinis balsavimas ir konkurse dalyvauja ne daugiau kaip du kandidatai, per pirmąjį balsavimą surinkę daugiausia balsų. Jei pakartotinai balsuojant rektori</text:span><text:span text:style-name="T680">us neišrenkamas arba jeigu rinkimuose dalyvauja tik vienas kandidatas ir už jį per pirmąjį balsavimą balsuoja mažiau kaip 3/5 visų Tarybos narių, Taryba skelbia naujus rinkimus<text:s/></text:span></text:h>
      <text:p text:style-name="P681"><text:span text:style-name="T682">47</text:span><text:span text:style-name="T683">. Rektoriumi gali būti nepriekaištingos reputacijos asmuo, turintis moks</text:span><text:span text:style-name="T684">lo ir (ar) meno daktaro laipsnį arba esantis pripažintas menininkas, turintis ne trumpesnę kaip penkerių metų nepertraukiamo mokslinio ir (ar) pedagoginio darbo aukštojoje universitetinėje mokykloje patirtį</text:span><text:span text:style-name="T685"><text:s/></text:span><text:span text:style-name="T686">ir turintis vadybinės patirties.</text:span></text:p>
      <text:h text:style-name="P687" text:outline-level="2"><text:span text:style-name="T688">48</text:span><text:span text:style-name="T689">. Su išrin</text:span><text:span text:style-name="T690">ktu rektoriumi jo kadencijos laikotarpiui darbo sutartį Akademijos vardu pasirašo Tarybos pirmininkas arba kitas Tarybos įgaliotas asmuo.</text:span></text:h>
      <text:h text:style-name="P691" text:outline-level="2"><text:span text:style-name="T692">49</text:span><text:span text:style-name="T693">. Rektoriaus kadencija – penkeri metai. Tas pats asmuo Akademijos rektoriumi gali būti renkamas ne daugiau kaip<text:s/></text:span><text:span text:style-name="T694">dvi kadencijas iš eilės ir ne anksčiau kaip po penkerių metų nuo paskutinės kadencijos pabaigos, jeigu paskutinė kadencija buvo iš eilės antra. Likus ne mažiau kaip dviem mėnesiams iki rektoriaus kadencijos pabaigos, Taryba skelbia viešą konkursą rektoriau</text:span><text:span text:style-name="T695">s pareigoms eiti.<text:s/></text:span></text:h>
      <text:h text:style-name="P696" text:outline-level="2"><text:span text:style-name="T697">50</text:span><text:span text:style-name="T698">. Jeigu Tarybos posėdyje Tarybos narių balsų dauguma rektoriaus pateikta Akademijos metinė veiklos ataskaita arba metinė pajamų ir išlaidų sąmatos įvykdymo ataskaita nepatvirtinama, rektorius teisės aktų nustatyta tvarka gali būti<text:s/></text:span><text:span text:style-name="T699">atleistas iš pareigų.</text:span></text:h>
      <text:p text:style-name="P700"><text:span text:style-name="T701">51</text:span><text:span text:style-name="T702">. Rektoriaus įgaliojimai nutrūksta pasibaigus jo kadencijai, jam atsistatydinus, jį atšaukus Tarybai ir kitais įstatymų nustatytais atvejais. Rektorių atšaukti turi teisę Taryba, pareiškusi nepasitikėjimą juo. Sprendimas dėl nep</text:span><text:span text:style-name="T703">asitikėjimo rektoriumi priimamas slaptu balsavimu ne mažiau kaip 2/3 visų Tarybos narių balsų dauguma. Rektoriaus įgaliojimams nutrūkus, ne vėliau kaip po dešimties dienų skelbiami naujo rektoriaus rinkimai. Nutrūkus rektoriaus darbo sutarčiai, iki naujo r</text:span><text:span text:style-name="T704">ektoriaus išrinkimo Taryba skiria vieną iš prorektorių laikinai eiti rektoriaus pareigas.</text:span></text:p>
      <text:p text:style-name="P705"><text:span text:style-name="T706">52</text:span><text:span text:style-name="T707">. Rektorius dalį savo funkcijų įsakymu gali perduoti prorektoriams.</text:span></text:p>
      <text:p text:style-name="P708"/>
      <text:p text:style-name="P709"><text:span text:style-name="T710">KETVIRTASIS</text:span><text:span text:style-name="T711"><text:s/>SKIRSNIS</text:span></text:p>
      <text:p text:style-name="P712"><text:span text:style-name="T713">REKTORATAS</text:span></text:p>
      <text:p text:style-name="P714"/>
      <text:p text:style-name="P715"><text:span text:style-name="T716">53</text:span><text:span text:style-name="T717">. Rektoratas</text:span><text:span text:style-name="T718"><text:s/></text:span><text:span text:style-name="T719">yra rektoriaus vadovaujama kolegi</text:span><text:span text:style-name="T720">ali patariamoji institucija. Rektoratą sudaro rektorius,</text:span><text:span text:style-name="T721"><text:s/></text:span><text:span text:style-name="T722">prorektoriai, akademinių kamieninių padalinių vadovai. Į rektorato posėdžius rektorius gali kviesti ir kitus asmenis.</text:span></text:p>
      <text:p text:style-name="P723"><text:span text:style-name="T724">54</text:span><text:span text:style-name="T725">. Akademijos prorektoriai yra rektoriaus pavaduotojai, atsakingi už jiems<text:s/></text:span><text:span text:style-name="T726">rektoriaus pavestas funkcijas. Rektorius turi teisę atšaukti prorektoriaus teisės aktus. Prorektorius skiria ir atšaukia rektorius. Prorektorių įgaliojimai sutampa su rektoriaus įgaliojimų trukme, išskyrus atvejus, kai jie yra atleidžiami nepasibaigus jų į</text:span><text:span text:style-name="T727">galiojimų trukmei.</text:span></text:p>
      <text:p text:style-name="P728"><text:span text:style-name="T729">55</text:span><text:span text:style-name="T730">. Jeigu rektorius ir jo paskirtieji prorektoriai išrinkimo metu eina Akademijos dėstytojo ar mokslo darbuotojo pareigas, pasibaigus jų penkerių metų kadencijai, jie turi teisę vieną kadenciją be konkurso eiti buvusias dėstytojo ar<text:s/></text:span><text:span text:style-name="T731">mokslo darbuotojo pareigas.</text:span></text:p>
      <text:p text:style-name="P732"/>
      <text:p text:style-name="P733"><text:span text:style-name="T734">V</text:span><text:span text:style-name="T735"><text:s/>SKYRIUS</text:span></text:p>
      <text:p text:style-name="P736"><text:span text:style-name="T737">AKADEMIJOS PADALINIAI</text:span></text:p>
      <text:p text:style-name="P738"/>
      <text:p text:style-name="P739"><text:span text:style-name="T740">56</text:span><text:span text:style-name="T741">. Akademijos padaliniai pagal funkcijas skirstomi į akademinius ir neakademinius, o pagal statusą – į kamieninius ir šakinius.</text:span></text:p>
      <text:p text:style-name="P742"><text:span text:style-name="T743">57</text:span><text:span text:style-name="T744">. Akademiniai kamieniniai padaliniai neįeina į<text:s/></text:span><text:span text:style-name="T745">kitų padalinių sudėtį ir sudaro Akademijos struktūros pagrindą, šakiniai padaliniai yra kamieninių padalinių sudedamosios dalys. Akademiniams kamieniniams padaliniams taikomus reikalavimus nustato ir akademiniam padaliniui kamieninio padalinio statusą sute</text:span><text:span text:style-name="T746">ikia arba panaikina Senatas.</text:span></text:p>
      <text:p text:style-name="P747"><text:span text:style-name="T748">58</text:span><text:span text:style-name="T749">. Akademinių padalinių pagrindinė veiklos sritis yra meno veikla, meno ir (ar) moksliniai tyrimai ir (ar) studijos. Akademiniai kamieniniai padaliniai yra fakultetas,</text:span><text:span text:style-name="T750"><text:s/></text:span><text:span text:style-name="T751">institutas ir filialas, o akademiniai šakiniai padalin</text:span><text:span text:style-name="T752">iai</text:span><text:span text:style-name="T753"><text:s/></text:span><text:span text:style-name="T754">yra katedra, skyrius, studija, centras, galerija, muziejus, dirbtuvės, laboratorija ir kita.<text:s/></text:span></text:p>
      <text:p text:style-name="P755"><text:span text:style-name="T756">59</text:span><text:span text:style-name="T757">. Akademijoje gali būti steigiami ir kiti akademiniai padaliniai, skirti meno, meno tiriamiesiems projektams įgyvendinti, taip pat studentų mokomosioms<text:s/></text:span><text:span text:style-name="T758">praktikoms atlikti.<text:s/></text:span></text:p>
      <text:p text:style-name="P759"><text:span text:style-name="T760">60</text:span><text:span text:style-name="T761">. Neakademinių padalinių pagrindinė veiklos sritis yra paslaugų, reikalingų akademinių padalinių veiklai, teikimas. Pagrindiniai neakademiniai kamieniniai padaliniai yra administracija, biblioteka, leidykla, ūkio, informacinių te</text:span><text:span text:style-name="T762">chnologijų ir kitas paslaugas teikiantys Akademijos skyriai. Neakademiniams kamieniniams padaliniams taikomus reikalavimus nustato ir neakademiniam padaliniui kamieninio padalinio statusą suteikia arba panaikina Senatas.</text:span></text:p>
      <text:p text:style-name="P763"><text:span text:style-name="T764">61</text:span><text:span text:style-name="T765">. Akademijos filialas</text:span><text:span text:style-name="T766"><text:s/></text:span><text:span text:style-name="T767">yra aka</text:span><text:span text:style-name="T768">deminis kamieninis padalinys,</text:span><text:span text:style-name="T769"><text:s/></text:span><text:span text:style-name="T770">atliekantis visas arba dalį Akademijos funkcijų. Akademijos filialui taikomos fakulteto veiklos reglamentavimo nuostatos.</text:span></text:p>
      <text:p text:style-name="P771"><text:span text:style-name="T772">62</text:span><text:span text:style-name="T773">. Akademijos filialas steigiamas vykdant Tarybos patvirtintą Akademijos struktūros pertvarkos plan</text:span><text:span text:style-name="T774">ą ir Senato sprendimu patvirtintus</text:span><text:span text:style-name="T775"><text:s/></text:span><text:span text:style-name="T776">Akademijos filialo nuostatus. Nuostatai tvirtinami išnagrinėjus Akademijos filialo steigimo iniciatorių motyvuotą prašymą ir įvertinus Tarybos išvadas.</text:span></text:p>
      <text:p text:style-name="P777"><text:span text:style-name="T778">63</text:span><text:span text:style-name="T779">. Akademinį kamieninį padalinį sudaro akademiniai ir neakademin</text:span><text:span text:style-name="T780">iai padaliniai, turintys šakinio padalinio statusą. Akademiniam padaliniui kamieninio padalinio statusą Senatas gali suteikti ir tuo atveju, jeigu jame nėra šakinių akademinių padalinių, tačiau vykdomos ne mažiau kaip trijų skirtingų studijų krypčių progra</text:span><text:span text:style-name="T781">mos</text:span><text:span text:style-name="T782">.</text:span><text:span text:style-name="T783"><text:s/>Akademinį kamieninį padalinį valdo dekano (direktoriaus) vadovaujama taryba. Jos nutarimai privalomi visiems padalinio darbuotojams ir studentams.<text:s/></text:span></text:p>
      <text:p text:style-name="P784"><text:span text:style-name="T785">64</text:span><text:span text:style-name="T786">. Fakultetas yra akademinis kamieninis padalinys, kuriame vykdomos pagrindinės ar aukštesnių pako</text:span><text:span text:style-name="T787">pų studijos ir kurį sudaro ne mažiau kaip trys akademiniai šakiniai padaliniai arba jame vykdomos ne mažiau kaip trijų skirtingų krypčių studijų programos.</text:span></text:p>
      <text:p text:style-name="P788"><text:span text:style-name="T789">65</text:span><text:span text:style-name="T790">. Institutas yra akademinis kamieninis padalinys, kuriame vykdoma meno kūrybinė veikla, meno i</text:span><text:span text:style-name="T791">r (ar) moksliniai tyrimai ir (ar) aukštesnių pakopų studijos, rengiami magistrantūros baigiamieji darbai ir meno doktorantūros (aspirantūros) projektai, taip pat mokslo (meno) daktaro disertacijos. Institutą sudaro ne mažiau kaip trys akademiniai šakiniai<text:s/></text:span><text:span text:style-name="T792">padaliniai.</text:span></text:p>
      <text:p text:style-name="P793"><text:span text:style-name="T794">66</text:span><text:span text:style-name="T795">.</text:span><text:span text:style-name="T796"><text:s/></text:span><text:span text:style-name="T797">Fakulteto taryba atsakinga už fakultete vykdomų pagrindinių studijų programų organizavimą ir koordinavimą, fakulteto akademinio personalo ugdymą, turimų materialinių išteklių racionalų panaudojimą ir sprendimų dėl savo veiklos priėmimą<text:s/></text:span><text:span text:style-name="T798">laiku bei šių sprendimų suderinimą su bendrąja Akademijos politika ir kitais panašių interesų turinčiais Akademijos akademiniais kamieniniais padaliniais. Iškilus ginčui dėl fakulteto tarybos sprendimų ir bendrųjų Akademijos interesų neatitikties, sprendim</text:span><text:span text:style-name="T799">ą rektoriaus teikimu priima</text:span><text:span text:style-name="T800"><text:s/></text:span><text:span text:style-name="T801">Senatas.</text:span></text:p>
      <text:p text:style-name="P802"><text:span text:style-name="T803">67</text:span><text:span text:style-name="T804">.</text:span><text:span text:style-name="T805"><text:s/></text:span><text:span text:style-name="T806">Fakulteto</text:span><text:span text:style-name="T807"><text:s/></text:span><text:span text:style-name="T808">Taryba atlieka šias pagrindines funkcijas:</text:span></text:p>
      <text:p text:style-name="P809"><text:span text:style-name="T810">1</text:span><text:span text:style-name="T811">) tvirtina savo darbo reglamentą;</text:span></text:p>
      <text:p text:style-name="P812"><text:span text:style-name="T813">2</text:span><text:span text:style-name="T814">) renka ir teikia</text:span><text:span text:style-name="T815"><text:s/></text:span><text:span text:style-name="T816">rektoriui ne mažiau kaip du kandidatus į fakulteto dekano pareigas;<text:s/></text:span></text:p>
      <text:p text:style-name="P817"><text:span text:style-name="T818">3</text:span><text:span text:style-name="T819">) teikia rektoriui<text:s/></text:span><text:span text:style-name="T820">kandidatus į dėstytojų ir mokslo darbuotojų konkursų ir atestacinę komisijas;</text:span></text:p>
      <text:h text:style-name="P821" text:outline-level="3"><text:span text:style-name="T822">4</text:span><text:span text:style-name="T823">) teikia Senatui ir rektoriui</text:span><text:span text:style-name="T824"><text:s/></text:span><text:span text:style-name="T825">siūlymus dėl akademinių šakinių padalinių steigimo ar panaikinimo, taip pat dėl jų nuostatų tvirtinimo;</text:span></text:h>
      <text:p text:style-name="P826"><text:span text:style-name="T827">5</text:span><text:span text:style-name="T828">) dekano įsakymu</text:span><text:span text:style-name="T829"><text:s/></text:span><text:span text:style-name="T830">tvirtina</text:span><text:span text:style-name="T831"><text:s/></text:span><text:span text:style-name="T832">studijų programų komitetus, atsakingus už fakultete vykdomų studijų programų parengimą ir jų kokybę;<text:s/></text:span></text:p>
      <text:p text:style-name="P833"><text:span text:style-name="T834">6</text:span><text:span text:style-name="T835">) svarsto ir teikia Senatui tvirtinti programų komitetų parengtas studijų programas;</text:span></text:p>
      <text:p text:style-name="P836"><text:span text:style-name="T837">7</text:span><text:span text:style-name="T838">) siūlo Senatui kandidatus Akademijos garbės daktaro ir kit</text:span><text:span text:style-name="T839">iems garbės vardams gauti;</text:span></text:p>
      <text:p text:style-name="P840"><text:span text:style-name="T841">8</text:span><text:span text:style-name="T842">) tvirtina fakulteto veiklos planus;<text:s/></text:span></text:p>
      <text:p text:style-name="P843"><text:span text:style-name="T844">9</text:span><text:span text:style-name="T845">) svarsto ir tvirtina metines dekanų ataskaitas;</text:span></text:p>
      <text:p text:style-name="P846"><text:span text:style-name="T847">10</text:span><text:span text:style-name="T848">) svarsto kitus fakulteto akademinės veiklos klausimus.</text:span></text:p>
      <text:p text:style-name="P849"><text:span text:style-name="T850">68</text:span><text:span text:style-name="T851">.</text:span><text:span text:style-name="T852"><text:s/></text:span><text:span text:style-name="T853">Fakulteto tarybą sudaro ne daugiau kaip 30 narių. Akademinių</text:span><text:span text:style-name="T854"><text:s/>šakinių padalinių vadovai ir fakulteto dekanas yra fakulteto tarybos nariai pagal pareigas. Jeigu fakultete nėra šakinių akademinių padalinių, tai fakulteto tarybos nariai pagal pareigas yra studijų programų komitetų pirmininkai. Ne mažiau kaip 10 procent</text:span><text:span text:style-name="T855">ų fakulteto tarybos narių sudaro studentai; juos skiria Akademijos studentų atstovybė. Tikslų fakulteto tarybos narių skaičių nustato fakulteto mokslininkų, meno ir mokslo daktarų ir pripažintų menininkų, einančių fakultete pagrindines pareigas, susirinkim</text:span><text:span text:style-name="T856">as. Kitus fakulteto tarybos narius renka fakulteto mokslininkų, meno ir mokslo daktarų ir pripažintų menininkų, einančių fakultete pagrindines pareigas, susirinkimas, neviršydamas nustatyto fakulteto tarybos narių skaičiaus. Tarybos nariu gali būti fakulte</text:span><text:span text:style-name="T857">te pagrindines pareigas einantis mokslininkas, meno ir mokslo daktaras ar pripažintas menininkas, taip pat kitų institucijų darbuotojai. Renkamųjų tarybos narių kadencija – penkeri metai, studentų – dveji metai (bet ne ilgiau kaip iki jų studijų Akademijoj</text:span><text:span text:style-name="T858">e pabaigos ar pertraukimo). Tarybos narių pagal pareigas kadencija sutampa su jų darbo trukme einant šakinio padalinio vadovo pareigas, o einant studijų programų komitetų pirmininkų pareigas, - iki atitinkamos studijų programos akreditavimo pabaigos .</text:span></text:p>
      <text:p text:style-name="P859"><text:span text:style-name="T860">69</text:span><text:span text:style-name="T861">.</text:span><text:span text:style-name="T862"><text:s/></text:span><text:span text:style-name="T863">Fakulteto tarybos posėdžius šaukia dekanas ne rečiau kaip du kartus per semestrą. Ne mažiau kaip 1/3 fakulteto tarybos narių siūlymu šaukiamas neeilinis tarybos posėdis ne vėliau kaip per septynias darbo dienas nuo rašytinio siūlymo dekanui įteikimo. S</text:span><text:span text:style-name="T864">iūlyme nurodoma, kokiu reikalu posėdis šaukiamas.<text:s/></text:span></text:p>
      <text:p text:style-name="P865"><text:span text:style-name="T866">70</text:span><text:span text:style-name="T867">. Fakulteto tarybos posėdis laikomas teisėtu, jeigu jame dalyvauja ne mažiau kaip 2/3 fakulteto tarybos narių. Nutarimai priimami atviru arba slaptu balsavimu paprasta posėdyje dalyvaujančių fakultet</text:span><text:span text:style-name="T868">o tarybos narių balsų dauguma. Fakulteto tarybos nutarimus skelbia dekanas.</text:span></text:p>
      <text:p text:style-name="P869"><text:span text:style-name="T870">71</text:span><text:span text:style-name="T871">. Dekanas</text:span><text:span text:style-name="T872"><text:s/></text:span><text:span text:style-name="T873">yra fakulteto vadovas, fakulteto tarybos pirmininkas, veikia fakulteto vardu ir jam atstovauja. Dekanas yra atsakingas už fakulteto:</text:span></text:p>
      <text:p text:style-name="P874"><text:span text:style-name="T875">1</text:span><text:span text:style-name="T876">) veiklos atitiktį šiam</text:span><text:span text:style-name="T877"><text:s/></text:span><text:span text:style-name="T878">statutui, įstatymams, kitiems teisės aktams;</text:span></text:p>
      <text:p text:style-name="P879"><text:span text:style-name="T880">2</text:span><text:span text:style-name="T881">) raidos planavimą ir fakulteto veiklos plano įgyvendinimą;</text:span></text:p>
      <text:p text:style-name="P882"><text:span text:style-name="T883">3</text:span><text:span text:style-name="T884">) veiksmingą mokslo, meno veiklos ir studijų organizavimą;</text:span></text:p>
      <text:p text:style-name="P885"><text:span text:style-name="T886">4</text:span><text:span text:style-name="T887">) akademinio personalo ugdymą;</text:span></text:p>
      <text:p text:style-name="P888"><text:span text:style-name="T889">5</text:span><text:span text:style-name="T890">) ūkinę ir finansinę veiklą;<text:s/></text:span></text:p>
      <text:p text:style-name="P891"><text:span text:style-name="T892">6</text:span><text:span text:style-name="T893">) tarp</text:span><text:span text:style-name="T894">tautinius ryšius.</text:span></text:p>
      <text:p text:style-name="P895"><text:span text:style-name="T896">72</text:span><text:span text:style-name="T897">.</text:span><text:span text:style-name="T898"><text:s/></text:span><text:span text:style-name="T899">Dekanas atlieka šias pagrindines funkcijas:</text:span></text:p>
      <text:h text:style-name="P900" text:outline-level="3"><text:span text:style-name="T901">1</text:span><text:span text:style-name="T902">) įgyvendina Senato ir fakulteto tarybos priimtus nutarimus, rektoriaus įsakymus;</text:span></text:h>
      <text:p text:style-name="P903"><text:span text:style-name="T904">2</text:span><text:span text:style-name="T905">) leidžia įsakymus ir potvarkius, privalomus fakulteto padaliniams, darbuotojams, studentams i</text:span><text:span text:style-name="T906">r klausytojams;</text:span></text:p>
      <text:h text:style-name="P907" text:outline-level="3"><text:span text:style-name="T908">3</text:span><text:span text:style-name="T909">) teikia rektoriui siūlymus dėl studentų ir klausytojų priėmimo ir šalinimo ar atleidimo;</text:span></text:h>
      <text:p text:style-name="P910"><text:span text:style-name="T911">4</text:span><text:span text:style-name="T912">) teikia rektoriui siūlymus dėl fakulteto prodekanų ir katedrų bei kitų akademinių šakinių padalinių vadovų skyrimo;</text:span></text:p>
      <text:p text:style-name="P913"><text:span text:style-name="T914">5</text:span><text:span text:style-name="T915">) kiekvienais meta</text:span><text:span text:style-name="T916">is už fakulteto veiklą atsiskaito fakulteto tarybai ir Senatui.</text:span></text:p>
      <text:p text:style-name="P917"><text:span text:style-name="T918">73</text:span><text:span text:style-name="T919">.</text:span><text:span text:style-name="T920"><text:s/></text:span><text:span text:style-name="T921">Dekaną iš fakulteto tarybos pateiktų kandidatų skiria rektorius. Dekano kadencija penkeri metai. Motyvuotu sprendimu rektorius turi teisę neskirti nė vieno iš pasiūlytų kandidatų ir<text:s/></text:span><text:span text:style-name="T922">kreiptis į fakulteto tarybą dėl kitų kandidatų teikimo. Iki bus paskirtas fakulteto dekanas, rektorius paveda laikinai eiti dekano pareigas kuriam nors fakulteto tarybos nariui. Tas pats asmuo gali eiti dekano pareigas ne daugiau kaip dvi kadencijas iš eil</text:span><text:span text:style-name="T923">ės ir ne anksčiau kaip po penkerių metų nuo paskutinės kadencijos pabaigos, jeigu paskutinė kadencija buvo iš eilės antra.</text:span></text:p>
      <text:p text:style-name="P924"><text:span text:style-name="T925">74</text:span><text:span text:style-name="T926">.</text:span><text:span text:style-name="T927"><text:s/></text:span><text:span text:style-name="T928">Prodekanus (dekano pavaduotojus) tvirtina rektorius dekano teikimu. Prodekanų kadencija sutampa su dekano įgaliojimų trukme.<text:s/></text:span></text:p>
      <text:p text:style-name="P929"><text:span text:style-name="T930">75</text:span><text:span text:style-name="T931">. Instituto taryba</text:span><text:span text:style-name="T932"><text:s/></text:span><text:span text:style-name="T933">atsakinga už institute vykdomos meno ir mokslo tiriamosios veiklos koordinavimą, sąlygų studijų antrosios ir trečiosios pakopų baigiamiesiems darbams sudarymą, tarpdisciplininių ir tarptautinių ryšių skatinimą, instituto aukščiaus</text:span><text:span text:style-name="T934">ios kvalifikacijos akademinio personalo ugdymą, racionalų turimų materialinių išteklių panaudojimą ir sprendimų dėl savo veiklos priėmimą laiku bei šių sprendimų suderinimą su bendraisiais Akademijos interesais. Iškilus ginčui dėl instituto tarybos sprendi</text:span><text:span text:style-name="T935">mų ir bendrųjų Akademijos interesų neatitikties, sprendimą rektoriaus teikimu priima</text:span><text:span text:style-name="T936"><text:s/></text:span><text:span text:style-name="T937">Senatas.</text:span></text:p>
      <text:p text:style-name="P938"><text:span text:style-name="T939">76</text:span><text:span text:style-name="T940">.</text:span><text:span text:style-name="T941"><text:s/></text:span><text:span text:style-name="T942">Instituto taryba atlieka šias pagrindines funkcijas:<text:s/></text:span></text:p>
      <text:p text:style-name="P943"><text:span text:style-name="T944">1</text:span><text:span text:style-name="T945">) tvirtina savo darbo reglamentą;</text:span></text:p>
      <text:p text:style-name="P946"><text:span text:style-name="T947">2</text:span><text:span text:style-name="T948">) renka ir teikia</text:span><text:span text:style-name="T949"><text:s/></text:span><text:span text:style-name="T950">rektoriui ne mažiau kaip du kandidatus į instituto direktoriaus pareigas;<text:s/></text:span></text:p>
      <text:p text:style-name="P951"><text:span text:style-name="T952">3</text:span><text:span text:style-name="T953">) teikia rektoriui kandidatus į dėstytojų ir mokslo darbuotojų konkursų ir atestacinę komisijas;</text:span></text:p>
      <text:h text:style-name="P954" text:outline-level="3"><text:span text:style-name="T955">4</text:span><text:span text:style-name="T956">) teikia Senatui ir rektoriui siūlymus dėl instituto šakinių padalinių ste</text:span><text:span text:style-name="T957">igimo ar panaikinimo, taip pat dėl jų nuostatų tvirtinimo;</text:span></text:h>
      <text:p text:style-name="P958"><text:span text:style-name="T959">5</text:span><text:span text:style-name="T960">) siūlo Senatui kandidatus Akademijos garbės daktaro ir kitiems garbės vardams gauti;</text:span></text:p>
      <text:p text:style-name="P961"><text:span text:style-name="T962">6</text:span><text:span text:style-name="T963">) tvirtina instituto veiklos planus;<text:s/></text:span></text:p>
      <text:p text:style-name="P964"><text:span text:style-name="T965">7</text:span><text:span text:style-name="T966">) svarsto ir tvirtina metines instituto direktoriaus atask</text:span><text:span text:style-name="T967">aitas;</text:span></text:p>
      <text:p text:style-name="P968"><text:span text:style-name="T969">8</text:span><text:span text:style-name="T970">) svarsto kitus instituto veiklos klausimus.</text:span></text:p>
      <text:p text:style-name="P971"><text:span text:style-name="T972">77</text:span><text:span text:style-name="T973">.</text:span><text:span text:style-name="T974"><text:s/></text:span><text:span text:style-name="T975">Instituto tarybą sudaro ne daugiau kaip 15 narių. Akademinių šakinių padalinių vadovai ir instituto direktorius yra instituto tarybos nariai pagal pareigas. Ne mažiau kaip 20 procentų insti</text:span><text:span text:style-name="T976">tuto tarybos narių turi eiti profesoriaus ar vyriausiojo mokslo darbuotojo pareigas. Tikslų tarybos narių skaičių ir jų skyrimo (rinkimo) tvarką nustato Senatas. Renkamųjų tarybos narių kadencija – penkeri metai. Tarybos narių pagal pareigas kadencija suta</text:span><text:span text:style-name="T977">mpa su jų darbo einant atitinkamas pareigas trukme.</text:span></text:p>
      <text:p text:style-name="P978"><text:span text:style-name="T979">78</text:span><text:span text:style-name="T980">.</text:span><text:span text:style-name="T981"><text:s/></text:span><text:span text:style-name="T982">Instituto tarybai vadovauja instituto direktorius. Instituto tarybos posėdžių vedimo ir organizavimo, jų teisėtumo, sprendimų priėmimo ir skelbimo tvarka nustatoma instituto tarybos darbo reglamen</text:span><text:span text:style-name="T983">te, remiantis šio statuto 69</text:span><text:span text:style-name="T984"><text:s/></text:span><text:span text:style-name="T985">ir 70 punktų nuostatomis.<text:s/></text:span></text:p>
      <text:p text:style-name="P986"><text:span text:style-name="T987">79</text:span><text:span text:style-name="T988">.</text:span><text:span text:style-name="T989"><text:s/></text:span><text:span text:style-name="T990">Instituto direktorius yra instituto vadovas, veikia instituto vardu ir jam atstovauja. Direktoriaus atsakomybę ir pagrindines funkcijas nustato Akademijos rektorius, remdamasis šio statuto 71<text:s/></text:span><text:span text:style-name="T991">ir 72 punktų nuostatomis.<text:s/></text:span></text:p>
      <text:p text:style-name="P992"><text:span text:style-name="T993">80</text:span><text:span text:style-name="T994">.</text:span><text:span text:style-name="T995"><text:s/></text:span><text:span text:style-name="T996">Instituto direktorių iš instituto tarybos pateiktų dviejų kandidatų skiria rektorius. Instituto direktoriaus kadencija penkeri metai. Motyvuotu sprendimu rektorius turi teisę neskirti nė vieno iš pasiūlytų kandidatų ir kr</text:span><text:span text:style-name="T997">eiptis į instituto tarybą dėl kitų kandidatų teikimo. Iki bus paskirtas instituto direktorius, rektorius paveda laikinai eiti direktoriaus pareigas kuriam nors instituto tarybos nariui. Tas pat asmuo gali eiti instituto direktoriaus pareigas ne daugiau kai</text:span><text:span text:style-name="T998">p dvi kadencijas iš eilės ir ne anksčiau kaip po penkerių</text:span><text:span text:style-name="T999"><text:s/></text:span><text:span text:style-name="T1000">metų nuo paskutinės kadencijos pabaigos, jeigu paskutinė kadencija buvo iš eilės antra.</text:span></text:p>
      <text:p text:style-name="P1001"><text:span text:style-name="T1002">81</text:span><text:span text:style-name="T1003">.</text:span><text:span text:style-name="T1004"><text:s/></text:span><text:span text:style-name="T1005">Instituto direktoriaus pavaduotojus skiria rektorius instituto direktoriaus teikimu. Direktoriaus pava</text:span><text:span text:style-name="T1006">duotojų kadencija sutampa su instituto direktoriaus įgaliojimų trukme.<text:s/></text:span></text:p>
      <text:p text:style-name="P1007"><text:span text:style-name="T1008">82</text:span><text:span text:style-name="T1009">. Jeigu dekanas (instituto direktorius) paskyrimo eiti pareigas metu eina Akademijos dėstytojo ar mokslo darbuotojo pareigas, pasibaigus jo penkerių</text:span><text:span text:style-name="T1010"><text:s/></text:span><text:span text:style-name="T1011">metų kadencijai, jis turi teisę vieną kadenciją be konkurso eiti buvusias dėstytojo ar mokslo darbuotojo pareigas.<text:s/></text:span></text:p>
      <text:p text:style-name="P1012"><text:span text:style-name="T1013">83</text:span><text:span text:style-name="T1014">.</text:span><text:span text:style-name="T1015"><text:s/></text:span><text:span text:style-name="T1016">Akademinių ir neakademinių</text:span><text:span text:style-name="T1017"><text:s/></text:span><text:span text:style-name="T1018">šakinių padalinių nuostatus kamieninių padalinių tarybų teikimu tvirtina Senatas.</text:span></text:p>
      <text:p text:style-name="P1019"/>
      <text:p text:style-name="P1020"><text:span text:style-name="T1021">VI</text:span><text:span text:style-name="T1022"><text:s/>SKYRIUS</text:span></text:p>
      <text:p text:style-name="P1023"><text:span text:style-name="T1024">AKADE</text:span><text:span text:style-name="T1025">MIJOS BENDRUOMENĖ</text:span></text:p>
      <text:p text:style-name="P1026"/>
      <text:p text:style-name="P1027"><text:span text:style-name="T1028">84</text:span><text:span text:style-name="T1029">.</text:span><text:span text:style-name="T1030"><text:s/></text:span><text:span text:style-name="T1031">Akademijos akademinę bendruomenę sudaro studentai, dėstytojai, mokslo darbuotojai, tyrėjai menininkai, kiti tyrėjai, profesoriai emeritai.</text:span></text:p>
      <text:p text:style-name="P1032"><text:span text:style-name="T1033">85</text:span><text:span text:style-name="T1034">.</text:span><text:span text:style-name="T1035"><text:s/></text:span><text:span text:style-name="T1036">Akademijos bendruomenės nariai taip pat yra administracijos ir kiti darbuotojai, Akademijos garbės daktarai ir garbės profesoriai, garbės mecenatai ir senjorai.<text:s/></text:span></text:p>
      <text:p text:style-name="P1037"><text:span text:style-name="T1038">86</text:span><text:span text:style-name="T1039">.</text:span><text:span text:style-name="T1040"><text:s/></text:span><text:span text:style-name="T1041">Akademijos garbės ir kitus vardus už ypatingus nuopelnus padedant įgyvendinti Akademij</text:span><text:span text:style-name="T1042">os misiją suteikia Senatas.<text:s/></text:span></text:p>
      <text:p text:style-name="P1043"/>
      <text:p text:style-name="P1044"><text:span text:style-name="T1045">PIRMASIS</text:span><text:span text:style-name="T1046"><text:s/>SKIRSNIS</text:span></text:p>
      <text:p text:style-name="P1047"><text:span text:style-name="T1048">DĖSTYTOJAI, MOKSLO DARBUOTOJAI, TYRĖJAI MENININKAI</text:span></text:p>
      <text:p text:style-name="P1049"/>
      <text:p text:style-name="P1050"><text:span text:style-name="T1051">87</text:span><text:span text:style-name="T1052">. Akademijos dėstytojų pareigybės yra šios: profesorius, docentas, lektorius ir asistentas. Asmenys, einantys ar pretenduojantys eiti dėstytojų pa</text:span><text:span text:style-name="T1053">reigas, privalo atitikti Mokslo ir studijų įstatyme nustatytus kvalifikacinius reikalavimus. Konkursų šioms pareigoms eiti organizavimo ir dėstytojų atestavimo tvarką nustato Senatas.</text:span></text:p>
      <text:p text:style-name="P1054"><text:span text:style-name="T1055">88</text:span><text:span text:style-name="T1056">. Akademijos mokslo darbuotojų pareigybės yra šios: vyriausiasis m</text:span><text:span text:style-name="T1057">okslo darbuotojas, vyresnysis mokslo darbuotojas, mokslo darbuotojas, jaunesnysis mokslo darbuotojas, mokslininkas stažuotojas.</text:span></text:p>
      <text:p text:style-name="P1058"><text:span text:style-name="T1059">89</text:span><text:span text:style-name="T1060">. Asmenys, einantys ar pretenduojantys eiti mokslo darbuotojų pareigas, privalo atitikti Mokslo ir studijų įstatyme nustat</text:span><text:span text:style-name="T1061">ytus kvalifikacinius reikalavimus. Konkursų šioms pareigoms eiti organizavimo ir mokslo darbuotojų atestavimo tvarką nustato Senatas.</text:span></text:p>
      <text:p text:style-name="P1062"><text:span text:style-name="T1063">90</text:span><text:span text:style-name="T1064">. Tyrėjų menininkų kvalifikacinius reikalavimus, taip pat konkursų šioms pareigoms eiti organizavimo ir menininkų ty</text:span><text:span text:style-name="T1065">rėjų atestavimo tvarką nustato Senatas.</text:span></text:p>
      <text:h text:style-name="P1066" text:outline-level="2"><text:span text:style-name="T1067">91</text:span><text:span text:style-name="T1068">. Akademijos dėstytojai, mokslo darbuotojai ir tyrėjai menininkai teisės aktų nustatyta tvarka turi teisę:</text:span></text:h>
      <text:h text:style-name="P1069" text:outline-level="2"><text:span text:style-name="T1070">1</text:span><text:span text:style-name="T1071">) pagal kompetenciją dalyvauti konkursuose meno, kultūros, mokslo programoms įgyvendinti ir įvairių<text:s/></text:span><text:span text:style-name="T1072">fondų paramai gauti;</text:span></text:h>
      <text:h text:style-name="P1073" text:outline-level="2"><text:span text:style-name="T1074">2</text:span><text:span text:style-name="T1075">) disponuoti jiems skirtomis lėšomis;</text:span></text:h>
      <text:h text:style-name="P1076" text:outline-level="2"><text:span text:style-name="T1077">3</text:span><text:span text:style-name="T1078">) dalyvauti konkursuose stažuotėms Lietuvos Respublikoje ir užsienyje;</text:span></text:h>
      <text:h text:style-name="P1079" text:outline-level="2"><text:span text:style-name="T1080">4</text:span><text:span text:style-name="T1081">) gauti iš valstybės institucijų meno veiklai, meno tyrimams ar mokslo darbams reikalingą informaciją;</text:span></text:h>
      <text:h text:style-name="P1082" text:outline-level="2"><text:span text:style-name="T1083">5</text:span><text:span text:style-name="T1084">) dalyvauti svarstant Statutą, Akademijos padalinių nuostatus ir veiklos kryptis;<text:s/></text:span></text:h>
      <text:h text:style-name="P1085" text:outline-level="2"><text:span text:style-name="T1086">6</text:span><text:span text:style-name="T1087">) dalyvauti įvairiose profesinėse sąjungose ir asociacijose, tarp jų ir veikiančiose užsienyje;</text:span></text:h>
      <text:h text:style-name="P1088" text:outline-level="2"><text:span text:style-name="T1089">7</text:span><text:span text:style-name="T1090">) dirbti savarankiškai arba jungtis į kūrybines grupes;<text:s/></text:span></text:h>
      <text:h text:style-name="P1091" text:outline-level="2"><text:span text:style-name="T1092">8</text:span><text:span text:style-name="T1093">) sav</text:span><text:span text:style-name="T1094">arankiškai eksponuoti savo meno kūrybos darbus, skelbti meno tyrimų ar mokslo darbus.</text:span></text:h>
      <text:p text:style-name="P1095"><text:span text:style-name="T1096">92</text:span><text:span text:style-name="T1097">. Akademijos dėstytojai, mokslo darbuotojai ir tyrėjai menininkai privalo laikytis Akademijos etikos kodekso, atlikti kitas įstatymuose, šiame statute ir jų darbo</text:span><text:span text:style-name="T1098"><text:s/>sutartyse nustatytas pareigas.</text:span></text:p>
      <text:p text:style-name="P1099"><text:span text:style-name="T1100">93</text:span><text:span text:style-name="T1101">. Ginčus dėl akademinės etikos pagal kompetenciją nagrinėja Senato sudarytos akademinių kamieninių padalinių akademinės etikos komisijos ir centrinė akademinės etikos komisija. Akademinės etikos komisijų sudarymo,<text:s/></text:span><text:span text:style-name="T1102">ginčų nagrinėjimo, sprendimų priėmimo ir jų įgyvendinimo tvarką nustato Senato patvirtinti nuostatai.</text:span></text:p>
      <text:p text:style-name="P1103"><text:span text:style-name="T1104">94</text:span><text:span text:style-name="T1105">. Kviestiniai dėstytojai ir mokslo darbuotojai yra kitų institucijų darbuotojai, ne konkurso tvarka pakviesti į Akademiją pedagoginiam darbui, meno<text:s/></text:span><text:span text:style-name="T1106">ar moksliniams tyrimams atlikti. Kviestiniai darbuotojai įdarbinami Senato nustatyta tvarka pagal terminuotas darbo sutartis ne ilgesniam kaip dvejų metų laikotarpiui.<text:s/></text:span></text:p>
      <text:p text:style-name="P1107"><text:span text:style-name="T1108">95</text:span><text:span text:style-name="T1109">. Vyresniems kaip 65 metų profesoriams, aktyviai dalyvavusiems meno kūryboje ar p</text:span><text:span text:style-name="T1110">roduktyviai dirbusiems mokslinį ir pedagoginį darbą bei pelniusiems tarptautinį pripažinimą meno ar mokslo srityse, nutraukus darbo sutartį su Akademija, Senatas gali suteikti profesoriaus emerito vardą.</text:span></text:p>
      <text:p text:style-name="P1111"><text:span text:style-name="T1112">96</text:span><text:span text:style-name="T1113">. Profesoriui emeritui sudaromos sąlygos dalyv</text:span><text:span text:style-name="T1114">auti Akademijos meno ar mokslo veikloje ir meno ar mokslo populiarinimo veikloje. Profesorių emeritų skaičių nustato Senatas. Profesoriams emeritams iš Akademijos lėšų mokama Tarybos nustatyto dydžio mėnesinė išmoka.</text:span></text:p>
      <text:p text:style-name="P1115"><text:span text:style-name="T1116">97</text:span><text:span text:style-name="T1117">. Į Akademijos dėstytojų ir moksl</text:span><text:span text:style-name="T1118">o darbuotojų pareigas asmenys priimami viešo konkurso būdu Mokslo ir studijų įstatyme nustatyta tvarka.</text:span></text:p>
      <text:p text:style-name="P1119"><text:span text:style-name="T1120">98</text:span><text:span text:style-name="T1121">. Senato nustatyta tvarka dėstytojai kas penkeri metai gali būti ne ilgiau kaip vieniems metams atleidžiami nuo pedagoginio darbo meno ar mokslini</text:span><text:span text:style-name="T1122">ams tyrimams atlikti ir meninei, mokslinei ir pedagoginei kvalifikacijai kelti. Per šį laikotarpį dėstytojui mokamas vidutinis jo darbo užmokestis.<text:s/></text:span></text:p>
      <text:p text:style-name="P1123"><text:span text:style-name="T1124">99</text:span><text:span text:style-name="T1125">. Sulaukę senatvės pensijos amžiaus dėstytojai, menininkai tyrėjai ir mokslo darbuotojai gali dirbti<text:s/></text:span><text:span text:style-name="T1126">Akademijoje, jeigu jie atitinka atestacijos reikalavimus. Jie atestuojami kas treji metai.<text:s/></text:span></text:p>
      <text:p text:style-name="P1127"/>
      <text:p text:style-name="P1128"><text:span text:style-name="T1129">ANTRASIS</text:span><text:span text:style-name="T1130"><text:s/>SKIRSNIS</text:span></text:p>
      <text:p text:style-name="P1131"><text:span text:style-name="T1132">STUDENTAI IR KLAUSYTOJAI</text:span></text:p>
      <text:p text:style-name="P1133"/>
      <text:p text:style-name="P1134"><text:span text:style-name="T1135">100</text:span><text:span text:style-name="T1136">.</text:span><text:span text:style-name="T1137"><text:s/></text:span><text:span text:style-name="T1138">Akademijos studentų ir klausytojų (toliau – studentai) statusą, jų teises ir pareigas, dalyvavimą Akademijos valdyme ir studentų savivaldoje nustato Mokslo ir studijų įstatymas.<text:s/></text:span></text:p>
      <text:p text:style-name="P1139"><text:span text:style-name="T1140">101</text:span><text:span text:style-name="T1141">.</text:span><text:span text:style-name="T1142"><text:s/></text:span><text:span text:style-name="T1143">Į Akademiją studentai priimami konkurso būdu. Bendrąją priėmimo į Ak</text:span><text:span text:style-name="T1144">ademiją tvarką nustato Mokslo ir studijų įstatymas, o konkursinių mokomųjų dalykų ir stojamųjų egzaminų dalykų sąrašą bei konkursinio balo sudarymo principus ir kitus kriterijus tvirtina Senatas.</text:span></text:p>
      <text:p text:style-name="P1145"><text:span text:style-name="T1146">102</text:span><text:span text:style-name="T1147">.</text:span><text:span text:style-name="T1148"><text:s/></text:span><text:span text:style-name="T1149">Studentų skatinimo ir nuobaudų studentams skyrimo t</text:span><text:span text:style-name="T1150">varką nustato Senato patvirtintas Studijų reglamentas.</text:span></text:p>
      <text:p text:style-name="P1151"><text:span text:style-name="T1152">103</text:span><text:span text:style-name="T1153">.</text:span><text:span text:style-name="T1154"><text:s/></text:span><text:span text:style-name="T1155">Studentas, įsitikinęs, kad jo teisės ar teisėti interesai yra pažeisti, gali kreiptis į rektorių arba į jo įgaliotus asmenis. Rektorius arba jo įgalioti asmenys, gavę studento rašytinį pareišk</text:span><text:span text:style-name="T1156">imą ar skundą, privalo per 15 kalendorinių dienų jį išnagrinėti ir atsakyti raštu. Nepatenkintas rektoriaus arba jo įgalioto asmens atsakymu į pareiškimą ar skundą arba atsakymo negavęs per 15 kalendorinių dienų, studentas turi teisę kreiptis į ginčų nagri</text:span><text:span text:style-name="T1157">nėjimo komisiją.<text:s/></text:span></text:p>
      <text:p text:style-name="P1158"><text:span text:style-name="T1159">104</text:span><text:span text:style-name="T1160">.</text:span><text:span text:style-name="T1161"><text:s/></text:span><text:span text:style-name="T1162">Ginčų nagrinėjimo komisija sudaroma iš šešių įgaliotų asmenų rektoriaus įsakymu. Į ginčų nagrinėjimo komisiją skiriama po lygiai Akademijos administracijos ir studentų atstovybės įgaliotų asmenų. Ginčų nagrinėjimo komisija, gavus</text:span><text:span text:style-name="T1163">i studento skundą, turi jį išnagrinėti per vieną mėnesį nuo skundo gavimo dienos. Ginčų nagrinėjimo komisijos posėdžiai yra teisėti, jeigu juose dalyvauja ne mažiau kaip 2/3 šios komisijos narių, o sprendimai priimami daugiau kaip pusės visų ginčų nagrinėj</text:span><text:span text:style-name="T1164">imo komisijos narių balsų dauguma. Apie ginčų nagrinėjimo komisijos sprendimą studentas informuojamas raštu. Ginčų nagrinėjimo komisijos sprendimas Akademijoje yra galutinis ir privalomai įgyvendinamas ne vėliau kaip per tris dienas po sprendimo priėmimo.</text:span></text:p>
      <text:p text:style-name="P1165"/>
      <text:p text:style-name="P1166"><text:span text:style-name="T1167">TREČIASIS</text:span><text:span text:style-name="T1168"><text:s/>SKIRSNIS</text:span></text:p>
      <text:p text:style-name="P1169"><text:span text:style-name="T1170">ADMINISTRACIJA IR KITI DARBUOTOJAI</text:span></text:p>
      <text:p text:style-name="P1171"/>
      <text:p text:style-name="P1172"><text:span text:style-name="T1173">105</text:span><text:span text:style-name="T1174">.</text:span><text:span text:style-name="T1175"><text:s/></text:span><text:span text:style-name="T1176">Akademijos administracijos ir kitų jos darbuotojų statusą nustato Mokslo ir studijų įstatymas. Akademijos administracijos darbuotojų pareigybių sąrašą rektoriaus teikimu tvirtina Senata</text:span><text:span text:style-name="T1177">s.</text:span></text:p>
      <text:p text:style-name="P1178"><text:span text:style-name="T1179">106</text:span><text:span text:style-name="T1180">.</text:span><text:span text:style-name="T1181"><text:s/></text:span><text:span text:style-name="T1182">Darbo sutartis su Akademijos darbuotojais sudaro ir jas nutraukia, darbuotojų skatinimo ir drausminių nuobaudų, kitus darbdavio kompetencijai priskiriamus klausimus sprendžia rektorius ar jo įgaliotas administracijos darbuotojas.</text:span></text:p>
      <text:h text:style-name="P1183" text:outline-level="2"><text:span text:style-name="T1184">107</text:span><text:span text:style-name="T1185">. Darbo</text:span><text:span text:style-name="T1186"><text:s/>ginčus nagrinėja darbo ginčų komisija. Darbo ginčų komisija sudaroma, Akademijos administracijos ir darbuotojų darbo ginčai nagrinėjami ir sprendimai įgyvendinami Lietuvos Respublikos Darbo kodekso nustatyta tvarka.<text:s/></text:span></text:h>
      <text:p text:style-name="P1187"/>
      <text:p text:style-name="P1188"><text:span text:style-name="T1189">VII</text:span><text:span text:style-name="T1190"><text:s/>SKYRIUS</text:span></text:p>
      <text:p text:style-name="P1191"><text:span text:style-name="T1192">MENO, MOKSLO<text:s/></text:span><text:span text:style-name="T1193">VEIKLA IR STUDIJOS</text:span></text:p>
      <text:p text:style-name="P1194"/>
      <text:p text:style-name="P1195"><text:span text:style-name="T1196">PIRMASIS</text:span><text:span text:style-name="T1197"><text:s/>SKIRSNIS</text:span></text:p>
      <text:p text:style-name="P1198"><text:span text:style-name="T1199">BENDRIEJI PRINCIPAI</text:span></text:p>
      <text:p text:style-name="P1200"/>
      <text:p text:style-name="P1201"><text:span text:style-name="T1202">108</text:span><text:span text:style-name="T1203">.</text:span><text:span text:style-name="T1204"><text:s/></text:span><text:span text:style-name="T1205">Studijos Akademijoje remiasi profesionalia meno veikla, meno ir moksliniais tyrimais ir yra neatsiejamos nuo studentų meno kūrybos praktikos, meno ir (ar) mokslinių tyrimų.<text:s/></text:span></text:p>
      <text:p text:style-name="P1206"><text:span text:style-name="T1207">109</text:span><text:span text:style-name="T1208">.</text:span><text:span text:style-name="T1209"><text:s/></text:span><text:span text:style-name="T1210">M</text:span><text:span text:style-name="T1211">eno, mokslo veikla ir studijos Akademijoje yra grindžiamos šiais principais:</text:span></text:p>
      <text:p text:style-name="P1212"><text:span text:style-name="T1213">1</text:span><text:span text:style-name="T1214">) akademinės ir kūrybos laisvės;<text:s/></text:span></text:p>
      <text:p text:style-name="P1215"><text:span text:style-name="T1216">2</text:span><text:span text:style-name="T1217">) atvirumo ir atsakomybės visuomenei;</text:span></text:p>
      <text:p text:style-name="P1218"><text:span text:style-name="T1219">3</text:span><text:span text:style-name="T1220">) meno kūrybos praktika ir mokslo laimėjimais grindžiamų studijų prioriteto;</text:span></text:p>
      <text:p text:style-name="P1221"><text:span text:style-name="T1222">4</text:span><text:span text:style-name="T1223">) akademinės</text:span><text:span text:style-name="T1224"><text:s/>bendruomenės narių bendradarbiavimo ir tarpusavio pagarbos;</text:span></text:p>
      <text:p text:style-name="P1225"><text:span text:style-name="T1226">5</text:span><text:span text:style-name="T1227">) sąžiningos konkurencijos;</text:span></text:p>
      <text:p text:style-name="P1228"><text:span text:style-name="T1229">6</text:span><text:span text:style-name="T1230">) suderinamumo su Europos aukštojo mokslo ir tyrimų erdvės nuostatomis;</text:span></text:p>
      <text:p text:style-name="P1231"><text:span text:style-name="T1232">7</text:span><text:span text:style-name="T1233">) kitais Mokslo ir studijų įstatyme nustatytais principais.</text:span></text:p>
      <text:p text:style-name="P1234"><text:span text:style-name="T1235">110</text:span><text:span text:style-name="T1236">. Akademijo</text:span><text:span text:style-name="T1237">s meno ir mokslo veiklos, jos lygio vertinimo ir skatinimo</text:span><text:span text:style-name="T1238"><text:s/></text:span><text:span text:style-name="T1239">tvarką, intelektinės nuosavybės ir kitus su kūrybine veikla susijusius klausimus nustato Senatas.<text:s/></text:span></text:p>
      <text:p text:style-name="P1240"><text:span text:style-name="T1241">111</text:span><text:span text:style-name="T1242">.</text:span><text:span text:style-name="T1243"><text:s/></text:span><text:span text:style-name="T1244">Meno, mokslo, pedagoginės ir administracinės veiklos rezultatai lemia asmeninę karjerą Ak</text:span><text:span text:style-name="T1245">ademijoje.</text:span></text:p>
      <text:p text:style-name="P1246"><text:span text:style-name="T1247">112</text:span><text:span text:style-name="T1248">.</text:span><text:span text:style-name="T1249"><text:s/></text:span><text:span text:style-name="T1250">Mokslo ar meno daktaro laipsnį Akademija teikia teisės aktų nustatyta tvarka.</text:span></text:p>
      <text:p text:style-name="P1251"><text:span text:style-name="T1252">113</text:span><text:span text:style-name="T1253">. Mokslininkams ir tyrėjams menininkams rengti Akademijoje organizuojama doktorantūra pagal Senato patvirtintus doktorantūros reglamentus. Akademija ga</text:span><text:span text:style-name="T1254">li organizuoti doktorantūrą kartu su kitomis mokslo ir studijų institucijomis.</text:span></text:p>
      <text:p text:style-name="P1255"><text:span text:style-name="T1256">114</text:span><text:span text:style-name="T1257">.</text:span><text:span text:style-name="T1258"><text:s/></text:span><text:span text:style-name="T1259">Akademijoje vykdomos Studijų reglamente įtvirtintų rūšių ir formų studijos, kurias, vadovaudamasis Studijų reglamentu, prižiūri rektoriaus sudarytas Studijų komitetas.<text:s/></text:span><text:span text:style-name="T1260">Už studijų programų turinį, jų įgyvendinimą, įgyjamas kompetencijas, studijų kokybės reikalavimų įgyvendinimą atsako Senato patvirtinti studijų programų komitetai.</text:span></text:p>
      <text:p text:style-name="P1261"><text:span text:style-name="T1262">115</text:span><text:span text:style-name="T1263">.</text:span><text:span text:style-name="T1264"><text:s/></text:span><text:span text:style-name="T1265">Studijos Akademijoje vykdomos tik pagal įstatymų nustatyta tvarka akredituotas stud</text:span><text:span text:style-name="T1266">ijų programas.<text:s/></text:span></text:p>
      <text:p text:style-name="P1267"><text:span text:style-name="T1268">116</text:span><text:span text:style-name="T1269">.</text:span><text:span text:style-name="T1270"><text:s/></text:span><text:span text:style-name="T1271">Studentai ir klausytojai turi teisę studijuoti pagal individualų studijų planą, sudarytą Studijų reglamento nustatyta tvarka.</text:span></text:p>
      <text:p text:style-name="P1272"><text:span text:style-name="T1273">117</text:span><text:span text:style-name="T1274">.</text:span><text:span text:style-name="T1275"><text:s/></text:span><text:span text:style-name="T1276">Baigusiems laipsnį suteikiančią studijų programą asmenims išduodamas nustatytos formos diplomas<text:s/></text:span><text:span text:style-name="T1277">ir jo priedėlis (priedas).</text:span></text:p>
      <text:p text:style-name="P1278"><text:span text:style-name="T1279">118</text:span><text:span text:style-name="T1280">.</text:span><text:span text:style-name="T1281"><text:s/></text:span><text:span text:style-name="T1282">Baigusiems laipsnio nesuteikiančią studijų programą ar dalines studijas asmenims išduodamas Senato patvirtintos formos pažymėjimas.</text:span></text:p>
      <text:p text:style-name="P1283"><text:span text:style-name="T1284">119</text:span><text:span text:style-name="T1285">.</text:span><text:span text:style-name="T1286"><text:s/></text:span><text:span text:style-name="T1287">Sėkmingai baigusiems doktorantūrą asmenims suteikiamas mokslo ar meno daktaro laipsnis ir išduodamas nustatytos formos diplomas.<text:s/></text:span></text:p>
      <text:p text:style-name="P1288"><text:span text:style-name="T1289">120</text:span><text:span text:style-name="T1290">.</text:span><text:span text:style-name="T1291"><text:s/></text:span><text:span text:style-name="T1292">Rektorius turi teisę Senato nustatyta tvarka panaikinti asmeniui suteiktą mokslo laipsnį ar profesinę kvalifikaciją,<text:s/></text:span><text:span text:style-name="T1293">jeigu tas laipsnis ar profesinė kvalifikacija buvo įgyti neteisėtai.<text:s/></text:span></text:p>
      <text:p text:style-name="P1294"/>
      <text:p text:style-name="P1295"><text:span text:style-name="T1296">ANTRASIS</text:span><text:span text:style-name="T1297"><text:s/>SKIRSNIS</text:span></text:p>
      <text:h text:style-name="P1298" text:outline-level="2"><text:span text:style-name="T1299">mENO VEIKLOS, MENO IR MOKSLINIŲ TYRIMŲ BEI STUDIJŲ KOKYBĖS UŽTIKRINIMAS</text:span></text:h>
      <text:p text:style-name="P1300"/>
      <text:h text:style-name="P1301" text:outline-level="3"><text:span text:style-name="T1302">121</text:span><text:span text:style-name="T1303">.</text:span><text:span text:style-name="T1304"><text:s/></text:span><text:span text:style-name="T1305">Meno veiklos, meno ir mokslinių tyrimų bei studijų kokybę garantuoja Senato pat</text:span><text:span text:style-name="T1306">virtinta vidinė kokybės užtikrinimo sistema, parengta laikantis tarptautinių ir nacionalinių kokybės reikalavimų ir susitarimų.<text:s/></text:span></text:h>
      <text:p text:style-name="P1307"><text:span text:style-name="T1308">122</text:span><text:span text:style-name="T1309">.</text:span><text:span text:style-name="T1310"><text:s/></text:span><text:span text:style-name="T1311">Akademinės bendruomenės nariai pagal savo kompetenciją yra atsakingi už nuolatinį Akademijos meno veiklos, meno ir mok</text:span><text:span text:style-name="T1312">slinių tyrimų bei studijų kokybės gerinimą ir bendrą Akademijos kokybės kultūros ugdymą.</text:span></text:p>
      <text:p text:style-name="P1313"><text:span text:style-name="T1314">123</text:span><text:span text:style-name="T1315">.</text:span><text:span text:style-name="T1316"><text:s/></text:span><text:span text:style-name="T1317">Akademija reguliariai Senato nustatyta tvarka atlieka meno veiklos, meno ir mokslinių tyrimų bei studijų veiklos savianalizę.<text:s/></text:span></text:p>
      <text:p text:style-name="P1318"><text:span text:style-name="T1319">124</text:span><text:span text:style-name="T1320">.</text:span><text:span text:style-name="T1321"><text:s/></text:span><text:span text:style-name="T1322">Akademijos veikla nuol</text:span><text:span text:style-name="T1323">at tobulinama, atsižvelgiant į savianalizės ir išorinio vertinimo išvadas.<text:s/></text:span></text:p>
      <text:p text:style-name="P1324"/>
      <text:p text:style-name="P1325"><text:span text:style-name="T1326">VIII</text:span><text:span text:style-name="T1327"><text:s/>SKYRIUS</text:span></text:p>
      <text:p text:style-name="P1328"><text:span text:style-name="T1329">TURTAS IR LĖŠOS</text:span></text:p>
      <text:p text:style-name="P1330"/>
      <text:h text:style-name="P1331" text:outline-level="2"><text:span text:style-name="T1332">125</text:span><text:span text:style-name="T1333">.</text:span><text:span text:style-name="T1334"><text:s/></text:span><text:span text:style-name="T1335">Akademija valdo, naudoja savo turtą ir juo disponuoja vadovaudamasi visuomeninės naudos, efektyvumo, racionalumo, atskaitingumo<text:s/></text:span><text:span text:style-name="T1336">visuomenei ir ūkinės veiklos autonomijos principais.</text:span></text:h>
      <text:h text:style-name="P1337" text:outline-level="2"><text:span text:style-name="T1338">126</text:span><text:span text:style-name="T1339">.</text:span><text:span text:style-name="T1340"><text:s/></text:span><text:span text:style-name="T1341">Akademijos turtą sudaro:<text:s/></text:span></text:h>
      <text:h text:style-name="P1342" text:outline-level="3"><text:span text:style-name="T1343">1</text:span><text:span text:style-name="T1344">) valstybei nuosavybės teise priklausantis ir pagal turto patikėjimo sutartį Akademijai perduotas ilgalaikis materialusis turtas;</text:span></text:h>
      <text:h text:style-name="P1345" text:outline-level="3"><text:span text:style-name="T1346">2</text:span><text:span text:style-name="T1347">) Akademijai nuosavybės teise<text:s/></text:span><text:span text:style-name="T1348">priklausantis turtas.</text:span></text:h>
      <text:p text:style-name="P1349"><text:span text:style-name="T1350">127</text:span><text:span text:style-name="T1351">.</text:span><text:span text:style-name="T1352"><text:s/></text:span><text:span text:style-name="T1353">Akademijai nuosavybės teise priklausantis turtas yra:<text:s/></text:span></text:p>
      <text:h text:style-name="P1354" text:outline-level="3"><text:span text:style-name="T1355">1</text:span><text:span text:style-name="T1356">) valstybės investuotas turtas;<text:s/></text:span></text:h>
      <text:h text:style-name="P1357" text:outline-level="3"><text:span text:style-name="T1358">2</text:span><text:span text:style-name="T1359">) pajamos, gautos kaip įmokos už studijas, taip pat pajamos iš meno ir mokslinių tyrimų, kūrybinės, ūkinės veiklos ir teikiamų<text:s/></text:span><text:span text:style-name="T1360">paslaugų;<text:s/></text:span></text:h>
      <text:h text:style-name="P1361" text:outline-level="3"><text:span text:style-name="T1362">3</text:span><text:span text:style-name="T1363">) lėšos ir kitas turtas, gauti kaip parama pagal Lietuvos Respublikos labdaros ir paramos įstatymą;</text:span></text:h>
      <text:h text:style-name="P1364" text:outline-level="3"><text:span text:style-name="T1365">4</text:span><text:span text:style-name="T1366">) kiti piniginiai ištekliai, išskyrus valstybės biudžeto lėšas;</text:span></text:h>
      <text:h text:style-name="P1367" text:outline-level="3"><text:span text:style-name="T1368">5</text:span><text:span text:style-name="T1369">) iš valstybės biudžeto lėšų ir iš šio punkto 2–4 papunkčiuose nur</text:span><text:span text:style-name="T1370">odytų lėšų įgytas turtas, išskyrus nekilnojamąjį turtą, įgytą už Europos Sąjungos paramą, valstybės biudžeto ir valstybės fondų lėšas;</text:span></text:h>
      <text:h text:style-name="P1371" text:outline-level="3"><text:span text:style-name="T1372">6</text:span><text:span text:style-name="T1373">) dovanotas turtas;</text:span></text:h>
      <text:h text:style-name="P1374" text:outline-level="3"><text:span text:style-name="T1375">7</text:span><text:span text:style-name="T1376">) paveldėtas turtas;<text:s/></text:span></text:h>
      <text:h text:style-name="P1377" text:outline-level="3"><text:span text:style-name="T1378">8</text:span><text:span text:style-name="T1379">) turtinės teisės, atsirandančios iš intelektinės veiklos rezult</text:span><text:span text:style-name="T1380">atų (mokslo ar meno kūrinių ir pramoninės nuosavybės teisių objektų – išradimų patentų, dizaino, prekių ženklų ir kitų intelektinės nuosavybės objektų);</text:span></text:h>
      <text:h text:style-name="P1381" text:outline-level="3"><text:span text:style-name="T1382">9</text:span><text:span text:style-name="T1383">) pajamos, turtas ar kita nauda, gauta valdant, naudojant šio punkto 1–8 papunkčiuose nurodytas lė</text:span><text:span text:style-name="T1384">šas ar kitą turtą ir jais disponuojant.</text:span></text:h>
      <text:p text:style-name="P1385"><text:span text:style-name="T1386">Akademijos ūkines ir komercines pajamos skiriamos tenkinant viešuosius interesus</text:span><text:span text:style-name="T1387"><text:line-break/>vykdomai veiklai finansuoti.<text:s/></text:span></text:p>
      <text:h text:style-name="P1388" text:outline-level="2"><text:span text:style-name="T1389">128</text:span><text:span text:style-name="T1390">.</text:span><text:span text:style-name="T1391"><text:s/></text:span><text:span text:style-name="T1392">Nuosavybės teise priklausantį turtą Akademija valdo, naudoja ir juo disponuoja vadovaudamasi į</text:span><text:span text:style-name="T1393">statymais Tarybos nustatyta tvarka.</text:span></text:h>
      <text:h text:style-name="P1394" text:outline-level="2"><text:span text:style-name="T1395">129</text:span><text:span text:style-name="T1396">.</text:span><text:span text:style-name="T1397"><text:s/></text:span><text:span text:style-name="T1398">Valstybei nuosavybės teise priklausantį ir pagal turto patikėjimo sutartį Akademijai perduotą ilgalaikį materialųjį turtą Akademija valdo, naudoja ir juo disponuoja vadovaudamasi įstatymais ir valstybės turto pa</text:span><text:span text:style-name="T1399">tikėjimo sutartimi.</text:span><text:span text:style-name="T1400"><text:s/></text:span></text:h>
      <text:h text:style-name="P1401" text:outline-level="2"><text:span text:style-name="T1402">130</text:span><text:span text:style-name="T1403">.</text:span><text:span text:style-name="T1404"><text:s/></text:span><text:span text:style-name="T1405">Pajamas ir išlaidas Akademija tvarko pagal Tarybos patvirtintą metinę pajamų ir išlaidų sąmatą. Rektorius kiekvienais metais (ne vėliau kaip kovo mėnesį) viešai skelbia Tarybos patvirtintas metines pajamų ir išlaidų sąmatas ir</text:span><text:span text:style-name="T1406"><text:s/>jų įvykdymo ataskaitas.</text:span></text:h>
      <text:p text:style-name="P1407"/>
      <text:p text:style-name="P1408"><text:span text:style-name="T1409">IX</text:span><text:span text:style-name="T1410"><text:s/>SKYRIUS</text:span></text:p>
      <text:p text:style-name="P1411"><text:span text:style-name="T1412">BAIGIAMOSIOS NUOSTATOS</text:span></text:p>
      <text:p text:style-name="P1413"/>
      <text:p text:style-name="P1414"><text:span text:style-name="T1415">131</text:span><text:span text:style-name="T1416">.</text:span><text:span text:style-name="T1417"><text:s/></text:span><text:span text:style-name="T1418">Statutą ir jo pakeitimus tvirtina Seimas.</text:span></text:p>
      <text:h text:style-name="P1419" text:outline-level="2"><text:span text:style-name="T1420">132</text:span><text:span text:style-name="T1421">.</text:span><text:span text:style-name="T1422"><text:s/></text:span><text:span text:style-name="T1423">Šio statuto pakeitimus Seimui tvirtinti teikia Taryba, įvertinusi Senato nuomonę. Tarybos sprendimas teikti Seimui tvirtinti<text:s/></text:span><text:span text:style-name="T1424">Statuto pakeitimus gali būti priimtas ne mažesne kaip 2/3 Tarybos narių balsų dauguma.</text:span></text:h>
      <text:h text:style-name="P1425" text:outline-level="2"><text:span text:style-name="T1426">133</text:span><text:span text:style-name="T1427">.</text:span><text:span text:style-name="T1428"><text:s/></text:span><text:span text:style-name="T1429">Nė viena šio statuto nuostata negali būti aiškinama taip, kad būtų susiaurinta Lietuvos Respublikos Konstitucijos garantuota valstybinės aukštosios mokyklos aut</text:span><text:span text:style-name="T1430">onomija.</text:span></text:h>
      <text:p text:style-name="P1431"/>
      <text:p text:style-name="P1432"/>
      <text:p text:style-name="P1433"/>
      <text:p text:style-name="P1434"/>
      <text:p text:style-name="P1435">Senato pirmininkė<text:tab/><text:tab/><text:tab/><text:tab/>doc. dr. Ieva Kuizinienė</text:p>
      <text:p text:style-name="P1436"/>
      <text:p text:style-name="P1437">Rektorius<text:tab/><text:tab/><text:tab/><text:tab/>prof. Audrius Klimas</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end" fo:line-height="150%" fo:text-indent="0.5in"/>
    </style:style>
    <style:style style:name="T4" style:parent-style-name="DefaultParagraphFont" style:family="text">
      <style:text-properties style:font-name="TimesLT" style:font-name-complex="TimesLT" style:font-size-complex="12pt"/>
    </style:style>
    <style:style style:name="P5" style:parent-style-name="Normal" style:family="paragraph">
      <style:paragraph-properties fo:text-align="justify" fo:line-height="150%" fo:margin-right="0.25in" fo:text-indent="0.5in"/>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text-align="justify" fo:line-height="150%" fo:text-indent="0.5in"/>
      <style:text-properties style:font-name="TimesLT" style:font-name-complex="TimesLT" style:font-size-complex="12pt" fo:language="en" fo:country="US"/>
    </style:style>
  </office:automatic-styles>
  <office:master-styles>
    <style:master-page style:name="MP0" style:page-layout-name="PL0">
      <style:header>
        <text:p text:style-name="P2"/>
      </style:header>
      <style:footer>
        <text:p text:style-name="P3"><text:span text:style-name="T4"><text:page-number text:fixed="false">27</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libuser</dc:creator>
    <meta:creation-date>2024-11-27T12:40:00Z</meta:creation-date>
    <dc:date>2024-11-27T12:40:00Z</dc:date>
    <meta:print-date>2012-11-14T09:03:00Z</meta:print-date>
    <meta:template xlink:href="Normal.dotm" xlink:type="simple"/>
    <meta:editing-cycles>2</meta:editing-cycles>
    <meta:editing-duration>PT0S</meta:editing-duration>
    <meta:document-statistic meta:page-count="5" meta:paragraph-count="106" meta:word-count="7941" meta:character-count="53103" meta:row-count="377" meta:non-whitespace-character-count="45268"/>
  </office:meta>
</office:document-meta>
</file>