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2166in"/>
      <style:text-properties fo:font-weight="bold" style:font-weight-asian="bold" style:font-size-complex="12pt"/>
    </style:style>
    <style:style style:name="P10" style:parent-style-name="Normal" style:family="paragraph">
      <style:paragraph-properties fo:text-align="end" fo:text-indent="0.2166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text-transform="uppercase" style:font-size-complex="12pt"/>
    </style:style>
    <style:style style:name="P37" style:parent-style-name="Normal" style:family="paragraph">
      <style:text-properties fo:font-size="3pt" style:font-size-asian="3pt" style:font-size-complex="3pt"/>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9" style:parent-style-name="Normal" style:family="paragraph">
      <style:paragraph-properties fo:text-align="center" fo:line-height="150%" fo:margin-right="-0.0131in"/>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fo:line-height="150%" fo:margin-right="-0.0131in" fo:text-indent="0.04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margin-left="1.1812in" fo:margin-right="-0.0131in">
        <style:tab-stops/>
      </style:paragraph-properties>
    </style:style>
    <style:style style:name="P45" style:parent-style-name="Normal" style:family="paragraph">
      <style:paragraph-properties fo:text-align="justify" fo:line-height="150%" fo:margin-left="0.4923in" fo:margin-right="-0.0131in" fo:text-indent="0.0076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margin-right="-0.0131in" fo:text-indent="0.5in"/>
    </style:style>
    <style:style style:name="P52" style:parent-style-name="Normal" style:family="paragraph">
      <style:paragraph-properties fo:text-align="justify" fo:line-height="150%" fo:margin-right="-0.0131in" fo:text-indent="0.5in"/>
    </style:style>
    <style:style style:name="P53" style:parent-style-name="Normal" style:family="paragraph">
      <style:paragraph-properties fo:text-align="justify" fo:line-height="150%" fo:margin-right="-0.0131in"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margin-right="-0.0131in"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131in"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margin-right="-0.0131in"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131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50%" fo:margin-right="-0.0131in"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line-height="150%" fo:margin-right="-0.0131in"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7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131in" fo:text-indent="0.5in"/>
    </style:style>
    <style:style style:name="P140" style:parent-style-name="Normal" style:family="paragraph">
      <style:paragraph-properties fo:text-align="justify" fo:line-height="150%" fo:margin-right="-0.0131in"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131in" fo:text-indent="0.5in"/>
    </style:style>
    <style:style style:name="P149" style:parent-style-name="Normal" style:family="paragraph">
      <style:paragraph-properties fo:text-align="justify" fo:line-height="150%" fo:margin-right="-0.0131in" fo:text-indent="0.5in"/>
    </style:style>
    <style:style style:name="P150" style:parent-style-name="Normal" style:family="paragraph">
      <style:paragraph-properties fo:text-align="justify" fo:line-height="150%" fo:margin-right="-0.0131in" fo:text-indent="0.5in"/>
    </style:style>
    <style:style style:name="P151" style:parent-style-name="Normal" style:family="paragraph">
      <style:paragraph-properties fo:text-align="justify" fo:line-height="150%" fo:margin-right="-0.0131in" fo:text-indent="0.5in"/>
    </style:style>
    <style:style style:name="P152" style:parent-style-name="Normal" style:family="paragraph">
      <style:paragraph-properties fo:text-align="justify" fo:line-height="150%" fo:margin-right="-0.0131in" fo:text-indent="0.5in"/>
    </style:style>
    <style:style style:name="P153" style:parent-style-name="Normal" style:family="paragraph">
      <style:paragraph-properties fo:text-align="center" fo:line-height="150%" fo:margin-right="-0.0131in"/>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fo:line-height="150%" fo:margin-right="-0.0131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margin-right="-0.0131in" fo:text-indent="0.5in"/>
      <style:text-properties fo:font-weight="bold" style:font-weight-asian="bold"/>
    </style:style>
    <style:style style:name="P159" style:parent-style-name="Normal" style:family="paragraph">
      <style:paragraph-properties fo:text-align="justify" fo:line-height="150%" fo:margin-right="-0.0131in"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margin-right="-0.0131in"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4923in" fo:margin-right="-0.0131in">
        <style:tab-stops>
          <style:tab-stop style:type="left" style:position="-0.1965in"/>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4923in" fo:margin-right="-0.0131in">
        <style:tab-stops>
          <style:tab-stop style:type="left" style:position="-0.1965in"/>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4923in" fo:margin-right="-0.0131in">
        <style:tab-stops>
          <style:tab-stop style:type="left" style:position="-0.1965in"/>
          <style:tab-stop style:type="left" style:position="0.1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4923in" fo:margin-right="-0.0131in">
        <style:tab-stops>
          <style:tab-stop style:type="left" style:position="-0.1965in"/>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1in" fo:margin-right="-0.0131in">
        <style:tab-stops/>
      </style:paragraph-properties>
    </style:style>
    <style:style style:name="P183" style:parent-style-name="Normal" style:family="paragraph">
      <style:paragraph-properties fo:text-align="justify" fo:line-height="150%" fo:margin-left="0.4923in" fo:margin-right="-0.0131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P188"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P189"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P190" style:parent-style-name="Normal" style:family="paragraph">
      <style:paragraph-properties fo:text-align="justify" fo:line-height="150%" fo:margin-right="-0.0131in" fo:text-indent="0.5in">
        <style:tab-stops>
          <style:tab-stop style:type="left" style:position="0.6895in"/>
        </style:tab-stops>
      </style:paragraph-properties>
    </style:style>
    <style:style style:name="P191" style:parent-style-name="Normal" style:family="paragraph">
      <style:paragraph-properties fo:text-align="justify" fo:line-height="150%" fo:margin-right="-0.0131in" fo:text-indent="0.5in"/>
    </style:style>
    <style:style style:name="P192" style:parent-style-name="Normal" style:family="paragraph">
      <style:paragraph-properties fo:text-align="justify" fo:line-height="150%" fo:margin-right="-0.0131in"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margin-right="-0.0131in" fo:text-indent="0.5in"/>
    </style:style>
    <style:style style:name="P197" style:parent-style-name="Normal" style:family="paragraph">
      <style:paragraph-properties fo:text-align="justify" fo:line-height="150%" fo:margin-left="0.25in" fo:margin-right="-0.0131in" fo:text-indent="0.2423in">
        <style:tab-stops>
          <style:tab-stop style:type="left" style:position="0.4395in"/>
        </style:tab-stops>
      </style:paragraph-properties>
    </style:style>
    <style:style style:name="P198" style:parent-style-name="Normal" style:family="paragraph">
      <style:paragraph-properties fo:text-align="justify" fo:line-height="150%" fo:margin-left="0.25in" fo:margin-right="-0.0131in" fo:text-indent="0.2423in">
        <style:tab-stops>
          <style:tab-stop style:type="left" style:position="0.4395in"/>
        </style:tab-stops>
      </style:paragraph-properties>
    </style:style>
    <style:style style:name="P199" style:parent-style-name="Normal" style:family="paragraph">
      <style:paragraph-properties fo:text-align="justify" fo:line-height="150%" fo:margin-left="0.25in" fo:margin-right="-0.0131in" fo:text-indent="0.2423in">
        <style:tab-stops>
          <style:tab-stop style:type="left" style:position="0.4395in"/>
        </style:tab-stops>
      </style:paragraph-properties>
    </style:style>
    <style:style style:name="P200" style:parent-style-name="Normal" style:family="paragraph">
      <style:paragraph-properties fo:text-align="justify" fo:line-height="150%" fo:margin-left="0.25in" fo:margin-right="-0.0131in" fo:text-indent="0.2423in">
        <style:tab-stops>
          <style:tab-stop style:type="left" style:position="0.4395in"/>
        </style:tab-stops>
      </style:paragraph-properties>
    </style:style>
    <style:style style:name="P201" style:parent-style-name="Normal" style:family="paragraph">
      <style:paragraph-properties fo:text-align="justify" fo:line-height="150%" fo:margin-right="-0.0131in" fo:text-indent="0.5in"/>
    </style:style>
    <style:style style:name="P202" style:parent-style-name="Normal" style:family="paragraph">
      <style:paragraph-properties fo:text-align="justify" fo:line-height="150%" fo:margin-left="0.4923in" fo:background-color="#FFFFFF">
        <style:tab-stops/>
      </style:paragraph-properties>
    </style:style>
    <style:style style:name="T203" style:parent-style-name="DefaultParagraphFont" style:family="text">
      <style:text-properties style:font-name-asian="Calibri" fo:font-weight="bold" style:font-weight-asian="bold" style:font-size-complex="11pt"/>
    </style:style>
    <style:style style:name="T204" style:parent-style-name="DefaultParagraphFont" style:family="text">
      <style:text-properties style:font-name-asian="Calibri" fo:font-weight="bold" style:font-weight-asian="bold" style:font-size-complex="11pt"/>
    </style:style>
    <style:style style:name="T205" style:parent-style-name="DefaultParagraphFont" style:family="text">
      <style:text-properties style:font-name-asian="Calibri" fo:font-weight="bold" style:font-weight-asian="bold" style:font-size-complex="11pt"/>
    </style:style>
    <style:style style:name="P20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1p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P219"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P220" style:parent-style-name="Normal" style:family="paragraph">
      <style:paragraph-properties fo:text-align="justify" fo:line-height="150%" fo:margin-left="0.4923in" fo:margin-right="-0.0131in">
        <style:tab-stops>
          <style:tab-stop style:type="left" style:position="0.1972in"/>
        </style:tab-stops>
      </style:paragraph-properties>
    </style:style>
    <style:style style:name="P221" style:parent-style-name="Normal" style:family="paragraph">
      <style:paragraph-properties fo:text-align="justify" fo:line-height="150%" fo:margin-right="-0.0131in"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margin-left="0.743in" fo:margin-right="-0.0131in">
        <style:tab-stops>
          <style:tab-stop style:type="left" style:position="-0.0534in"/>
        </style:tab-stops>
      </style:paragraph-properties>
    </style:style>
    <style:style style:name="P247" style:parent-style-name="Normal" style:family="paragraph">
      <style:paragraph-properties fo:text-align="justify" fo:line-height="150%" fo:margin-right="-0.0131in"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131in"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1.1812in" fo:margin-right="-0.0131in" fo:text-indent="0.0472in">
        <style:tab-stops/>
      </style:paragraph-properties>
    </style:style>
    <style:style style:name="P263" style:parent-style-name="Normal" style:family="paragraph">
      <style:paragraph-properties fo:text-align="justify" fo:line-height="150%" fo:margin-right="-0.0131in"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margin-right="-0.0131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margin-right="-0.0131in" fo:text-indent="0.5in">
        <style:tab-stops>
          <style:tab-stop style:type="left" style:position="0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margin-right="-0.0131in" fo:text-indent="0.5in">
        <style:tab-stops>
          <style:tab-stop style:type="left" style:position="0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right="-0.0131in" fo:text-indent="0.5in"/>
    </style:style>
    <style:style style:name="P282" style:parent-style-name="Normal" style:family="paragraph">
      <style:paragraph-properties fo:line-height="150%" fo:margin-right="-0.0131in"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margin-right="-0.0131in" fo:text-indent="0.5in">
        <style:tab-stops>
          <style:tab-stop style:type="left" style:position="0.6895in"/>
        </style:tab-stops>
      </style:paragraph-properties>
    </style:style>
    <style:style style:name="P289" style:parent-style-name="Normal" style:family="paragraph">
      <style:paragraph-properties fo:text-align="justify" fo:line-height="150%" fo:margin-right="-0.0131in" fo:text-indent="0.5in">
        <style:tab-stops>
          <style:tab-stop style:type="left" style:position="0.6895in"/>
        </style:tab-stops>
      </style:paragraph-properties>
    </style:style>
    <style:style style:name="P290" style:parent-style-name="Normal" style:family="paragraph">
      <style:paragraph-properties fo:text-align="justify" fo:line-height="150%" fo:margin-right="-0.0131in" fo:text-indent="0.5in">
        <style:tab-stops>
          <style:tab-stop style:type="left" style:position="0.6895in"/>
        </style:tab-stops>
      </style:paragraph-properties>
    </style:style>
    <style:style style:name="P291" style:parent-style-name="Normal" style:family="paragraph">
      <style:paragraph-properties fo:text-align="justify" fo:line-height="150%" fo:margin-right="-0.0131in" fo:text-indent="0.5in"/>
    </style:style>
    <style:style style:name="P292" style:parent-style-name="Normal" style:family="paragraph">
      <style:paragraph-properties fo:text-align="justify" fo:line-height="150%" fo:margin-right="-0.0131in"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margin-right="-0.0131in" fo:text-indent="0.5in"/>
    </style:style>
    <style:style style:name="P298" style:parent-style-name="Normal" style:family="paragraph">
      <style:paragraph-properties fo:text-align="justify" fo:line-height="150%" fo:margin-right="-0.0131in" fo:text-indent="0.5in"/>
    </style:style>
    <style:style style:name="P299" style:parent-style-name="Normal" style:family="paragraph">
      <style:paragraph-properties fo:text-align="justify" fo:line-height="150%" fo:margin-right="-0.0131in" fo:text-indent="0.5in"/>
    </style:style>
    <style:style style:name="P300" style:parent-style-name="Normal" style:family="paragraph">
      <style:paragraph-properties fo:text-align="justify" fo:line-height="150%" fo:margin-right="-0.0131in" fo:text-indent="0.5in"/>
    </style:style>
    <style:style style:name="P301" style:parent-style-name="Normal" style:family="paragraph">
      <style:paragraph-properties fo:text-align="justify" fo:line-height="150%" fo:margin-right="-0.0131in" fo:text-indent="0.5in"/>
    </style:style>
    <style:style style:name="P302" style:parent-style-name="Normal" style:family="paragraph">
      <style:paragraph-properties fo:text-align="justify" fo:line-height="150%" fo:margin-right="-0.0131in" fo:text-indent="0.5in"/>
    </style:style>
    <style:style style:name="P303" style:parent-style-name="Normal" style:family="paragraph">
      <style:paragraph-properties fo:text-align="justify" fo:line-height="150%" fo:margin-right="-0.0131in" fo:text-indent="0.5in"/>
    </style:style>
    <style:style style:name="P304" style:parent-style-name="Normal" style:family="paragraph">
      <style:paragraph-properties fo:line-height="150%" fo:margin-right="-0.0131in"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margin-right="-0.0131in" fo:text-indent="0.5in"/>
    </style:style>
    <style:style style:name="P309" style:parent-style-name="Normal" style:family="paragraph">
      <style:paragraph-properties fo:text-align="justify" fo:line-height="150%" fo:margin-right="-0.0131in" fo:text-indent="0.5in"/>
    </style:style>
    <style:style style:name="P310" style:parent-style-name="Normal" style:family="paragraph">
      <style:paragraph-properties fo:text-align="justify" fo:line-height="150%" fo:margin-right="-0.0131in" fo:text-indent="0.5in"/>
    </style:style>
    <style:style style:name="P311" style:parent-style-name="Normal" style:family="paragraph">
      <style:paragraph-properties fo:text-align="justify" fo:line-height="150%" fo:margin-right="-0.0131in" fo:text-indent="0.5in"/>
    </style:style>
    <style:style style:name="P312" style:parent-style-name="Normal" style:family="paragraph">
      <style:paragraph-properties fo:text-align="justify" fo:line-height="150%" fo:margin-right="-0.0131in" fo:text-indent="0.5in"/>
    </style:style>
    <style:style style:name="P313" style:parent-style-name="Normal" style:family="paragraph">
      <style:paragraph-properties fo:text-align="center" fo:line-height="150%" fo:margin-right="-0.0131in"/>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fo:line-height="150%" fo:margin-right="-0.0131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margin-right="-0.0131in" fo:text-indent="0.5in"/>
      <style:text-properties fo:font-weight="bold" style:font-weight-asian="bold"/>
    </style:style>
    <style:style style:name="P319" style:parent-style-name="Normal" style:family="paragraph">
      <style:paragraph-properties fo:line-height="150%" fo:margin-right="-0.0131in"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margin-right="-0.0131in" fo:text-indent="0.5in"/>
    </style:style>
    <style:style style:name="P325" style:parent-style-name="Normal" style:family="paragraph">
      <style:paragraph-properties fo:text-align="justify" fo:line-height="150%" fo:margin-right="-0.0131in" fo:text-indent="0.5in"/>
    </style:style>
    <style:style style:name="P326" style:parent-style-name="Normal" style:family="paragraph">
      <style:paragraph-properties fo:text-align="justify" fo:line-height="150%" fo:margin-right="-0.0131in" fo:text-indent="0.5in"/>
    </style:style>
    <style:style style:name="P327" style:parent-style-name="Normal" style:family="paragraph">
      <style:paragraph-properties fo:text-align="justify" fo:line-height="150%" fo:margin-right="-0.0131in" fo:text-indent="0.5in"/>
    </style:style>
    <style:style style:name="P328" style:parent-style-name="Normal" style:family="paragraph">
      <style:paragraph-properties fo:text-align="center" fo:line-height="150%" fo:margin-right="-0.0131in"/>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center" fo:line-height="150%" fo:margin-right="-0.0131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line-height="150%" fo:margin-right="-0.0131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line-height="150%" fo:margin-right="-0.0131in" fo:text-indent="0.5in"/>
      <style:text-properties fo:font-weight="bold" style:font-weight-asian="bold" style:font-weight-complex="bold"/>
    </style:style>
    <style:style style:name="P336" style:parent-style-name="Normal" style:family="paragraph">
      <style:paragraph-properties fo:text-align="justify" fo:line-height="150%" fo:margin-right="-0.0131in"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3937in">
        <style:tab-stops>
          <style:tab-stop style:type="left" style:position="0.6895in"/>
        </style:tab-stops>
      </style:paragraph-properties>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3937in">
        <style:tab-stops>
          <style:tab-stop style:type="left" style:position="0in"/>
          <style:tab-stop style:type="left" style:position="0.1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paragraph-properties fo:text-align="justify" fo:line-height="150%"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P376" style:parent-style-name="Normal" style:family="paragraph">
      <style:paragraph-properties fo:text-align="justify" fo:line-height="150%"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align="justify" fo:line-height="150%"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fo:color="#000000" style:font-size-complex="11pt" style:language-asian="lt" style:country-asian="LT"/>
    </style:style>
    <style:style style:name="P393" style:parent-style-name="Normal" style:family="paragraph">
      <style:paragraph-properties fo:text-align="justify" fo:line-height="150%"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line-height="150%" fo:margin-left="0.6444in" fo:text-indent="-0.25in">
        <style:tab-stops>
          <style:tab-stop style:type="left" style:position="0.0451in"/>
        </style:tab-stops>
      </style:paragraph-properties>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P408" style:parent-style-name="Normal" style:family="paragraph">
      <style:paragraph-properties fo:text-align="justify" fo:line-height="150%" fo:margin-right="-0.0131in"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right="-0.0131in" fo:text-indent="0.5in"/>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style="italic" style:font-style-asian="italic" fo:font-size="11pt" style:font-size-asian="11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line-height="150%" fo:text-indent="0.5in"/>
      <style:text-properties fo:font-size="11pt" style:font-size-asian="11pt"/>
    </style:style>
    <style:style style:name="P417" style:parent-style-name="Normal" style:family="paragraph">
      <style:paragraph-properties fo:text-align="justify" fo:line-height="150%" fo:text-indent="0.5in"/>
      <style:text-properties fo:font-size="11pt" style:font-size-asian="11pt"/>
    </style:style>
    <style:style style:name="P418" style:parent-style-name="Normal" style:family="paragraph">
      <style:paragraph-properties fo:text-align="justify" fo:line-height="150%" fo:text-indent="0.5in"/>
      <style:text-properties fo:font-size="11pt" style:font-size-asian="11pt" style:font-size-complex="11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office:automatic-styles>
  <office:body>
    <office:text text:use-soft-page-breaks="true">
      <text:p text:style-name="P1"/>
      <text:p text:style-name="P9"/>
      <text:p text:style-name="P10"><text:span text:style-name="T11">Projektas</text:span></text:p>
      <text:p text:style-name="P12"/>
      <text:p text:style-name="P13">LIETUVOS RESPUBLIKOS</text:p>
      <text:p text:style-name="P14">NEFORMALIOJO SUAUGUSIŲJŲ ŠVIETIMO ĮSTATYMO PAKEITIMO</text:p>
      <text:p text:style-name="P15">ĮSTATYMAS</text:p>
      <text:p text:style-name="P16"/>
      <text:p text:style-name="P17">201 <text:s text:c="3"/>m. <text:s text:c="28"/>d. Nr.</text:p>
      <text:p text:style-name="P18">Vilnius</text:p>
      <text:p text:style-name="P19"/>
      <text:p text:style-name="P20"><text:span text:style-name="T21">(Žin., 1998, Nr.<text:s/></text:span><text:a xlink:href="http://www3.lrs.lt/cgi-bin/preps2?a=5807&amp;b=" office:target-frame-name="_top" xlink:show="replace"><text:span text:style-name="T22">66-1909</text:span></text:a><text:span text:style-name="T23">)</text:span></text:p>
      <text:p text:style-name="P24"/>
      <text:p text:style-name="P25"><text:span text:style-name="T26">1</text:span><text:span text:style-name="T27"><text:s/>straipsnis.<text:s/></text:span><text:span text:style-name="T28">Lietuvos Respublikos Neformaliojo suaugusiųjų švietimo įstatymo nauja redakcija</text:span></text:p>
      <text:p text:style-name="P29"><text:span text:style-name="T30">Pakeisti Lietuvos Respublikos Neformaliojo suaugusiųjų švietimo įstatymą ir jį išdėstyti taip:</text:span></text:p>
      <text:p text:style-name="P31"/>
      <text:p text:style-name="P32"><text:span text:style-name="T33">„LIETUVOS RESPUBLIKOS<text:s/></text:span></text:p>
      <text:p text:style-name="P34">NEFORMALIOJO SUAUGUSIŲJŲ ŠVIETIMO</text:p>
      <text:p text:style-name="P35">ĮSTATYMAS</text:p>
      <text:p text:style-name="P36"/>
      <text:p text:style-name="P37"/>
      <text:section text:name="Sect1" text:style-name="S1">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pan><text:span text:style-name="T48">.</text:span><text:span text:style-name="T49"><text:s/></text:span><text:span text:style-name="T50">Įstatymo paskirtis</text:span></text:p>
        <text:p text:style-name="P51">Šis įstatymas reglamentuoja neformaliojo suaugusiųjų švietimo sistemą, nustato jos sandaros, veiklos ir valdymo pagrindus. Įstatymo paskirtis − neformaliojo suaugusiųjų švietimo, kaip mokymosi visą gyvenimą dalyviams ir kitiems asmenims, suteikti teisines<text:s/>garantijas įgyvendinti įgimtą žmogaus teisę visą gyvenimą ugdyti savo asmenybę, laiduoti asmeniui galimybę įgyti žinių ir gebėjimų, teikti naujų gyvenimo prasmių, ne tik gilinti profesinius įgūdžius, bet ir skatinti kurti prasmingą laisvalaikį. Neformalusis suaugusiųjų švietimas įgalina žmogų būti aktyviu demokratinės visuomenės piliečiu.<text:s/></text:p>
        <text:p text:style-name="P52"/>
        <text:p text:style-name="P53"><text:span text:style-name="T54">2</text:span><text:span text:style-name="T55"><text:s/>straipsnis</text:span><text:span text:style-name="T56">.</text:span><text:span text:style-name="T57"><text:s/></text:span><text:span text:style-name="T58">Pagrindinės šio įstatymo sąvokos</text:span></text:p>
        <text:p text:style-name="P59"><text:span text:style-name="T60">1</text:span><text:span text:style-name="T61">. Mokymasis visą gyvenimą –<text:s/></text:span><text:span text:style-name="T62">visa mokymosi veikla, vykstanti bet kuriame amžiaus tarpsnyje siekiant<text:s/></text:span><text:soft-page-break/><text:span text:style-name="T63">tobulinti as</text:span><text:span text:style-name="T64">meninės, pilietinės, socialinės ir profesinės srities kompetencijas.</text:span></text:p>
        <text:p text:style-name="P65"><text:span text:style-name="T66">2</text:span><text:span text:style-name="T67">.</text:span><text:s/><text:span text:style-name="T68">Neformalusis suaugusiųjų švietimas</text:span><text:s/>– švietimas pagal įvairias neformaliojo suaugusiųjų švietimo poreikių tenkinimo, kvalifikacijos tobulinimo, papildomos kompetencijos įgijimo programas, išskyrus formaliojo švietimo programas.</text:p>
        <text:p text:style-name="P69"><text:span text:style-name="T70">3</text:span><text:span text:style-name="T71">. Neformaliojo suaugusiųjų švietimo dalyvia</text:span>i<text:s/><text:span text:style-name="T72">(toliau – Dalyviai)</text:span><text:s/><text:span text:style-name="T73">–</text:span><text:s/>suaugę asmenys, paprastai ne jaunesni nei 18 metų, dalyvaujantys neformaliojo suaugusiųjų švietimo programose.<text:s/></text:p>
        <text:p text:style-name="P74"><text:span text:style-name="T75">4</text:span><text:span text:style-name="T76">.</text:span><text:s/><text:span text:style-name="T77">Neformaliojo suaug</text:span><text:span text:style-name="T78">usiųjų švietimo plėtros programa</text:span><text:span text:style-name="T79"><text:s/>– vidutinės trukmės strateginis neformaliojo suaugusiųjų švietimo plėtros dokumentas, kuriuo vadovaujantis sudaromi ir tvirtinami neformaliojo suaugusiųjų švietimo tarpinstituciniai veiklos planai bei atitinkamų asignavimų<text:s/></text:span><text:span text:style-name="T80">valdytojų strateginiai veiklos planai.</text:span></text:p>
        <text:p text:style-name="P81"><text:span text:style-name="T82">5</text:span><text:span text:style-name="T83">.</text:span><text:span text:style-name="T84"><text:s/></text:span><text:span text:style-name="T85">Neformaliojo suaugusiųjų švietimo finansavimo programa</text:span><text:span text:style-name="T86"><text:s/>– valstybės arba savivaldybių finansuojamų priemonių visuma, kuria siekiama strateginių neformaliojo suaugusiųjų švietimo tikslų.<text:s/></text:span></text:p>
        <text:p text:style-name="P87"><text:span text:style-name="T88">6</text:span><text:span text:style-name="T89">. Neformaliojo suau</text:span><text:span text:style-name="T90">gusiųjų švietimo</text:span><text:s/>t<text:span text:style-name="T91">eikėjas (toliau – Teikėjas)<text:s/></text:span><text:span text:style-name="T92">–</text:span><text:s/><text:span text:style-name="T93">mokykla, laisvasis mokytojas arba kitas švietimo teikėjas (įstaiga, įmonė, organizacija, taip pat valstybės narės juridinis asmuo ar kita organizacija, ar jų padaliniai, įsteigti Lietuvos Respublikoje, kuriem</text:span><text:span text:style-name="T94">s švietimas nėra pagrindinė veikla), Lietuvos Respublikos įstatymų nustatyta tvarka turintys teisę vykdyti neformalųjį suaugusiųjų švietimą.</text:span></text:p>
        <text:p text:style-name="P95"><text:span text:style-name="T96">7</text:span><text:span text:style-name="T97">. Savišvieta<text:s/></text:span><text:span text:style-name="T98">–</text:span><text:s/>savarankiškas mokymasis, kuris remiasi asmens iš įvairių šaltinių gaunamomis žiniomis ir jo praktine patirtimi.</text:p>
        <text:p text:style-name="P99"/>
        <text:p text:style-name="P100"><text:span text:style-name="T101">3</text:span><text:span text:style-name="T102"><text:s/>straipsnis.<text:s/></text:span><text:span text:style-name="T103">Neformaliojo suaugusiųjų švietimo sistemos principai</text:span></text:p>
        <text:p text:style-name="P104"><text:span text:style-name="T105">Neformaliojo suaugusiųjų švietimo principai yra šie:</text:span></text:p>
        <text:p text:style-name="P106"><text:span text:style-name="T107">1</text:span><text:span text:style-name="T108">)</text:span><text:span text:style-name="T109"><text:tab/></text:span><text:span text:style-name="T110">Lygios<text:s/></text:span><text:span text:style-name="T111">galimybės</text:span><text:span text:style-name="T112"><text:s/>– neformaliojo suaugusiųjų švietimo sistema yra socialiai teisinga, ji užtikrina asmenų lygybę, nepaisant jų lyties, rasės, tautybės, kalbos, kilmės, socialinės padėties, tikėjimo, įsitikinimų ar pažiūrų, amžiaus,<text:s/></text:span><text:span text:style-name="T113">lytinės orientacijos, negalios,<text:s/></text:span><text:span text:style-name="T114">etninės priklausomybės, religijos</text:span><text:span text:style-name="T115">; kiekvienam asmeniui ji laiduoja švietimo prieinamumą, sudaro sąlygas tobulinti turimas kompetencijas, kvalifikaciją ar įgyti naujas kompetencijas;</text:span></text:p>
        <text:p text:style-name="P116"><text:span text:style-name="T117">2</text:span><text:span text:style-name="T118">)</text:span><text:span text:style-name="T119"><text:tab/></text:span><text:span text:style-name="T120">Kontekstualumas</text:span><text:span text:style-name="T121"><text:s/>–<text:s/></text:span><text:span text:style-name="T122">neformaliojo suaugusiųjų<text:s/></text:span><text:span text:style-name="T123">švietimo sistema yra gla</text:span><text:span text:style-name="T124">udžiai susieta su krašto ūkinės, socialinės, mokslinės ir kultūrinės raidos kontekstu, kartu su juo atsinaujina ir atitinka nuolat kintančias visuomenės reikmes;<text:s/></text:span></text:p>
        <text:p text:style-name="P125"><text:span text:style-name="T126">3</text:span><text:span text:style-name="T127">)</text:span><text:span text:style-name="T128"><text:tab/></text:span><text:span text:style-name="T129">Veiksmingumas</text:span><text:span text:style-name="T130"><text:s/>– neformaliojo suaugusiųjų švietimo sistema siekiama kokybiškų rezultatų</text:span><text:span text:style-name="T131"><text:s/>sumaniai ir taupiai naudojant turimus išteklius, taikant įvairias neformaliojo suaugusiųjų švietimo organizavimo formas, nuolat analizuojant, vertinant ir planuojant veiklą, remiantis veiksminga vadyba – tinkamais ir laiku priimamais sprendimais;</text:span></text:p>
        <text:p text:style-name="P132"><text:span text:style-name="T133">4</text:span><text:span text:style-name="T134">)</text:span><text:span text:style-name="T135"><text:tab/></text:span><text:span text:style-name="T136">T</text:span><text:span text:style-name="T137">ęstinumas</text:span><text:span text:style-name="T138"><text:s/>– neformaliojo suaugusiųjų švietimo sistema, lanksčiai reaguodama į pokyčius ir perimdama gerąją patirtį, sudaro sąlygas mokytis visą gyvenimą.<text:s/></text:span></text:p>
        <text:p text:style-name="P139"/>
        <text:p text:style-name="P140"><text:span text:style-name="T141">4</text:span><text:span text:style-name="T142"><text:s/>straipsnis.</text:span><text:span text:style-name="T143"><text:s/></text:span><text:span text:style-name="T144">Neformaliojo suaugusiųjų švietimo tikslai</text:span></text:p>
        <text:p text:style-name="P145"><text:span text:style-name="T146">Pagrindiniai neformaliojo suaugusi</text:span><text:span text:style-name="T147">ųjų švietimo tikslai, atsižvelgiant į valstybės vykdomą kryptingą mokymosi visą gyvenimą plėtros politiką, suformuotas veiklos kryptis bei plėtros gaires, yra sudaryti sąlygas:</text:span></text:p>
        <text:p text:style-name="P148">1) asmeniui tenkinti savišvietos ir saviugdos poreikius;</text:p>
        <text:p text:style-name="P149">2) lavinti kūrybines galias ir gebėjimus;</text:p>
        <text:p text:style-name="P150">3) asmeniui tapti aktyviu demokratinės visuomenės piliečiu;</text:p>
        <text:p text:style-name="P151">4) tobulinti <text:s/>bendrąsias ir <text:s/>specialiąsias kompetencijas.<text:s/></text:p>
        <text:p text:style-name="P152"/>
        <text:p text:style-name="P153"><text:span text:style-name="T154">Antrasis</text:span><text:span text:style-name="T155"><text:s/>skirsnis</text:span></text:p>
        <text:p text:style-name="P156"><text:span text:style-name="T157">NEFORMALIOJO SUAUGUSIŲJŲ ŠVIETIMO ORGANIZAVIMAS</text:span></text:p>
        <text:p text:style-name="P158"/>
        <text:p text:style-name="P159"><text:span text:style-name="T160">5</text:span><text:span text:style-name="T161"><text:s/>straipsnis.<text:s/></text:span><text:span text:style-name="T162">Neformaliojo suaugusiųjų švietimo sistema</text:span></text:p>
        <text:p text:style-name="P163"><text:span text:style-name="T164">Neformaliojo suaugusiųjų švietimo sistema apima:<text:s/></text:span></text:p>
        <text:p text:style-name="P165"><text:span text:style-name="T166">1</text:span><text:span text:style-name="T167">)</text:span><text:span text:style-name="T168"><text:tab/>neformaliojo suaugusiųjų švietimo dalyvių informavimą ir konsultavimą;</text:span></text:p>
        <text:p text:style-name="P169"><text:span text:style-name="T170">2</text:span><text:span text:style-name="T171">)</text:span><text:span text:style-name="T172"><text:tab/>neformaliojo suaugusiųjų švietimo kokybės užtikrinimą;</text:span></text:p>
        <text:p text:style-name="P173"><text:span text:style-name="T174">3</text:span><text:span text:style-name="T175">)</text:span><text:span text:style-name="T176"><text:tab/>neformalųjį suaug</text:span><text:span text:style-name="T177">usiųjų švietimą;</text:span></text:p>
        <text:p text:style-name="P178"><text:span text:style-name="T179">4</text:span><text:span text:style-name="T180">)</text:span><text:span text:style-name="T181"><text:tab/></text:span>neformaliojo švietimo ir savišvietos būdu įgytų kompetencijų pripažinimą.</text:p>
        <text:p text:style-name="P182"/>
        <text:p text:style-name="P183"><text:span text:style-name="T184">6</text:span><text:span text:style-name="T185"><text:s/>straipsnis.</text:span><text:s/><text:span text:style-name="T186">Ryšys tarp formaliojo ir neformaliojo suaugusiųjų švietimo<text:s/></text:span></text:p>
        <text:p text:style-name="P187">1.<text:tab/>Formaliojo švietimo mokyklos gali vykdyti ir neformaliojo suaugusiųjų švietimo programas.<text:s/></text:p>
        <text:p text:style-name="P188">2. Formaliojo švietimo mokyklos savo kompetencijos ribose Švietimo ir mokslo ministro arba aukštosios mokyklos nustatyta tvarka pripažįsta neformaliojo suaugusiųjų <text:s/>švietimo ir savišvietos būdu įgytas kompetencijas.<text:s/></text:p>
        <text:p text:style-name="P189">3. Formaliojo švietimo mokyklos savo kompetencijos ribose Švietimo ir mokslo ministro nustatyta tvarka dalyvauja įgyvendinant neformaliojo suaugusiųjų švietimo kokybės užtikrinimo mechanizmą.<text:s/></text:p>
        <text:p text:style-name="P190">4. Formaliojo švietimo mokyklos teikia informaciją suaugusiesiems ir juos konsultuoja apie jų teikiamas neformaliojo suaugusiųjų švietimo programas, taip pat apie neformaliojo suaugusiųjų švietimo ir savišvietos būdu įgytų kompetencijų pripažinimą.<text:s/></text:p>
        <text:p text:style-name="P191"/>
        <text:p text:style-name="P192"><text:span text:style-name="T193">7</text:span><text:span text:style-name="T194"><text:s/>straipsnis.<text:s/></text:span><text:span text:style-name="T195">Neformalusis suaugusiųjų švietimas</text:span></text:p>
        <text:p text:style-name="P196">Neformalusis suaugusiųjų švietimas apima:</text:p>
        <text:p text:style-name="P197">1)<text:tab/>neformaliojo suaugusiųjų švietimo dalyvius;<text:s/></text:p>
        <text:p text:style-name="P198">2)<text:tab/>neformaliojo suaugusiųjų švietimo paslaugų teikėjus;</text:p>
        <text:p text:style-name="P199">3)<text:tab/>neformaliojo suaugusiųjų švietimo programas; <text:s/></text:p>
        <text:p text:style-name="P200">4)<text:tab/>neformaliojo suaugusiųjų švietimo įgyvendinimo stebėseną ir vertinimą.</text:p>
        <text:p text:style-name="P201"/>
        <text:p text:style-name="P202"><text:span text:style-name="T203">8</text:span><text:span text:style-name="T204"><text:s/>straipsnis.<text:s/></text:span><text:span text:style-name="T205">Neformaliojo suaugusiųjų švietimo planavimas<text:s/></text:span></text:p>
        <text:p text:style-name="P206"><text:span text:style-name="T207">1</text:span><text:span text:style-name="T208">.</text:span><text:span text:style-name="T209"><text:tab/>Vyriausybė, remdamasi Neformaliojo suaugusiųjų švietimo</text:span><text:span text:style-name="T210"><text:s/>plėtros programa ir konsultuodamasi su Neformaliojo suaugusiųjų švietimo taryba ir kitais asmenimis teisės aktų nustatyta tvarka, rengia ir tvirtina trejų metų neformaliojo suaugusiųjų švietimo tarpinstitucinį veiklos planą.</text:span></text:p>
        <text:p text:style-name="P211"><text:span text:style-name="T212">2</text:span><text:span text:style-name="T213">.</text:span><text:span text:style-name="T214"><text:tab/>Savivaldybių administra</text:span><text:span text:style-name="T215">cijos, konsultuodamosi įstatymuose nustatyta tvarka, sudaro savivaldybės neformaliojo suaugusiųjų švietimo finansavimo programą ir<text:s/></text:span><text:span text:style-name="T216">skiria jos įgyvendinimo koordinatorių</text:span><text:span text:style-name="T217">.<text:s/></text:span></text:p>
        <text:p text:style-name="P218">3.<text:tab/>Vykdyti neformaliojo suaugusiųjų švietimo programas, finansuojamas iš valstybės, savivaldybių biudžetų ar iš kitų viešųjų lėšų turi teisę neformaliojo suaugusiųjų švietimo teikėjai, registruoti Švietimo ir mokslo ministro nustatyta tvarka.<text:s/></text:p>
        <text:p text:style-name="P219">4.<text:tab/>Valstybės tarnautojų kvalifikaciją gali tobulinti neformaliojo suaugusiųjų švietimo teikėjai, kurie tokią teisę turi Valstybės tarnybos įstatymo nustatyta tvarka, pagal neformaliojo suaugusiųjų švietimo programas.</text:p>
        <text:p text:style-name="P220"/>
        <text:p text:style-name="P221"><text:span text:style-name="T222">9</text:span><text:span text:style-name="T223"><text:s/>straipsnis.<text:s/></text:span><text:span text:style-name="T224">Neformaliojo suaugusiųjų švietimo kokybės užtikrinimas</text:span></text:p>
        <text:p text:style-name="P225"><text:span text:style-name="T226">1</text:span><text:span text:style-name="T227">.</text:span><text:span text:style-name="T228"><text:tab/>Už neformaliojo suaugusiųjų švietimo kokybę a</text:span><text:span text:style-name="T229">tsako neformaliojo suaugusiųjų <text:s/>švietimo teikėjas ir savininko teises ir pareigas įgyvendinanti institucija (dalyvių susirinkimas), savininkas.</text:span></text:p>
        <text:p text:style-name="P230"><text:span text:style-name="T231">2</text:span><text:span text:style-name="T232">.</text:span><text:span text:style-name="T233"><text:tab/>Neformaliojo suaugusiųjų švietimo kokybei gerinti vykdoma švietimo stebėsena, švietimo priežiūra teisės a</text:span><text:span text:style-name="T234">ktų nustatyta tvarka. Vykdoma neformaliojo švietimo teikėjų veiklos įsivertinimas, išorinis vertinimas bei dalyvių pažangos ir pasiekimų įsivertinimas.</text:span><text:span text:style-name="T235"><text:s/></text:span></text:p>
        <text:p text:style-name="P236"><text:span text:style-name="T237">3</text:span><text:span text:style-name="T238">.</text:span><text:span text:style-name="T239"><text:tab/></text:span><text:span text:style-name="T240">Neformaliojo suaugusiųjų švietimo, finansuojamo iš valstybės, savivaldybių ir kitų viešųjų lėšų, kokybės užtikrinimo tvarką  nustato ir tvirtina Švietimo ir mokslo ministras, konsultuodamasis su Lietuvos neformaliojo suaugusiųjų švietimo taryba. <text:s/></text:span></text:p>
        <text:p text:style-name="P241"><text:span text:style-name="T242">4</text:span><text:span text:style-name="T243">.</text:span><text:span text:style-name="T244"><text:tab/>N</text:span><text:span text:style-name="T245">eformaliojo suaugusiųjų švietimo stebėsena vykdoma Švietimo įstatymo nustatyta tvarka.</text:span></text:p>
        <text:p text:style-name="P246"/>
        <text:p text:style-name="P247"><text:span text:style-name="T248">10</text:span><text:span text:style-name="T249"><text:s/>straipsnis.<text:s/></text:span><text:span text:style-name="T250">Neformaliojo suaugusiųjų švietimo ir savišvietos būdu įgytų kompetencijų pripažinimas<text:s/></text:span></text:p>
        <text:p text:style-name="P251">1.<text:tab/><text:span text:style-name="T252">Neformaliojo suaugusiųjų švietimo ir savišvietos būdu</text:span><text:span text:style-name="T253"><text:s/>asmens įgytos bendrosios ar specialiosios kompetencijos gali būti pripažįstamos kaip baigta formaliojo švietimo programos (išskyrus studijų programas) dalis Švietimo ir mokslo ministro nustatyta tvarka</text:span><text:span text:style-name="T254"><text:s/></text:span><text:span text:style-name="T255">arba kaip studijų programos dalis –</text:span><text:span text:style-name="T256"><text:s/></text:span><text:span text:style-name="T257">aukštosios mokykl</text:span><text:span text:style-name="T258">os nustatyta tvarka.<text:s/></text:span></text:p>
        <text:p text:style-name="P259">2.<text:tab/>Neformaliojo suaugusiųjų švietimo ir savišvietos būdu asmens įgytos<text:s/><text:span text:style-name="T260">bendrosios ar specialiosios</text:span><text:s/>kompetencijos gali būti pripažįstamos ir įteisinamos kaip kompetencijos, reikalingos įstatymų reglamentuojamam darbui ar funkcijai<text:s/>atlikti.<text:s/><text:span text:style-name="T261"><text:s/></text:span></text:p>
        <text:p text:style-name="P262"/>
        <text:p text:style-name="P263"><text:span text:style-name="T264">11</text:span><text:span text:style-name="T265"><text:s/>straipsnis.<text:s/></text:span><text:span text:style-name="T266">Neformaliojo suaugusiųjų švietimo informavimas ir konsultavimas<text:s/></text:span></text:p>
        <text:p text:style-name="P267"><text:span text:style-name="T268">1</text:span><text:span text:style-name="T269">. Švietimo ir mokslo ministro įgaliota institucija koordinuoja suaugusiųjų informavimą ir konsultavimą apie neformaliojo suaugusiųjų švietimo<text:s/></text:span>teikėjus, neformaliojo suaugusiųjų švietimo programas, neformaliojo suaugusiųjų švietimo finansavimo galimybes<text:span text:style-name="T270"><text:s/>visoje šalyje. Prižiūri suaugusiųjų mokymosi programų ir objektų saugyklą. Administruoja neformaliojo mokymosi programų informacinę bazę. Šie duomenys yra v</text:span><text:span text:style-name="T271">iešai prieinami neformaliojo suaugusiųjų švietimo teikėjams, dalyviams ir kitiems asmenims.</text:span></text:p>
        <text:p text:style-name="P272"><text:span text:style-name="T273">2</text:span><text:span text:style-name="T274">.</text:span><text:span text:style-name="T275"><text:tab/>Savivaldybės įgaliota institucija organizuoja informavimą ir konsultavimą apie neformalųjį suaugusiųjų švietimą savivaldybės teritorijoje.<text:s/></text:span></text:p>
        <text:p text:style-name="P276"><text:span text:style-name="T277">3</text:span><text:span text:style-name="T278">.</text:span><text:span text:style-name="T279"><text:tab/>Neformalio</text:span><text:span text:style-name="T280">jo suaugusiųjų švietimo teikėjai viešina aktualią ir naujausią informaciją apie vykdomas neformaliojo suaugusiųjų švietimo paslaugas, finansuojamas iš valstybės, savivaldybių ir kitų viešųjų lėšų.</text:span></text:p>
        <text:p text:style-name="P281"/>
        <text:p text:style-name="P282"><text:span text:style-name="T283">12</text:span><text:span text:style-name="T284"><text:s/>straipsnis.</text:span><text:span text:style-name="T285"><text:s/></text:span><text:span text:style-name="T286">Lietuvos neformaliojo suaugusiųjų<text:s/></text:span><text:span text:style-name="T287">švietimo taryba</text:span></text:p>
        <text:p text:style-name="P288">1.<text:tab/>Lietuvos neformaliojo suaugusiųjų švietimo taryba yra ekspertinė patariamoji institucija, nustatanti pagrindines Lietuvos neformaliojo suaugusiųjų švietimo plėtros perspektyvas, strategines kryptis, prioritetus.</text:p>
        <text:p text:style-name="P289">2.<text:tab/>Lietuvos neformaliojo suaugusiųjų švietimo taryba sudaroma iš valstybės institucijų ir savivaldybių asociacijos, nevyriausybinio sektoriaus ir socialinių partnerių atstovų. Lietuvos neformaliojo suaugusiųjų švietimo tarybą sudaro vienuolika asmenų.<text:s/></text:p>
        <text:p text:style-name="P290">3.<text:tab/>Lietuvos neformaliojo suaugusiųjų švietimo tarybos nuostatus ir sudėtį tvirtina Vyriausybė Švietimo ir mokslo ministro teikimu.<text:s/></text:p>
        <text:p text:style-name="P291"/>
        <text:p text:style-name="P292"><text:span text:style-name="T293">13</text:span><text:span text:style-name="T294"><text:s/>straipsnis</text:span><text:span text:style-name="T295">.<text:s/></text:span><text:span text:style-name="T296">Neformaliojo suaugusiųjų švietimo dalyvių teisės</text:span></text:p>
        <text:p text:style-name="P297">Neformaliojo suaugusiųjų švietimo dalyviai turi teisę:</text:p>
        <text:p text:style-name="P298">1) nemokamai gauti informaciją ir konsultacijas apie veikiančius neformaliojo suaugusiųjų švietimo teikėjus ir programas;</text:p>
        <text:p text:style-name="P299">2) pasirinkti neformaliojo suaugusiųjų švietimo įstaigą ir programą;</text:p>
        <text:p text:style-name="P300">3) gauti kokybiškas suaugusiųjų neformalaus švietimo<text:s/>paslaugas;</text:p>
        <text:p text:style-name="P301">4) gauti neformaliajam švietimui skirtą valstybės ar savivaldybės materialą paramą iš valstybės ir/ar savivaldybių neformaliojo švietimo finansavimo programų ir apmokamas papildomas penkių darbo dienų atostogas per metus, skirtas jų neformaliam švietimui;</text:p>
        <text:p text:style-name="P302">6) į neformaliojo suaugusiųjų švietimo ir savišvietos būdu įgytų kompetencijų pripažinimą.</text:p>
        <text:p text:style-name="P303"/>
        <text:p text:style-name="P304"><text:span text:style-name="T305">14</text:span><text:span text:style-name="T306"><text:s/>straipsnis.<text:s/></text:span><text:span text:style-name="T307">Neformaliojo suaugusiųjų švietimo teikėjų pareigos</text:span></text:p>
        <text:p text:style-name="P308">Neformaliojo suaugusiųjų švietimo teikėjai privalo:</text:p>
        <text:p text:style-name="P309">1) sudaryti mokymo sutartį su neformaliojo suaugusiųjų švietimo dalyviu, jei neformaliojo suaugusiųjų švietimo paslaugos yra finansuojamos iš valstybės, savivaldybių ir kitų viešųjų lėšų;<text:s/></text:p>
        <text:p text:style-name="P310">2) užtikrinti dalyviams kokybiškų neformaliojo suaugusiųjų švietimo paslaugų teikimą;</text:p>
        <text:p text:style-name="P311">3) viešai skelbti informaciją apie vykdomas neformaliojo suaugusiųjų švietimo programas ir teikti Švietimo ir mokslo ministro įgaliotai institucijai, koordinuojančiai suaugusiųjų informavimą ir konsultavimą, informaciją apie vykdomas neformaliojo suaugusiųjų švietimo programas, finansuojamas valstybės, savivaldybių ir kitomis viešomis lėšomis.</text:p>
        <text:p text:style-name="P312"/>
        <text:p text:style-name="P313"><text:span text:style-name="T314">TREČIAS</text:span><text:span text:style-name="T315"><text:s/>skirsnis</text:span></text:p>
        <text:p text:style-name="P316"><text:span text:style-name="T317">DALYVAVIMO GARANTIJOS</text:span></text:p>
        <text:p text:style-name="P318"/>
        <text:p text:style-name="P319"><text:span text:style-name="T320">15</text:span><text:span text:style-name="T321"><text:s/>straipsnis.</text:span><text:span text:style-name="T322"><text:s/></text:span><text:span text:style-name="T323">Atostogos neformaliajam suaugusiųjų švietimui</text:span></text:p>
        <text:p text:style-name="P324">1. Asmenų, dirbančių pagal darbo sutartį, ir valstybės tarnautojų prašymu suteikiamos penkių darbo dienų papildomos apmokamos atostogos suderintu su darbdaviu laiku. Šių atostogų apmokėjimo sąlygos numatomos Darbo kodekse.<text:s/></text:p>
        <text:p text:style-name="P325">2. Asmuo, gavęs neformaliajam<text:s/>švietimui skirtas atostogas bei materialią paramą ir panaudojęs jas ne pagal paskirtį, privalo įstatymų nustatyta tvarka darbdaviui ar kitam materialią paramą suteikusiam fiziniam ar juridiniam asmeniui atlyginti patirtus nuostolius.</text:p>
        <text:p text:style-name="P326">3. Ginčai dėl atostogų panaudojimo ne pagal paskirtį nagrinėjami vadovaujantis galiojančia darbo ginčų nagrinėjimo tvarka.</text:p>
        <text:p text:style-name="P327"/>
        <text:p text:style-name="P328"><text:span text:style-name="T329">Penktasis</text:span><text:span text:style-name="T330"><text:s/>skirsnis</text:span></text:p>
        <text:p text:style-name="P331"><text:span text:style-name="T332">NEFORMALIOJO SUAUGUSIŲJŲ ŠVIETIMO<text:s/></text:span></text:p>
        <text:p text:style-name="P333"><text:span text:style-name="T334">FINANSAVIMAS IR RĖMIMAS</text:span></text:p>
        <text:p text:style-name="P335"/>
        <text:p text:style-name="P336"><text:span text:style-name="T337">16</text:span><text:span text:style-name="T338"><text:s/>straipsnis.<text:s/></text:span><text:span text:style-name="T339">Finansavimas ir rėmimas</text:span></text:p>
        <text:p text:style-name="P340">1.<text:tab/>Neformalusis<text:s/>asmens švietimas gali būti remiamas teikiant tiesioginį finansavimą iš valstybės ar savivaldybių suaugusiųjų švietimo finansavimo programų ir/arba teikiant įstatymų nustatytas mokesčių lengvatas.</text:p>
        <text:p text:style-name="P341">2.<text:tab/>Neformaliojo suaugusiųjų švietimo finansavimo šaltiniai:</text:p>
        <text:p text:style-name="P342"><text:span text:style-name="T343">1</text:span><text:span text:style-name="T344">)</text:span><text:span text:style-name="T345"><text:tab/></text:span>valstybės ir savivaldybių biudžetų lėšos;</text:p>
        <text:p text:style-name="P346"><text:span text:style-name="T347">2</text:span><text:span text:style-name="T348">) <text:s text:c="3"/>kitos lėšos.<text:s/></text:span></text:p>
        <text:p text:style-name="P349"><text:span text:style-name="T350">3</text:span><text:span text:style-name="T351">.</text:span><text:span text:style-name="T352"><text:tab/>Valstybės lygiu lėšos skiriamos pagal tarpinstitucinio veiklos plano priemones Lietuvos Respublikos atitinkamų metų valstybės ir savivaldybių biudžetų finansinių rodiklių<text:s/></text:span><text:span text:style-name="T353">patvirtinimo įstatyme.<text:s/></text:span></text:p>
        <text:p text:style-name="P354"><text:span text:style-name="T355">4</text:span><text:span text:style-name="T356">.</text:span><text:span text:style-name="T357"><text:tab/>Tarpinstitucinį neformaliojo suaugusiųjų švietimo veiklos planą įgyvendina Vyriausybės įgaliotos institucijos, konsultuodamosi su Neformaliojo suaugusiųjų švietimo taryba. Tarpinstitucinio suaugusiųjų švietimo veiklos plano l</text:span><text:span text:style-name="T358">ėšos skiriamos:</text:span></text:p>
        <text:p text:style-name="P359"><text:span text:style-name="T360">1</text:span><text:span text:style-name="T361">)</text:span><text:span text:style-name="T362"><text:tab/>nacionalinio lygmens neformaliojo suaugusiųjų švietimo programoms;<text:s/></text:span></text:p>
        <text:p text:style-name="P363"><text:span text:style-name="T364">2</text:span><text:span text:style-name="T365">)</text:span><text:span text:style-name="T366"><text:tab/>savivaldybių neformaliojo suaugusiųjų švietimo programoms;<text:s/></text:span></text:p>
        <text:p text:style-name="P367"><text:span text:style-name="T368">3</text:span><text:span text:style-name="T369">)</text:span><text:span text:style-name="T370"><text:tab/>kompetencijų, įgytų neformaliojo suaugusiųjų švietimo būdu, pripažinimo sistemos<text:s/></text:span><text:span text:style-name="T371">įgyvendinimui;</text:span></text:p>
        <text:p text:style-name="P372"><text:span text:style-name="T373">4</text:span><text:span text:style-name="T374">)</text:span><text:span text:style-name="T375"><text:tab/>suaugusiųjų informavimui ir konsultavimui apie neformaliojo suaugusiųjų švietimo paslaugas;</text:span></text:p>
        <text:p text:style-name="P376"><text:span text:style-name="T377">5</text:span><text:span text:style-name="T378">)</text:span><text:span text:style-name="T379"><text:tab/>neformaliojo suaugusiųjų švietimo stebėsenai (mokymosi poreikių ir rezultatų) ir kokybės analizei.</text:span></text:p>
        <text:p text:style-name="P380"><text:span text:style-name="T381">5</text:span><text:span text:style-name="T382">.</text:span><text:span text:style-name="T383"><text:tab/>Vietos savivaldos lygmeniu<text:s/></text:span><text:span text:style-name="T384">savivaldybių neformaliojo suaugusiųjų švietimo programos finansuojamos pagal atskirą kiekvienos savivaldybės biudžeto eilutę. L</text:span><text:span text:style-name="T385">ėšos formuojamos iš neformaliojo suaugusiųjų švietimo krepšelio, kuris nustatomas pagal gyventojų skaičių savivaldybėje. Neformal</text:span><text:span text:style-name="T386">iojo suaugusiųjų švietimo krepšelio formavimo metodiką nustato Švietimo ir mokslo ministras, konsultuodamasis su Neformaliojo suaugusiųjų švietimo taryba. Programą įgyvendina savivaldybės administracija arba jos įgaliota institucija, konsultuodamasi įstaty</text:span><text:span text:style-name="T387">mų nustatyta tvarka. Programos lėšos skiriamos:</text:span></text:p>
        <text:p text:style-name="P388"><text:span text:style-name="T389">1</text:span><text:span text:style-name="T390">)</text:span><text:span text:style-name="T391"><text:tab/>savivaldybės neformaliojo suaugusiųjų švietimo paslaugoms</text:span><text:span text:style-name="T392">;</text:span></text:p>
        <text:p text:style-name="P393"><text:span text:style-name="T394">2</text:span><text:span text:style-name="T395">)</text:span><text:span text:style-name="T396"><text:tab/></text:span><text:span text:style-name="T397">neformaliojo suaugusiųjų švietimo teikėjų veiklos tobulinimui;</text:span></text:p>
        <text:p text:style-name="P398"><text:span text:style-name="T399">3</text:span><text:span text:style-name="T400">)</text:span><text:span text:style-name="T401"><text:tab/></text:span><text:span text:style-name="T402">suaugusiųjų informavimui ir konsultavimui apie neformaliojo suaugus</text:span><text:span text:style-name="T403">iųjų švietimo paslaugas;</text:span></text:p>
        <text:p text:style-name="P404"><text:span text:style-name="T405">4</text:span><text:span text:style-name="T406">)</text:span><text:span text:style-name="T407"><text:tab/>neformaliojo suaugusiųjų švietimo stebėsenai (mokymosi poreikių ir rezultatų) ir kokybės analizei.</text:span></text:p>
        <text:p text:style-name="P408"><text:span text:style-name="T409">6</text:span><text:span text:style-name="T410">.</text:span><text:span text:style-name="T411"><text:tab/></text:span>Lėšos, reikalingos valstybės tarnautojų profesinės kvalifikacijos tobulinimui ir perkvalifikavimui, skiriamos iš valstybės ir savivaldybių biudžetų įstatymų nustatyta tvarka.“</text:p>
        <text:p text:style-name="P412"/>
        <text:p text:style-name="P413"><text:span text:style-name="T414">Skelbiu šį Lietuvos Respublikos Seimo priimtą įstatymą.</text:span></text:p>
        <text:p text:style-name="P415"/>
        <text:p text:style-name="P416">RESPUBLIKOS PREZIDENTAS</text:p>
        <text:p text:style-name="P417"/>
        <text:p text:style-name="P418">Teikia <text:s text:c="2"/><text:tab/><text:tab/></text:p>
        <text:p text:style-name="P419"/>
        <text:p text:style-name="P420"><text:span text:style-name="T421">LR Seimo narys</text:span><text:span text:style-name="T422"><text:tab/></text:span><text:span text:style-name="T423"><text:tab/></text:span><text:span text:style-name="T424"><text:tab/></text:span><text:span text:style-name="T425"><text:tab/>Valentinas Stundys</text:span></text:p>
        <text:p text:style-name="P426"/>
        <text:p text:style-name="P427"><text:span text:style-name="T428">LR Seimo narė</text:span><text:span text:style-name="T429"><text:tab/></text:span><text:span text:style-name="T430"><text:tab/></text:span><text:span text:style-name="T431"><text:tab/></text:span><text:span text:style-name="T432"><text:tab/>Marija Aušrinė Pavili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4-11-28T11:11:00Z</meta:creation-date>
    <dc:date>2024-11-28T11:11:00Z</dc:date>
    <meta:print-date>2012-11-13T12:51:00Z</meta:print-date>
    <meta:template xlink:href="Normal.dotm" xlink:type="simple"/>
    <meta:editing-cycles>2</meta:editing-cycles>
    <meta:editing-duration>PT0S</meta:editing-duration>
    <meta:document-statistic meta:page-count="5" meta:paragraph-count="92" meta:word-count="2076" meta:character-count="15483" meta:row-count="287" meta:non-whitespace-character-count="13499"/>
  </office:meta>
</office:document-meta>
</file>