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08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line-height="150%">
        <style:tab-stops>
          <style:tab-stop style:type="right" style:position="6.3in"/>
        </style:tab-stops>
      </style:paragraph-properties>
    </style:style>
    <style:style style:name="T3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Seimas</text:p>
      <text:p text:style-name="P5"/>
      <text:p text:style-name="P6">nutarimas</text:p>
      <text:p text:style-name="P7">dėl lietuvos respublikos seimo 2011 m. gruodžio 20 d. nutarimo nr. xi-1824 „dėl 2012, 2013 ir 2014 metų nacionalinio biudžeto planuojamų rodiklių“ pakeitimo</text:p>
      <text:p text:style-name="P8"/>
      <text:p text:style-name="P9">2012 m.<text:tab/><text:tab/>Nr.</text:p>
      <text:p text:style-name="P10">Vilnius</text:p>
      <text:p text:style-name="P11"/>
      <text:p text:style-name="P12"><text:span text:style-name="T13">(Žin., 2011, Nr.<text:s/></text:span><text:a xlink:href="http://www3.lrs.lt/pls/inter/dokpaieska.showdoc_l?p_id=415339" office:target-frame-name="_top" xlink:show="replace"><text:span text:style-name="T14">158-7468</text:span></text:a><text:span text:style-name="T15">)</text:span></text:p>
      <text:p text:style-name="P16"/>
      <text:p text:style-name="P17"/>
      <text:p text:style-name="P18"><text:span text:style-name="T19">Lietuvos Respublikos Seimas<text:s/></text:span><text:span text:style-name="T20">nutaria</text:span><text:span text:style-name="T21">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2 straipsnio 1 punkte vietoj skaičiaus „28 812“ įrašyti skaičių „28 856“ ir šį punktą išdėstyti taip:</text:span></text:p>
      <text:p text:style-name="P28"><text:span text:style-name="T29">„</text:span><text:span text:style-name="T30">1</text:span><text:span text:style-name="T31">) 2012</text:span><text:span text:style-name="T32"><text:s/>metų – 28 856 mln. litų;“.</text:span></text:p>
      <text:p text:style-name="P33"/>
      <text:p text:style-name="P34"/>
      <text:p text:style-name="P35"><text:span text:style-name="T36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Steponenaite_G</meta:initial-creator>
    <dc:creator>adlibuser</dc:creator>
    <meta:creation-date>2017-03-04T12:40:00Z</meta:creation-date>
    <dc:date>2017-03-04T12:40:00Z</dc:date>
    <meta:print-date>2012-11-07T12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5" meta:character-count="563" meta:row-count="12" meta:non-whitespace-character-count="480"/>
  </office:meta>
</office:document-meta>
</file>