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 fo:text-indent="0.5909in">
        <style:tab-stops>
          <style:tab-stop style:type="left" style:position="6.595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15%"/>
      <style:text-properties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694in"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line-height="115%" fo:margin-left="2.7in" fo:text-indent="0.9in">
        <style:tab-stops/>
      </style:paragraph-properties>
    </style:style>
    <style:style style:name="T49" style:parent-style-name="DefaultParagraphFont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<text:span text:style-name="T10">DĖL 2012 M. SPALIO 14 D. LIETUVOS RESPUBLIKOS SEIMO RINKIMŲ REZULTATŲ<text:s/></text:span><text:span text:style-name="T11">BIRŽŲ–KUPIŠKIO VIENMANDATĖJE RINKIMŲ APYGARDOJE NR. 48 PRIPAŽINIMO NEGALIOJANČIAIS</text:span></text:p>
      <text:p text:style-name="P12"/>
      <text:p text:style-name="P13"/>
      <text:p text:style-name="P14">2012 m. lapkričio <text:s text:c="2"/>d. Nr.</text:p>
      <text:p text:style-name="P15"/>
      <text:p text:style-name="P16">Vilnius</text:p>
      <text:p text:style-name="P17"/>
      <text:p text:style-name="P18"/>
      <text:p text:style-name="P19"><text:span text:style-name="T20">Lietuvos Respublikos Seimas, vadovaudamasis Konstitucijos 107 straipsnio 3 dalimi, Seimo rinkimų įstatymo 95 straipsnio 4 dalimi bei remdamasis Konstitucinio Teismo 2012 m. lapkričio 10 d. išvada dėl Lietuvos Respublikos Seimo ir Lietuvos Respublikos Prezi</text:span><text:span text:style-name="T21">dentės paklausimų, ar per 2012 m. Lietuvos Respublikos Seimo rinkimus nebuvo pažeistas Lietuvos Respublikos Seimo rinkimų įstatymas, <text:s/></text:span><text:span text:style-name="T22">nutaria:</text:span></text:p>
      <text:p text:style-name="Normal"/>
      <text:p text:style-name="P23"><text:span text:style-name="T24">1</text:span><text:span text:style-name="T25"><text:s/>straipsnis.</text:span></text:p>
      <text:p text:style-name="P26"><text:span text:style-name="T27">Pripažinti 2012 m. spalio 14 d. Lietuvos Respublikos Seimo rinkimų Biržų – Kupiškio vienmandat</text:span><text:span text:style-name="T28">ėje rinkimų apygardoje Nr. 48 rezultatus negaliojančiais.</text:span></text:p>
      <text:p text:style-name="P29"><text:span text:style-name="T30">2</text:span><text:span text:style-name="T31"><text:s/>straipsnis.</text:span></text:p>
      <text:p text:style-name="P32"><text:span text:style-name="T33">Pripažinti, kad 2012 m. spalio 14 d. Lietuvos Respublikos Seimo rinkimuose Biržų – Kupiškio vienmandatėje rinkimų apygardoje Nr. 48 Seimo narys nėra išrinktas.</text:span></text:p>
      <text:p text:style-name="P34"><text:span text:style-name="T35">3</text:span><text:span text:style-name="T36"><text:s/>straipsnis.</text:span></text:p>
      <text:p text:style-name="P37"><text:span text:style-name="T38">Nutarimas įsigalioja nuo priėmimo.</text:span></text:p>
      <text:p text:style-name="P39"/>
      <text:p text:style-name="P40"/>
      <text:p text:style-name="P41"/>
      <text:p text:style-name="P42">SEIMO PIRMININKAS</text:p>
      <text:p text:style-name="P43"/>
      <text:p text:style-name="P44">Teikia<text:s/></text:p>
      <text:p text:style-name="P45"/>
      <text:p text:style-name="P46">Seimo nariai<text:s/><text:tab/><text:tab/><text:tab/><text:tab/>Stasys Šedbaras</text:p>
      <text:p text:style-name="P47"/>
      <text:p text:style-name="P48"><text:span text:style-name="T49">Česlovas Jurš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3-04T12:40:00Z</meta:creation-date>
    <dc:date>2017-03-04T12:4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0" meta:character-count="1123" meta:row-count="38" meta:non-whitespace-character-count="999"/>
  </office:meta>
</office:document-meta>
</file>