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77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size="10pt" style:font-size-asian="10pt" fo:language="en" fo:country="US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71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2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9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94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style:snap-to-layout-grid="false" fo:text-align="justify" fo:text-indent="0.7152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15" style:parent-style-name="Normal" style:family="paragraph">
      <style:paragraph-properties style:snap-to-layout-grid="false" fo:text-align="justify" fo:text-indent="0.516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style:snap-to-layout-grid="false" fo:text-align="justify" fo:text-indent="0.4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20" style:parent-style-name="Normal" style:family="paragraph">
      <style:paragraph-properties style:snap-to-layout-grid="false" fo:text-align="justify" fo:text-indent="0.4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snap-to-layout-grid="false" fo:text-align="justify" fo:text-indent="0.516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snap-to-layout-grid="false" fo:text-align="justify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olumn130" style:family="table-column">
      <style:table-column-properties style:column-width="2.7333in" style:use-optimal-column-width="false"/>
    </style:style>
    <style:style style:name="TableColumn131" style:family="table-column">
      <style:table-column-properties style:column-width="1.6729in" style:use-optimal-column-width="false"/>
    </style:style>
    <style:style style:name="TableColumn132" style:family="table-column">
      <style:table-column-properties style:column-width="2.4368in" style:use-optimal-column-width="false"/>
    </style:style>
    <style:style style:name="Table129" style:family="table">
      <style:table-properties style:width="6.84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language-asian="lt" style:country-asian="LT"/>
    </style:style>
    <style:style style:name="P136" style:parent-style-name="Normal" style:family="paragraph">
      <style:text-properties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9472in"/>
      <style:text-properties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language-asian="lt" style:country-asian="LT"/>
    </style:style>
    <style:style style:name="P141" style:parent-style-name="Normal" style:family="paragraph">
      <style:text-properties fo:font-size="11pt" style:font-size-asian="11pt" style:language-asian="lt" style:country-asian="LT"/>
    </style:style>
    <style:style style:name="P142" style:parent-style-name="Normal" style:family="paragraph">
      <style:text-properties fo:font-size="11pt" style:font-size-asian="11pt" style:language-asian="lt" style:country-asian="LT"/>
    </style:style>
    <style:style style:name="T143" style:parent-style-name="DefaultParagraphFont" style:family="text">
      <style:text-properties fo:font-size="11pt" style:font-size-asian="11pt" style:language-asian="lt" style:country-asian="LT"/>
    </style:style>
    <style:style style:name="T144" style:parent-style-name="DefaultParagraphFont" style:family="text">
      <style:text-properties fo:font-size="11pt" style:font-size-asian="11pt" style:language-asian="lt" style:country-asian="LT"/>
    </style:style>
    <style:style style:name="T145" style:parent-style-name="DefaultParagraphFont" style:family="text">
      <style:text-properties fo:font-size="11pt" style:font-size-asian="11pt" style:language-asian="lt" style:country-asian="LT"/>
    </style:style>
    <style:style style:name="T146" style:parent-style-name="DefaultParagraphFont" style:family="text">
      <style:text-properties fo:font-size="11pt" style:font-size-asian="11pt" style:language-asian="lt" style:country-asian="LT"/>
    </style:style>
    <style:style style:name="T147" style:parent-style-name="DefaultParagraphFont" style:family="text">
      <style:text-properties fo:font-size="11pt" style:font-size-asian="11pt" style:language-asian="lt" style:country-asian="LT"/>
    </style:style>
    <style:style style:name="T148" style:parent-style-name="DefaultParagraphFont" style:family="text">
      <style:text-properties fo:font-size="11pt" style:font-size-asian="11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>NUTARIMAS</text:p>
      <text:p text:style-name="P13">DĖL LIETUVOS RESPUBLIKOS SEIMO <text:s/>RINKIMŲ<text:s/></text:p>
      <text:p text:style-name="P14"><text:span text:style-name="T15">ESMINIŲ REZULTATŲ NUSTATYMO DAUGIAMANDATĖJE RINKIMŲ APYGARDOJE IR JŲ PRIPAŽINIMO NEGALIOJANČIAIS BIRŽŲ-KUPIŠKIO VIENMANDATĖJE RINKIMŲ APYGARDOJE<text:s/></text:span></text:p>
      <text:p text:style-name="P16"/>
      <text:p text:style-name="P17">2012 m. lapkričio <text:s text:c="2"/>d. Nr.<text:s/><text:line-break/>Vilnius</text:p>
      <text:p text:style-name="P18"><text:span text:style-name="T19">Lietuvos Respublikos Seimas,<text:s/></text:span></text:p>
      <text:p text:style-name="P20"><text:span text:style-name="T21">remdamasis tuo,<text:s/></text:span><text:span text:style-name="T22">kad vadovaujantis</text:span><text:span text:style-name="T23"><text:s/></text:span><text:span text:style-name="T24">Lietuvos Respublikos Konstitucijos 105 straipsnio 3 dalies 1 punktu, 106 straipsnio penktąja dalimi, o taip pat - Seimo rinkimų įstatymo 86 straipsnio 5 d</text:span><text:span text:style-name="T25">alimi bei 91 ir 95 straipsniais ir Lietuvos Respublikos Konstitucinio teismo įstatymo 73 ir 74 straipsniu Lietuvos Respublikos Seimas 2012m. lapkričio 6d. priėmė nutarimą Nr. XI-2378 „Dėl paklausimo Lietuvos Respublikos Konstituciniam Teismui; ir tuo, kad<text:s/></text:span><text:span text:style-name="T26">Lietuvos Respublikos Prezidentas 2012m. lapkričio 7d. priėmė dekretą Nr.1K-1262 „Dėl paklausimo Lietuvos Respublikos Konstituciniam Teismui“, kuriuo taip pat buvo kreiptasi dėl išvados, ar nebuvo pažeistas Lietuvos Respublikos Seimo rinkimų įstatymas per 2</text:span><text:span text:style-name="T27">012 m. Lietuvos Respublikos Seimo rinkimus (toliau – PAKLAUSIMAI),</text:span></text:p>
      <text:p text:style-name="P28"><text:span text:style-name="T29">atsižvelgdamas<text:s/></text:span><text:span text:style-name="T30">į Lietuvos Respublikos Konstitucinio Teismo 2012m. lapkričio 10d. priimtą išvadą dėl PAKLAUSIMŲ (toliau – IŠVADA),</text:span></text:p>
      <text:p text:style-name="P31"><text:span text:style-name="T32">konstatuodamas,</text:span><text:span text:style-name="T33"><text:s/>kad <text:s/>Lietuvos Respublikos Konstitucinis Tei</text:span><text:span text:style-name="T34">smas į Lietuvos Respublikos Seimo paklausimą, ar vienmandatėse Šilutės-Pagėgių, Biržų-Kupiškio, Širvintų-Vilniaus, Vilniaus-Trakų, Kaišiadorių-Elektrėnų, Jurbarko apygardose nebuvo pažeistos Seimo rinkimų įstatymo 5, 5-1, 61, 67, 67-1, 84, 87 straipsnių nu</text:span><text:span text:style-name="T35">ostatos, įtvirtinančios slapto balsavimo principą ir demokratines rinkimų procedūras, kurių laikymasis yra būtinas rinkimų rezultatų pripažinimui legitimiais ir teisėtais, o taip pat į Lietuvos Respublikos prezidento paklausimą dėl šių apygardų ir dėl Pajū</text:span><text:span text:style-name="T36">rio vienmandatės rinkimų apygardos, savo IŠVADOJE atsakė, kad Biržų-Kupiškio (Nr. 48) rinkimų apygardoje buvo pažeistos Seimo rinkimų įstatymo nuostatos, kuriomis reglamentuojamas rinkimų rezultatų nustatymas vienmandatėse rinkimų apygardose, o kitose vien</text:span><text:span text:style-name="T37">mandatėse rinkimų apygardose Seimo rinkimų įstatymas nebuvo pažeistas, ir tokiu būdu nustatė, kad Vyriausioji rinkimų komisija negalėjo tvirtinti galutinių rinkimų rezultatų Biržų-Kupiškio apygardoje ir privalėjo pripažinti juos negaliojančiais,<text:s/></text:span></text:p>
      <text:p text:style-name="P38"><text:span text:style-name="T39">pažymėdam</text:span><text:span text:style-name="T40">as,</text:span><text:span text:style-name="T41"><text:s/>kad Lietuvos Respublikos Konstitucinis Teismas į Lietuvos Respublikos Seimo paklausimą, ar <text:s/>daugiamandatėje apygardoje nebuvo pažeistos Seimo rinkimų įstatymo 5, 5-1, 61, 67, 67-1, 84, 87 straipsnių nuostatos, įtvirtinančios slapto balsavimo principą i</text:span><text:span text:style-name="T42">r demokratines rinkimų procedūras, kurių laikymasis yra būtinas rinkimų rezultatų pripažinimui legitimiais ir teisėtais, o taip pat į Lietuvos Respublikos Prezidento paklausimą ar daugiamandatėje rinkimų apygardoje nebuvo pažeistas Seimo rinkimų įstatymas,</text:span><text:span text:style-name="T43"><text:s/>savo IŠVADOJE atsakė, kad šioje apygardoje buvo pažeistos Seimo rinkimų įstatymo nuostatos, kuriose įtvirtintas draudimas papirkti rinkėjus ir reguliuojamas kandidatų reitingo skaičiavimas ir sąrašų galutinės eilės nustatymas;</text:span></text:p>
      <text:p text:style-name="P44"><text:span text:style-name="T45">pabrėždamas,</text:span><text:span text:style-name="T46"><text:s/>kad Lietuvos Re</text:span><text:span text:style-name="T47">spublikos Konstitucinis Teismas rėmėsi Vyriausiosios <text:s/>rinkimų komisijos vertinimais, kad daugiamandatėje rinkimų apygardoje pažeidimų mastas nebuvo toks didelis, kad būtų galėjęs turėti esminę reikšmę nustatant kandidatų sąrašams tenkančių mandatų skaičių,</text:span><text:span text:style-name="T48"><text:s/>tačiau IŠVADOJE teigiama, kad Vyriausiosios rinkimų komisijos lapkričio 4d. sprendimu daugiamandatėje rinkimų apygardoje neteisingai nustatyta galutinė Darbo partijos <text:s/>kandidatų į Lietuvos Respublikos Seimą sąrašo eilė ir neteisingai nustatyta, kad trys š</text:span><text:span text:style-name="T49">ios partijos kandidatai yra išrinkti Lietuvos Respublikos Seimo nariais; tuo pačiu Lietuvos Respublikos<text:s/></text:span><text:soft-page-break/><text:span text:style-name="T50">Konstitucinis Teismas tiesiogiai neatsakė į antrąją Lietuvos Respublikos Seimo paklausimo dalį, ar šiurkštūs Seimo rinkimų įstatymo pažeidimai leido Vyr</text:span><text:span text:style-name="T51">iausiajai rinkimų komisijai nustatyti esminius rinkimų rezultatus daugiamandatėje rinkimų apygardoje daugiau kaip vieno mandato tikslumu, kaip tą nustato Seimo rinkimų įstatymo 91 str. 1d. 2 punktas; be to, Lietuvos Respublikos Konstitucinis Teismas dėl la</text:span><text:span text:style-name="T52">iko stokos netyrė kitų įstatymų šiurkščių pažeidimų, pateiktų PAKLAUSIMŲ medžiagoje, įtakos Seimo rinkimų rezultatui daugiamandatėje apygardoje, o Vyriausioji rinkimų komisija netyrė masinio balsų pirkimo poveikio visoje daugiamandatėje apygardoje ir nenus</text:span><text:span text:style-name="T53">tatė jų tikro mastelio,</text:span></text:p>
      <text:p text:style-name="P54"><text:span text:style-name="T55">atkreipdamas dėmesį,</text:span><text:span text:style-name="T56"><text:s/>kad daugiau negu vieno mandato tikslumas daugiamandatėje rinkimų apygardoje galėtų nulemti ne tik kitokį pasiskirstymą tarp mandatų, tekusių kandidatų sąrašams, bet ir esminius rinkimų rezultatus nustatant, ar L</text:span><text:span text:style-name="T57">enkų rinkimų akcijos sąrašui buvo atiduota tiek rinkėjų balsų, kad jis nesurinktų daugiau kaip 5 proc. balsų, o Valstiečių ir žaliųjų sąjungos sąrašui – kad jis surinktų daugiau kaip 5 proc. balsų; taigi, šitoks dešimties-vienuolikos mandatų pasikeitimas s</text:span><text:span text:style-name="T58">udarytų esminį skirtumą, nustatant rinkėjų valią,</text:span></text:p>
      <text:p text:style-name="P59"><text:span text:style-name="T60">vadovaudamasis<text:s/></text:span><text:span text:style-name="T61">Lietuvos Respublikos Seimo rinkimų įstatymo 95 str., įpareigojančiu Lietuvos Respublikos Seimą, remiantis Lietuvos Respublikos Konstitucinio Teismo išvada, priimti galutinį sprendimą ir<text:s/></text:span><text:span text:style-name="T62">„nust</text:span><text:span text:style-name="T63">atyti tikruosius esminius Seimo rinkimų rezultatus“</text:span><text:span text:style-name="T64"><text:s/>vienmandatėje arba daugiamandatėje rinkimų apygardoje arba<text:s/></text:span><text:span text:style-name="T65">„pripažinti rinkimus vienmandatėje ar daugiamandatėje apygardoje negaliojančiais“</text:span><text:span text:style-name="T66">, ir priimti nutarimą „</text:span><text:span text:style-name="T67">dėl teisėtai ar neteisėtai išrinktų Seimo</text:span><text:span text:style-name="T68"><text:s/>narių“</text:span><text:span text:style-name="T69">,</text:span></text:p>
      <text:p text:style-name="P70">p r i i m a <text:s/>šį nutarimą:</text:p>
      <text:p text:style-name="P71"/>
      <text:p text:style-name="P72"><text:span text:style-name="T73">1</text:span><text:span text:style-name="T74"><text:s/>straipsnis.</text:span><text:span text:style-name="T75"><text:s/></text:span><text:span text:style-name="T76">Dėl Biržų-Kupiškio vienmandatės rinkimų apygardos.</text:span></text:p>
      <text:p text:style-name="P77"/>
      <text:p text:style-name="P78"><text:span text:style-name="T79">1</text:span><text:span text:style-name="T80">. Pripažinti 2012m. spalio 14d. Seimo rinkimus Biržų-Kupiškio vienmandatėje rinkimų apygardoje negaliojančiais.</text:span></text:p>
      <text:p text:style-name="P81"><text:span text:style-name="T82">2</text:span><text:span text:style-name="T83">. Nustatyti, kad<text:s/></text:span><text:span text:style-name="T84">Biržų-Kupiškio vienmandatėje rinkimų apygardoje bus skelbiami pakartotiniai rinkimai.</text:span></text:p>
      <text:p text:style-name="P85"><text:span text:style-name="T86">3</text:span><text:span text:style-name="T87">. Panaikinti Seimo nario pažymėjimo, išduoto Aleksandrui Zeltiniui, galiojimą.</text:span></text:p>
      <text:p text:style-name="P88"/>
      <text:p text:style-name="P89"><text:span text:style-name="T90">2</text:span><text:span text:style-name="T91"><text:s/>straipsnis.<text:s/></text:span><text:span text:style-name="T92">Dėl daugiamandatės rinkimų apygardos.</text:span></text:p>
      <text:p text:style-name="P93"/>
      <text:p text:style-name="P94"><text:span text:style-name="T95">1</text:span><text:span text:style-name="T96">. Nustatyti Lietuvos<text:s/></text:span><text:span text:style-name="T97">Respublikos Seimo 2012m. spalio 14d. rinkimų esminius rezultatus daugiamandatėje rinkimų apygardoje taip</text:span><text:span text:style-name="T98">,<text:s/></text:span><text:span text:style-name="T99">kaip juos nustatė Vyriausioji rinkimų komisija savo 2012m. lapkričio 4d. nutarimu Nr. Sp-321 „Dėl 2012 m. spalio 14d. Lietuvos Respublikos Seimo rinki</text:span><text:span text:style-name="T100">mų galutinių rinkimų rezultatų“, išskyrus Darbo partijos kandidatų sąrašo eilę bei išrinktus Seimo narius Jolantą Gaudutienę, Joną Pinskų, Živilę Pinskuvienę.</text:span></text:p>
      <text:p text:style-name="P101"><text:span text:style-name="T102">2</text:span><text:span text:style-name="T103">. Vyriausiosios rinkimų komisijos lapkričio 4d. nutarimo Sp.-321 2 priede, kur nustatyta Dar</text:span><text:span text:style-name="T104">bo partijos kandidatų sąrašo eilė, išbraukti kandidatus Živilę Pinskuvienę (10), Jolantą Gaudutienę (17), Joną Pinskų (22), Vytautą Gricių (35), Viačeslavą Ždanovičių (48).</text:span></text:p>
      <text:p text:style-name="P105"><text:span text:style-name="T106">3</text:span><text:span text:style-name="T107">. Pripažinti, kad asmenys Jolanta Gaudutienė, Jonas Pinskus ir Živilė Pinskuvi</text:span><text:span text:style-name="T108">enė buvo patvirtinti išrinktais neteisėtai. Vyriausiosios rinkimų komisijos lapkričio 4d. nutarimo Sp.-321 3 priede „Asmenys išrinkti į Lietuvos Respublikos Seimą“, išbraukti asmenis – Jolantą Gaudutienę, Joną Pinskų, Živilę Pinskuvienę ir įrašyti asmenis<text:s/></text:span><text:span text:style-name="T109">– Larisą Dmitrijevą (daugiamandatė rinkimų apygarda), Viliją Filipovičienę (daugiamandatė rinkimų apygarda), Gediminą Jakavonį (daugiamandatė rinkimų apygarda). Pripažinti Larisą Dmitrijevą, Viliją Filipovičienę ir Gediminą Jakavonį teisėtai išrinktais Sei</text:span><text:span text:style-name="T110">mo nariais.</text:span></text:p>
      <text:p text:style-name="P111"><text:span text:style-name="T112">4</text:span><text:span text:style-name="T113">. Panaikinti Seimo nario pažymėjimų, išduotų Jolantai Gaudutienei, Jonui Pinskui ir Živilei Pinskuvienei, galiojimą.</text:span></text:p>
      <text:p text:style-name="P114"/>
      <text:p text:style-name="P115"><text:span text:style-name="T116">3</text:span><text:span text:style-name="T117"><text:s/>straipsnis.<text:s/></text:span><text:span text:style-name="T118">Vyriausiosios rinkimų komisijos įgaliojimų nutrūkimas.</text:span></text:p>
      <text:p text:style-name="P119"/>
      <text:p text:style-name="P120"><text:span text:style-name="T121">1</text:span><text:span text:style-name="T122">. Vadovaujantis Vyriausiosios rinkimų ko</text:span><text:span text:style-name="T123">misijos įstatymo 10 straipsnio 1 dalies 10 punktu, nutraukti Vyriausiosios rinkimų komisijos įgaliojimus.</text:span></text:p>
      <text:p text:style-name="P124"><text:span text:style-name="T125">2</text:span><text:span text:style-name="T126">. Vadovaujantis Vyriausiosios rinkimų komisijos įstatymo 10 straipsnio 4 dalimi įpareigoti Seimo valdybą organizuoti naujos Vyriausiosios rinkimų</text:span><text:span text:style-name="T127"><text:s/>komisijos sudarymą ne vėliau, kaip per 7 dienas nuo šio Nutarimo įsigaliojimo.<text:s/>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LIETUVOS RESPUBLIKOS SEIMO PIRMININKĖ <text:s/></text:p>
            <text:p text:style-name="P136">IRENA DEGUTIENĖ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Normal"/>
      <text:p text:style-name="Normal"><text:span text:style-name="T143">Teikia Seimo narys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Gintaras Song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P</meta:initial-creator>
    <dc:creator>adlibuser</dc:creator>
    <meta:creation-date>2017-03-04T12:41:00Z</meta:creation-date>
    <dc:date>2017-03-04T12:41:00Z</dc:date>
    <meta:print-date>2012-11-07T07:12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1106" meta:character-count="7727" meta:row-count="320" meta:non-whitespace-character-count="6738"/>
  </office:meta>
</office:document-meta>
</file>