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15%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P-4986(2)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NACIONALINIO RADIJO IR TELEVIZIJOS TARYBOS SUDĖTIES</text:p>
      <text:p text:style-name="P10"/>
      <text:p text:style-name="P11">2012 m. lapkričio <text:s text:c="2"/>d. Nr.</text:p>
      <text:p text:style-name="P12"/>
      <text:p text:style-name="P13">Vilnius</text:p>
      <text:p text:style-name="P14"/>
      <text:p text:style-name="P15"/>
      <text:p text:style-name="P16"><text:span text:style-name="T17">Lietuvos Respublikos Seimas, vadovaudamasis Lietuvos nacionalinio radijo ir televizijos įstatymo 9 straipsnio 4 dalimi, 5 dalies 1 punktu ir 7 dalimi ir tenkindamas Lietuvos nacionalinio radijo ir televizijos tarybos narės A. Pitrėnienės atsistatydinimo pa</text:span><text:span text:style-name="T18">reiškimą,<text:s/></text:span><text:span text:style-name="T19">nutari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Atleisti Audronę PITRĖNIENĘ iš Lietuvos nacionalinio radijo ir televizijos tarybos nario pareigų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Paskirti Česlovą JURŠĖNĄ Lietuvos nacionalinio radijo ir televizijos tarybos nariu iki šios tarybos</text:span><text:span text:style-name="T32"><text:s/>kadencijos pabaigo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1</text:span><text:span text:style-name="T39">. Nutarimo 1 straipsnis įsigalioja nuo priėmimo.</text:span></text:p>
      <text:p text:style-name="P40"><text:span text:style-name="T41">2</text:span><text:span text:style-name="T42">. Nutarimo 2 straipsnis įsigalioja 2012 m. lapkričio 20 d.</text:span></text:p>
      <text:p text:style-name="P43"/>
      <text:p text:style-name="P44"/>
      <text:p text:style-name="P45"/>
      <text:p text:style-name="P46"/>
      <text:p text:style-name="P47"><text:span text:style-name="T48">SEIMO PIRMININKAS</text:span></text:p>
      <text:p text:style-name="P49"/>
      <text:p text:style-name="P50"/>
      <text:p text:style-name="P51"/>
      <text:p text:style-name="P52">Teikia:</text:p>
      <text:p text:style-name="P53"/>
      <text:p text:style-name="P54"><text:span text:style-name="T55">Švietimo, mokslo ir kultūros komiteto pirmininkas<text:s/></text:span><text:span text:style-name="T56"><text:tab/></text:span><text:span text:style-name="T57"><text:tab/></text:span><text:span text:style-name="T58"><text:tab/></text:span><text:span text:style-name="T59"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Jasiukevičienė</meta:initial-creator>
    <dc:creator>adlibuser</dc:creator>
    <meta:creation-date>2017-03-04T12:42:00Z</meta:creation-date>
    <dc:date>2017-03-04T12:42:00Z</dc:date>
    <meta:print-date>2012-11-08T11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951" meta:row-count="34" meta:non-whitespace-character-count="834"/>
  </office:meta>
</office:document-meta>
</file>