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text-indent="0.2597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fo:text-indent="0.2166in"/>
      <style:text-properties fo:font-weight="bold" style:font-weight-asian="bold" style:font-weight-complex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fo:letter-spacing="0.0138in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P26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4368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368in"/>
    </style:style>
    <style:style style:name="T35" style:parent-style-name="DefaultParagraphFont" style:family="text">
      <style:text-properties style:font-name-asian="Calibri" style:font-name-complex="Consolas" style:font-size-complex="12pt" style:language-asian="lt" style:country-asian="LT"/>
    </style:style>
    <style:style style:name="T36" style:parent-style-name="DefaultParagraphFont" style:family="text">
      <style:text-properties style:font-name-asian="Calibri" style:font-name-complex="Consolas" style:font-size-complex="12pt" style:language-asian="lt" style:country-asian="LT"/>
    </style:style>
    <style:style style:name="T37" style:parent-style-name="DefaultParagraphFont" style:family="text">
      <style:text-properties style:font-name-asian="Calibri" style:font-name-complex="Consolas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name-complex="Consolas"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name-asian="Calibri" style:font-name-complex="Consolas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name-complex="Consolas" style:font-size-complex="12pt" style:language-asian="lt" style:country-asian="LT"/>
    </style:style>
    <style:style style:name="T45" style:parent-style-name="DefaultParagraphFont" style:family="text">
      <style:text-properties style:font-name-asian="Calibri" style:font-name-complex="Consolas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name-asian="Calibri" style:font-name-complex="Consolas" style:font-size-complex="12pt" style:language-asian="lt" style:country-asian="LT"/>
    </style:style>
    <style:style style:name="T47" style:parent-style-name="DefaultParagraphFont" style:family="text">
      <style:text-properties style:font-name-asian="Calibri" style:font-name-complex="Consolas" style:font-size-complex="12pt" style:language-asian="lt" style:country-asian="LT"/>
    </style:style>
    <style:style style:name="T48" style:parent-style-name="DefaultParagraphFont" style:family="text">
      <style:text-properties style:font-name-asian="Calibri" style:font-name-complex="Consolas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asian="Calibri" style:font-name-complex="Consolas" style:font-size-complex="12pt" style:language-asian="lt" style:country-asian="LT"/>
    </style:style>
    <style:style style:name="T50" style:parent-style-name="DefaultParagraphFont" style:family="text">
      <style:text-properties style:font-name-asian="Calibri" style:font-name-complex="Consolas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Calibri" style:font-name-complex="Consolas" style:font-size-complex="12pt" style:language-asian="lt" style:country-asian="LT"/>
    </style:style>
    <style:style style:name="T52" style:parent-style-name="DefaultParagraphFont" style:family="text">
      <style:text-properties style:font-name-asian="Calibri" style:font-name-complex="Consolas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5354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name-asian="Courier New" style:font-size-complex="12pt"/>
    </style:style>
    <style:style style:name="T60" style:parent-style-name="DefaultParagraphFont" style:family="text">
      <style:text-properties style:font-name-asian="Courier New" fo:color="#000000" style:font-size-complex="12pt"/>
    </style:style>
    <style:style style:name="P61" style:parent-style-name="Normal" style:family="paragraph">
      <style:paragraph-properties fo:text-align="justify" fo:text-indent="0.3937in"/>
      <style:text-properties style:font-name-asian="Calibri" style:font-size-complex="12pt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text-indent="0.3937in"/>
      <style:text-properties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text-align="justify" fo:text-indent="0.3937in"/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 fo:text-indent="0.2166in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indent="0.3937in"/>
      <style:text-properties style:font-size-complex="12pt"/>
    </style:style>
    <style:style style:name="P73" style:parent-style-name="Normal" style:family="paragraph">
      <style:paragraph-properties fo:text-indent="0.3937in"/>
      <style:text-properties style:font-size-complex="12pt"/>
    </style:style>
    <style:style style:name="P74" style:parent-style-name="Normal" style:family="paragraph">
      <style:paragraph-properties fo:text-indent="0.3937in"/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text-align="justify" style:line-height-at-least="0.0694in" fo:text-indent="4.5in"/>
      <style:text-properties fo:hyphenate="false"/>
    </style:style>
  </office:automatic-styles>
  <office:body>
    <office:text text:use-soft-page-breaks="true">
      <text:p text:style-name="P1"><text:span text:style-name="T2">Projektas Nr. XIP-4694 (2)</text:span></text:p>
      <text:p text:style-name="P3"/>
      <text:p text:style-name="P4"/>
      <text:p text:style-name="P5"/>
      <text:p text:style-name="P6"/>
      <text:p text:style-name="P7">LIETUVOS RESPUBLIKOS</text:p>
      <text:p text:style-name="P8"><text:span text:style-name="T9">SAUGOMŲ TERITORIJŲ ĮSTATYMO 13 STRAIPSNIO PAKEITIMO<text:s/></text:span></text:p>
      <text:p text:style-name="P10">ĮSTATYMAS</text:p>
      <text:p text:style-name="P11"/>
      <text:p text:style-name="P12"/>
      <text:p text:style-name="P13">2012 m. <text:s text:c="23"/>d. Nr.<text:s/></text:p>
      <text:p text:style-name="P14">Vilnius</text:p>
      <text:p text:style-name="P15"/>
      <text:p text:style-name="P16"><text:span text:style-name="T17">(Žin.,<text:s/></text:span><text:span text:style-name="T18">1993, Nr.<text:s/></text:span><text:a xlink:href="http://www3.lrs.lt/pls/inter/dokpaieska.showdoc_l?p_id=5627" office:target-frame-name="_top" xlink:show="replace"><text:span text:style-name="T19">63-1188</text:span></text:a><text:span text:style-name="T20">; 2001, Nr.<text:s/></text:span><text:a xlink:href="http://www3.lrs.lt/pls/inter/dokpaieska.showdoc_l?p_id=156931" office:target-frame-name="_top" xlink:show="replace"><text:span text:style-name="T21">108-3902</text:span></text:a><text:span text:style-name="T22">;<text:s/></text:span><text:span text:style-name="T23">2012, Nr.<text:s/></text:span><text:a xlink:href="http://www3.lrs.lt/pls/inter/dokpaieska.showdoc_l?p_id=423294" office:target-frame-name="_top" xlink:show="replace"><text:span text:style-name="T24">53-2642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13 straipsnio 2 dalies 1 punkto pakeitimas<text:s/></text:span></text:p>
      <text:p text:style-name="P32"><text:span text:style-name="T33">Pakeisti 13 straipsnio 2 dalies 1 punktą ir jį išdėstyti taip:<text:s/></text:span></text:p>
      <text:p text:style-name="P34"><text:span text:style-name="T35">„</text:span><text:span text:style-name="T36">1</text:span><text:span text:style-name="T37">)<text:s/></text:span><text:span text:style-name="T38">statyti pramonės įmones, kurioms reikalingi taršos integruotos prevencijos ir kontrolės leidimai,<text:s/></text:span><text:span text:style-name="T39">aerodromus, vėjo jėgaines, išskyrus atstatomus vėjo malūnus, tiesti</text:span><text:span text:style-name="T40"><text:s/></text:span><text:span text:style-name="T41">antžeminius</text:span><text:span text:style-name="T42"><text:s/>tranzitinius inžinerinius tinklus, keisti reljefo formas, hidrografinio tinklo natūralius elementus, naikinti ir keisti istoriškai susiformavusio kultūrinio kraštovaizdžio pobū</text:span><text:span text:style-name="T43">džio, urbanistinių ir architektūrinių jo elementų bei kitų saugomų kompleksų ir objektų (vertybių) vertės požymius</text:span><text:span text:style-name="T44">, įrengti naujus gręžinius naftos ir dujų žvalgybai bei gavybai, naudingųjų iškasenų šachtas, karjerus,<text:s/></text:span><text:span text:style-name="T45">išskyrus<text:s/></text:span><text:span text:style-name="T46">valstybinio parko žemės ūkio<text:s/></text:span><text:span text:style-name="T47">funkcinio prioriteto zonoje</text:span><text:span text:style-name="T48"><text:s/>įrengiamą ne daugiau kaip vieną<text:s/></text:span><text:span text:style-name="T49">iki 0,2 ha ploto</text:span><text:span text:style-name="T50"><text:s/>smėlio ar žvyro mažąjį karjerą, skirtą žemės savininko žemės sklype esančių naudingųjų iškasenų naudojimui savo ūkio reikmėms</text:span><text:span text:style-name="T51">, kai su valstybinio parko direkcija sudaroma sutartim</text:span><text:span text:style-name="T52">i žemės savininkas įsipareigoja naudoti mažąjį karjerą ne ilgiau kaip 5 metus, o baigęs naudoti – savo lėšomis rekultivuoti pažeistą teritoriją;“.</text:span></text:p>
      <text:p text:style-name="P53"/>
      <text:p text:style-name="P54"><text:span text:style-name="T55">2</text:span><text:span text:style-name="T56"><text:s/>straipsnis.<text:s/></text:span><text:span text:style-name="T57">Įstatymo įsigaliojimas</text:span></text:p>
      <text:p text:style-name="P58"><text:span text:style-name="T59">Šis įstatymas<text:s/></text:span><text:span text:style-name="T60">įsigalioja 2013 m. sausio 1 d.</text:span></text:p>
      <text:p text:style-name="P61"/>
      <text:p text:style-name="P62"/>
      <text:p text:style-name="P63"><text:span text:style-name="T64"><text:line-break/></text:span></text:p>
      <text:p text:style-name="P65"/>
      <text:p text:style-name="P66"/>
      <text:p text:style-name="P67"><text:span text:style-name="T68">Skelbiu šį Lietuvos Respublikos Seimo priimtą įstatymą.</text:span></text:p>
      <text:p text:style-name="P69"/>
      <text:p text:style-name="P70"/>
      <text:p text:style-name="P71">RESPUBLIKOS PREZIDENTAS</text:p>
      <text:p text:style-name="P72"/>
      <text:p text:style-name="P73"/>
      <text:p text:style-name="P74"/>
      <text:p text:style-name="P75">Teikia</text:p>
      <text:p text:style-name="P76"/>
      <text:p text:style-name="P77">Aplinkos apsaugos komiteto pirmininkas<text:tab/><text:tab/>Justinas Urbanavičius<text:tab/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rturas</meta:initial-creator>
    <dc:creator>adlibuser</dc:creator>
    <meta:creation-date>2017-03-04T12:43:00Z</meta:creation-date>
    <dc:date>2017-03-04T12:43:00Z</dc:date>
    <meta:print-date>2012-11-07T12:2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55" meta:character-count="1854" meta:row-count="124" meta:non-whitespace-character-count="1621"/>
  </office:meta>
</office:document-meta>
</file>