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GB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2166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2166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4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text:s/></text:p>
      <text:p text:style-name="P7">DĖL LIETUVOS RESPUBLIKOS SEIMO NUTARIMO „DĖL 2014 METŲ PASKELBIMO KRISTIJONO DONELAIČIO METAIS IR KRISTIJONO DONELAIČIO 300-ŲJŲ GIMIMO METINIŲ MINĖJIMO<text:s/><text:line-break/>2010–2014 METŲ PROGRAMOS METMENŲ“ 3 STRAIPSNIO<text:s/>PRIPAŽINIMO NETEKUSIU GALIOS IR 4, 5 STRAIPSNIŲ PAKEITIMO</text:p>
      <text:p text:style-name="P8"/>
      <text:p text:style-name="P9">2012 m. <text:s text:c="27"/>d. Nr.</text:p>
      <text:p text:style-name="P10">Vilnius</text:p>
      <text:p text:style-name="P11"/>
      <text:p text:style-name="P12"><text:span text:style-name="T13">(Žin., 2010, Nr.<text:s/></text:span><text:a xlink:href="http://www3.lrs.lt/cgi-bin/preps2?a=38308&amp;b=" office:target-frame-name="_top" xlink:show="replace"><text:span text:style-name="T14">68-</text:span></text:a><text:span text:style-name="T15">3385)</text:span></text:p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</text:span><text:span text:style-name="T23">is.</text:span></text:p>
      <text:p text:style-name="P24"><text:span text:style-name="T25">Pripažinti netekusiu galios Lietuvos Respublikos Seimo 2010 m. birželio 3 d. nutarimo Nr. XI-878 „Dėl 2014 metų paskelbimo Kristijono Donelaičio metais ir Kristijono Donelaičio 300-ųjų gimimo metinių minėjimo 2010-2014 metų programos metmenų“ (toliau –</text:span><text:span text:style-name="T26"><text:s/>Nutarimas) 3 straipsnį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Buvusį Nutarimo 4 straipsnį laikyti 3 straipsniu, jį pakeisti ir išdėstyti taip:<text:s/></text:span></text:p>
      <text:p text:style-name="P33"><text:span text:style-name="T34">„</text:span><text:span text:style-name="T35">3</text:span><text:span text:style-name="T36"><text:s/>straipsnis.</text:span></text:p>
      <text:p text:style-name="P37"><text:span text:style-name="T38">Siūlyti Lietuvos Respublikos Vyriausybei sudaryti Kristijono Donelaičio 300-ųjų gimimo metinių minėjimo komisij</text:span><text:span text:style-name="T39">ą ir jai pavesti</text:span><text:span text:style-name="T40"><text:s/></text:span><text:span text:style-name="T41">Programos metmenų pagrindu parengti ir įgyvendinti Kristijono Donelaičio 300-ųjų gimimo metinių minėjimo 2013</text:span><text:span text:style-name="T42">–</text:span><text:span text:style-name="T43">2014 metų programą. Programa finansuojama pagal atskirą biudžeto eilutę.“</text:span><text:span text:style-name="T44"><text:s/></text:span></text:p>
      <text:p text:style-name="P45"/>
      <text:p text:style-name="P46"><text:span text:style-name="T47">3</text:span><text:span text:style-name="T48"><text:s/>straipsnis.</text:span></text:p>
      <text:p text:style-name="P49"><text:span text:style-name="T50">Buvusį Nutarimo 5 straipsnį</text:span><text:span text:style-name="T51"><text:s/>laikyti 4 straipsniu.</text:span></text:p>
      <text:p text:style-name="P52"/>
      <text:p text:style-name="P53"/>
      <text:p text:style-name="Normal"><text:span text:style-name="T54">SEIMO PIRMININKAS</text:span></text:p>
      <text:p text:style-name="P55"/>
      <text:p text:style-name="P56"/>
      <text:p text:style-name="P57">Teikia <text:s text:c="2"/><text:tab/><text:tab/><text:tab/><text:tab/><text:tab/><text:tab/><text:tab/><text:tab/><text:tab/></text:p>
      <text:p text:style-name="P58"/>
      <text:p text:style-name="P59">Švietimo, mokslo ir kultūros komiteto pirmininkas<text:tab/><text:tab/><text:tab/><text:tab/>Valentinas Stund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 pavyzdys</dc:title>
    <meta:initial-creator>raeitu</meta:initial-creator>
    <dc:creator>adlibuser</dc:creator>
    <meta:creation-date>2017-03-04T12:45:00Z</meta:creation-date>
    <dc:date>2017-03-04T12:4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2" meta:character-count="1396" meta:row-count="93" meta:non-whitespace-character-count="1219"/>
  </office:meta>
</office:document-meta>
</file>