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2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666in"/>
      <style:text-properties style:font-size-complex="12pt"/>
    </style:style>
    <style:style style:name="P14" style:parent-style-name="Normal" style:family="paragraph">
      <style:paragraph-properties fo:text-align="center" style:line-height-at-least="0.1666in"/>
      <style:text-properties style:font-size-complex="12pt"/>
    </style:style>
    <style:style style:name="P15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6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7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24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fo:font-size="11pt" style:font-size-asian="11pt" style:font-size-complex="12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2pt"/>
    </style:style>
    <style:style style:name="P40" style:parent-style-name="Normal" style:family="paragraph">
      <style:paragraph-properties fo:text-align="justify" style:line-height-at-least="0.1666in" fo:text-indent="0.5in"/>
      <style:text-properties style:font-name-asian="Calibri" fo:font-size="11pt" style:font-size-asian="11pt" style:font-size-complex="11pt"/>
    </style:style>
    <style:style style:name="P41" style:parent-style-name="Normal" style:family="paragraph">
      <style:paragraph-properties style:line-height-at-least="0.1666in"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 fo:margin-bottom="0.1388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 fo:line-height="115%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2012 METŲ LAISVĖS PREMIJOS PASKYRIMO ANTANUI TERLECKUI</text:p>
      <text:p text:style-name="P13"/>
      <text:p text:style-name="P14">2012 m. lapkričio <text:s text:c="3"/>d. Nr.<text:s/></text:p>
      <text:p text:style-name="P15">Vilnius</text:p>
      <text:p text:style-name="P16"/>
      <text:p text:style-name="P17"/>
      <text:p text:style-name="P18"/>
      <text:p text:style-name="P19"><text:span text:style-name="T20">Lietuvos Respublikos Seimas, vadovaudamasis Lietuvos Respublikos laisvės premijos įstatymo 2 straipsnio 8 dalimi ir Laisvės premijų komisijos 2012 m. lapkričio 7 d. sprendimu Nr. 912Spr-1, n u t a r i a:<text:s/>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2012 metų Laisvės premi</text:span><text:span text:style-name="T27">ją kovotojui už Lietuvos laisvę ir žmogaus teises, aktyviam Lietuvos neginkluoto pasipriešinimo dalyviui, politiniam kaliniui, Lietuvos laisvės lygos įkūrėjui ir vadovui, „45-ių pabaltijiečių memorandumo“ iniciatoriui, pogrindinės spaudos leidėjui Antanui<text:s/></text:span><text:span text:style-name="T28">TERLECKUI.</text:span></text:p>
      <text:p text:style-name="P29"/>
      <text:p text:style-name="P30"/>
      <text:p text:style-name="P31"><text:span text:style-name="T32">2</text:span><text:span text:style-name="T33"><text:s/>straipsnis.</text:span></text:p>
      <text:p text:style-name="P34"><text:span text:style-name="T35">2012 metų <text:s/>L</text:span><text:span text:style-name="T36">aisvės premiją<text:s/></text:span><text:span text:style-name="T37">Antanui TERLECKUI įteikti Laisvės gynėjų dieną –2013 m. sausio 13-ąją.<text:s/></text:span></text:p>
      <text:p text:style-name="P38"/>
      <text:p text:style-name="P39"/>
      <text:p text:style-name="P40"/>
      <text:p text:style-name="Normal"/>
      <text:p text:style-name="P41"><text:span text:style-name="T42">Seimo PirmininkAS</text:span><text:span text:style-name="T43"><text:tab/></text:span></text:p>
      <text:p text:style-name="P44"/>
      <text:p text:style-name="Normal"/>
      <text:p text:style-name="P45"/>
      <text:p text:style-name="P46"><text:span text:style-name="T47">Teikia:<text:s/></text:span></text:p>
      <text:p text:style-name="P48">Seimo narys, Laisvės premijų komisijos pirmininkas</text:p>
      <text:p text:style-name="P49">Petras Auštrevičius</text:p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7-03-04T12:45:00Z</meta:creation-date>
    <dc:date>2017-03-04T12:45:00Z</dc:date>
    <meta:print-date>2011-12-12T10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895" meta:row-count="65" meta:non-whitespace-character-count="789"/>
  </office:meta>
</office:document-meta>
</file>