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0.2222in" fo:text-indent="2.8895in"/>
    </style:style>
    <style:style style:name="T10" style:parent-style-name="DefaultParagraphFont" style:family="text">
      <style:text-properties fo:font-weight="bold" style:font-weight-asian="bold" fo:font-size="11pt" style:font-size-asian="11pt"/>
    </style:style>
    <style:style style:name="P11" style:parent-style-name="Normal" style:family="paragraph">
      <style:paragraph-properties fo:text-align="center" fo:line-height="0.2222in"/>
      <style:text-properties fo:text-transform="uppercase"/>
    </style:style>
    <style:style style:name="P12" style:parent-style-name="Normal" style:family="paragraph">
      <style:paragraph-properties fo:text-align="center" fo:line-height="0.2222in"/>
      <style:text-properties fo:font-weight="bold" style:font-weight-asian="bold" fo:text-transform="uppercase"/>
    </style:style>
    <style:style style:name="P13" style:parent-style-name="Normal" style:family="paragraph">
      <style:paragraph-properties fo:text-align="center" fo:line-height="0.2222in" fo:text-indent="0.043in"/>
      <style:text-properties fo:font-weight="bold" style:font-weight-asian="bold" fo:text-transform="uppercase"/>
    </style:style>
    <style:style style:name="P14" style:parent-style-name="Normal" style:family="paragraph">
      <style:paragraph-properties fo:text-align="center" fo:line-height="0.2222in"/>
      <style:text-properties fo:font-weight="bold" style:font-weight-asian="bold" fo:text-transform="uppercase"/>
    </style:style>
    <style:style style:name="P15" style:parent-style-name="Normal" style:family="paragraph">
      <style:paragraph-properties fo:text-align="center" fo:line-height="0.2222in"/>
      <style:text-properties fo:font-weight="bold" style:font-weight-asian="bold" fo:text-transform="uppercase"/>
    </style:style>
    <style:style style:name="P16" style:parent-style-name="Normal" style:family="paragraph">
      <style:paragraph-properties fo:text-align="center" fo:line-height="0.2222in"/>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center" fo:line-height="0.2222in"/>
      <style:text-properties fo:font-size="11pt" style:font-size-asian="11pt"/>
    </style:style>
    <style:style style:name="S1" style:family="section">
      <style:section-properties fo:margin-left="0in" fo:margin-right="0in" style:writing-mode="lr-t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1" style:parent-style-name="Normal" style:family="paragraph">
      <style:paragraph-properties fo:text-align="center" fo:line-height="0.2222in" fo:text-indent="0.04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style>
    <style:style style:name="T56" style:parent-style-name="DefaultParagraphFont" style:family="text">
      <style:text-properties style:font-style-complex="italic" style:font-size-complex="12pt"/>
    </style:style>
    <style:style style:name="P57" style:parent-style-name="Normal" style:family="paragraph">
      <style:paragraph-properties fo:text-align="center" fo:line-height="0.2222in"/>
      <style:text-properties style:font-size-complex="12pt"/>
    </style:style>
    <style:style style:name="P58" style:parent-style-name="Normal" style:family="paragraph">
      <style:paragraph-properties fo:text-align="center" fo:line-height="0.2222in" fo:text-indent="0.5in"/>
      <style:text-properties fo:font-weight="bold" style:font-weight-asian="bold" style:font-size-complex="12pt"/>
    </style:style>
    <style:style style:name="P59" style:parent-style-name="Normal" style:family="paragraph">
      <style:paragraph-properties fo:text-align="center" fo:line-height="0.2222in" fo:text-indent="0.5in"/>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text-position="super 62.5%"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text-position="super 62.5%"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text-position="super 62.5%"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margin-left="0.743in" fo:text-indent="-0.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margin-left="0.493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text-position="super 62.5%"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043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text-position="super 62.5%" style:font-size-complex="12pt" style:language-asian="lt" style:country-asian="LT"/>
    </style:style>
    <style:style style:name="T117" style:parent-style-name="DefaultParagraphFont" style:family="text">
      <style:text-properties style:font-name-asian="Calibri" fo:font-weight="bold" style:font-weight-asian="bold" style:font-weight-complex="bold"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line-height="150%" fo:margin-left="0.743in" fo:text-indent="-0.2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style:text-properties style:font-name-asian="Calibri" style:font-size-complex="12pt" style:language-asian="lt" style:country-asian="LT"/>
    </style:style>
    <style:style style:name="P137" style:parent-style-name="Normal" style:family="paragraph">
      <style:paragraph-properties fo:text-align="justify" fo:line-height="150%">
        <style:tab-stops>
          <style:tab-stop style:type="left" style:position="0.7875in"/>
        </style:tab-stops>
      </style:paragraph-properties>
    </style:style>
    <style:style style:name="P138" style:parent-style-name="Normal" style:family="paragraph">
      <style:paragraph-properties fo:text-align="justify" fo:line-height="150%" fo:margin-left="0.5in" fo:text-indent="-0.25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2583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ext-properties style:font-size-complex="12pt"/>
    </style:style>
    <style:style style:name="P155" style:parent-style-name="Normal" style:family="paragraph">
      <style:paragraph-properties fo:text-align="justify" fo:line-height="0.2222in" fo:text-indent="0.5in"/>
      <style:text-properties style:font-size-complex="12pt"/>
    </style:style>
    <style:style style:name="P156" style:parent-style-name="Normal" style:family="paragraph">
      <style:paragraph-properties fo:text-align="justify" fo:line-height="0.2222in" fo:text-indent="0.5in"/>
    </style:style>
    <style:style style:name="P157" style:parent-style-name="Normal" style:family="paragraph">
      <style:paragraph-properties fo:line-height="0.2222in" fo:text-indent="0.5in"/>
    </style:style>
    <style:style style:name="T158" style:parent-style-name="DefaultParagraphFont" style:family="text">
      <style:text-properties fo:font-style="italic" style:font-style-asian="italic" style:font-size-complex="12pt"/>
    </style:style>
    <style:style style:name="P159" style:parent-style-name="Normal" style:family="paragraph">
      <style:paragraph-properties fo:line-height="0.2222in" fo:text-indent="0.5in"/>
      <style:text-properties fo:font-style="italic" style:font-style-asian="italic" style:font-size-complex="12pt"/>
    </style:style>
    <style:style style:name="P160" style:parent-style-name="Normal" style:family="paragraph">
      <style:paragraph-properties fo:line-height="0.2222in" fo:text-indent="0.5in"/>
    </style:style>
    <style:style style:name="P161" style:parent-style-name="Normal" style:family="paragraph">
      <style:paragraph-properties fo:line-height="0.2222in">
        <style:tab-stops>
          <style:tab-stop style:type="right" style:position="6.0625in"/>
        </style:tab-stops>
      </style:paragraph-properties>
      <style:text-properties fo:text-transform="uppercase"/>
    </style:style>
    <style:style style:name="P162" style:parent-style-name="Normal" style:family="paragraph">
      <style:paragraph-properties fo:line-height="0.2222in">
        <style:tab-stops>
          <style:tab-stop style:type="right" style:position="6.0625in"/>
        </style:tab-stops>
      </style:paragraph-properties>
      <style:text-properties fo:text-transform="uppercase"/>
    </style:style>
    <style:style style:name="P163" style:parent-style-name="Normal" style:family="paragraph">
      <style:paragraph-properties fo:text-align="justify"/>
    </style:style>
    <style:style style:name="T164" style:parent-style-name="DefaultParagraphFont" style:family="text">
      <style:text-properties style:font-size-complex="12pt" fo:language="es" fo:country="ES" style:language-asian="lt" style:country-asian="LT"/>
    </style:style>
    <style:style style:name="P165" style:parent-style-name="Normal" style:family="paragraph">
      <style:paragraph-properties fo:line-height="0.2222in">
        <style:tab-stops>
          <style:tab-stop style:type="right" style:position="6.0625in"/>
        </style:tab-stops>
      </style:paragraph-properties>
    </style:style>
  </office:automatic-styles>
  <office:body>
    <office:text text:use-soft-page-breaks="true">
      <text:p text:style-name="P1"/>
      <text:p text:style-name="P9"><text:span text:style-name="T10">Projektas (2)</text:span></text:p>
      <text:p text:style-name="P11"/>
      <text:p text:style-name="P12">Lietuvos Respublikos</text:p>
      <text:p text:style-name="P13">sveikatos draudimo įstatymo 8, 17 IR 18 straipsnių pakeitimo ir papildymo<text:s/></text:p>
      <text:p text:style-name="P14">įstatymas</text:p>
      <text:p text:style-name="P15"/>
      <text:p text:style-name="P16"><text:span text:style-name="T17">2012 m. <text:s text:c="12"/>d. Nr.<text:s/></text:span><text:span text:style-name="T18"><text:line-break/>Vilnius</text:span></text:p>
      <text:p text:style-name="P19"/>
      <text:section text:name="Sect1" text:style-name="S1">
        <text:p text:style-name="P20"/>
        <text:p text:style-name="P21"><text:span text:style-name="T22">(Žin., 1996, Nr.<text:s/></text:span><text:a xlink:href="http://www3.lrs.lt/pls/inter/dokpaieska.showdoc_l?p_id=28356" office:target-frame-name="_top" xlink:show="replace"><text:span text:style-name="T23">55-1287</text:span></text:a><text:span text:style-name="T24">; 2002, Nr.<text:s/></text:span><text:a xlink:href="http://www3.lrs.lt/pls/inter/dokpaieska.showdoc_l?p_id=197457" office:target-frame-name="_top" xlink:show="replace"><text:span text:style-name="T25">123-5512</text:span></text:a><text:span text:style-name="T26">; 2003, Nr.<text:s/></text:span><text:a xlink:href="http://www3.lrs.lt/pls/inter/dokpaieska.showdoc_l?p_id=222314" office:target-frame-name="_top" xlink:show="replace"><text:span text:style-name="T27">113-5058</text:span></text:a><text:span text:style-name="T28">; 2004, Nr.<text:s/></text:span><text:a xlink:href="http://www3.lrs.lt/pls/inter/dokpaieska.showdoc_l?p_id=245862" office:target-frame-name="_top" xlink:show="replace"><text:span text:style-name="T29">171-6300</text:span></text:a><text:span text:style-name="T30">, Nr.<text:s/></text:span><text:a xlink:href="http://www3.lrs.lt/pls/inter/dokpaieska.showdoc_l?p_id=245896" office:target-frame-name="_top" xlink:show="replace"><text:span text:style-name="T31">171-6325</text:span></text:a><text:span text:style-name="T32">; 2005, Nr.<text:s/></text:span><text:a xlink:href="http://www3.lrs.lt/pls/inter/dokpaieska.showdoc_l?p_id=267023" office:target-frame-name="_top" xlink:show="replace"><text:span text:style-name="T33">144-5236</text:span></text:a><text:span text:style-name="T34">; 2008, Nr.<text:s/></text:span><text:a xlink:href="http://www3.lrs.lt/pls/inter/dokpaieska.showdoc_l?p_id=334549" office:target-frame-name="_top" xlink:show="replace"><text:span text:style-name="T35">149-6022</text:span></text:a><text:span text:style-name="T36">;<text:s/></text:span><text:span text:style-name="T37">2009, <text:s/>Nr.<text:s/></text:span><text:a xlink:href="http://www3.lrs.lt/pls/inter/dokpaieska.showdoc_l?p_id=338330" office:target-frame-name="_top" xlink:show="replace"><text:span text:style-name="T38">25-985</text:span></text:a><text:span text:style-name="T39">, Nr.<text:s/></text:span><text:a xlink:href="http://www3.lrs.lt/pls/inter/dokpaieska.showdoc_l?p_id=350405" office:target-frame-name="_top" xlink:show="replace"><text:span text:style-name="T40">93-3983</text:span></text:a><text:span text:style-name="T41">;</text:span><text:span text:style-name="T42"><text:s/>2010, Nr.<text:s/></text:span><text:a xlink:href="http://www3.lrs.lt/pls/inter/dokpaieska.showdoc_l?p_id=377638" office:target-frame-name="_top" xlink:show="replace"><text:span text:style-name="T43">86-4518</text:span></text:a><text:span text:style-name="T44">, Nr.<text:s/></text:span><text:a xlink:href="http://www3.lrs.lt/pls/inter/dokpaieska.showdoc_l?p_id=385466" office:target-frame-name="_top" xlink:show="replace"><text:span text:style-name="T45">137-6998</text:span></text:a><text:span text:style-name="T46">, Nr.<text:s/></text:span><text:a xlink:href="http://www3.lrs.lt/pls/inter/dokpaieska.showdoc_l?p_id=385590" office:target-frame-name="_top" xlink:show="replace"><text:span text:style-name="T47">137-7004</text:span></text:a><text:span text:style-name="T48">, <text:s/>Nr.<text:s/></text:span><text:a xlink:href="http://www3.lrs.lt/pls/inter/dokpaieska.showdoc_l?p_id=387320" office:target-frame-name="_top" xlink:show="replace"><text:span text:style-name="T49">145-7422</text:span></text:a><text:span text:style-name="T50">; 2011, Nr.<text:s/></text:span><text:a xlink:href="http://www3.lrs.lt/pls/inter/dokpaieska.showdoc_l?p_id=414850" office:target-frame-name="_top" xlink:show="replace"><text:span text:style-name="T51">160-7564</text:span></text:a><text:span text:style-name="T52">; 2012, Nr.<text:s/></text:span><text:a xlink:href="http://www3.lrs.lt/pls/inter/dokpaieska.showdoc_l?p_id=429544" office:target-frame-name="_top" xlink:show="replace"><text:span text:style-name="T53">83-4346</text:span></text:a><text:span text:style-name="T54">, Nr.<text:s/></text:span><text:a xlink:href="http://www3.lrs.lt/pls/inter/dokpaieska.showdoc_l?p_id=434552" office:target-frame-name="_top" xlink:show="replace"><text:span text:style-name="T55">122-6119</text:span></text:a><text:span text:style-name="T56">)</text:span></text:p>
        <text:p text:style-name="P57"/>
        <text:p text:style-name="P58"/>
        <text:p text:style-name="P59"/>
        <text:p text:style-name="P60"><text:span text:style-name="T61">1</text:span><text:span text:style-name="T62"><text:s/>straipsnis.<text:s/></text:span><text:span text:style-name="T63">8 straipsnio 2 dalies pakeitimas</text:span></text:p>
        <text:p text:style-name="P64"><text:span text:style-name="T65">Pakeisti 8 straipsnio 2 dalį ir ją išdėstyti taip:<text:s/></text:span></text:p>
        <text:p text:style-name="P66"><text:span text:style-name="T67">„</text:span><text:span text:style-name="T68">2</text:span><text:span text:style-name="T69">. Asmenų, nurodytų šio Įstatymo 17 straipsnio 3, 4, 5, 7, 9 ir 9</text:span><text:span text:style-name="T70">1</text:span><text:span text:style-name="T71"><text:s/>dalyse, privalomasis sveikatos dra</text:span><text:span text:style-name="T72">udimas įsigalioja kitą mėnesį po tos dienos, kai 3 mėnesius iš eilės už juos buvo mokamos arba jie patys mokėjo privalomojo sveikatos draudimo įmokas, arba nuo tos dienos, kai šie asmenys sumoka 3 minimaliųjų mėnesinių algų dydžio įmoką. 3 minimaliųjų mėne</text:span><text:span text:style-name="T73">sinių algų dydžio įmokos sumokėjimas neatleidžia nuo prievolės mokėti šio Įstatymo 17 straipsnyje nustatyto dydžio įmokas.“</text:span></text:p>
        <text:p text:style-name="P74"/>
        <text:p text:style-name="P75"><text:span text:style-name="T76">2</text:span><text:span text:style-name="T77"><text:s/>straipsnis.<text:s/></text:span><text:span text:style-name="T78">17 straipsnio papildymas</text:span></text:p>
        <text:p text:style-name="P79"><text:span text:style-name="T80">Papildyti 17 straipsnį 9</text:span><text:span text:style-name="T81">1</text:span><text:span text:style-name="T82"><text:s/>dalimi ir ją išdėstyti taip:</text:span></text:p>
        <text:p text:style-name="P83"><text:span text:style-name="T84">„</text:span><text:span text:style-name="T85">9</text:span><text:span text:style-name="T86">1</text:span><text:span text:style-name="T87">. Paslaugų gavėjai,<text:s/></text:span><text:span text:style-name="T88">gaunantys pagal paslaugų kvitą teikiamas žemės ūkio ir miškininkystės paslaugas, kai šių paslaugų teikimą nustato Lietuvos Respublikos žemės ūkio ir miškininkystės paslaugų teikimo pagal paslaugų kvitą įstatymas, už paslaugų teikėjus moka 9 procentų dydžio</text:span><text:span text:style-name="T89"><text:s/>privalomojo sveikatos draudimo įmokas nuo atlygio sumos, priskaičiuotos paslaugų teikėjui už suteiktas paslaugas. Paslaugų gavėjai, gaunantys pagal paslaugų kvitą teikiamas žemės ūkio ir miškininkystės paslaugas, kai šių paslaugų teikimą nustato Lietuvos<text:s/></text:span><text:span text:style-name="T90">Respublikos žemės ūkio ir miškininkystės paslaugų teikimo pagal paslaugų kvitą įstatymas, atitinkamo mėnesio privalomojo sveikatos draudimo įmokas už paslaugų teikėjus sumoka iki kito mėnesio 15 dienos, tačiau asmenys yra laikomi apdraustais tą kalendorinį</text:span><text:span text:style-name="T91"><text:s/>mėnesį, kurį sumokėtos įmokos. Tais atvejais, kai einamąjį kalendorinį mėnesį už paslaugų teikėjus privalomojo sveikatos<text:s/></text:span><text:soft-page-break/><text:span text:style-name="T92">draudimo įmokos nemokamos, kas mėnesį už save jie moka 9 procentų minimaliosios mėnesinės algos, galiojančios mėnesio, už kurį mokama<text:s/></text:span><text:span text:style-name="T93">įmoka, paskutinę dieną, dydžio privalomojo sveikatos draudimo įmokas, jeigu jie nepriklauso asmenims, išvardytiems šio straipsnio 1−8 dalyse ir šio įstatymo 6 straipsnio 4 dalyje.“</text:span></text:p>
        <text:p text:style-name="P94"/>
        <text:p text:style-name="P95"><text:span text:style-name="T96">3</text:span><text:span text:style-name="T97"><text:s/>straipsnis.<text:s/></text:span><text:span text:style-name="T98">18 straipsnio 2 ir 5 dalių pakeitimas</text:span></text:p>
        <text:p text:style-name="P99"><text:span text:style-name="T100">1</text:span><text:span text:style-name="T101">.</text:span><text:span text:style-name="T102"><text:tab/></text:span><text:span text:style-name="T103">Pakeisti 18 straipsnio 2 dalį ir ją išdėstyti taip:</text:span></text:p>
        <text:p text:style-name="P104"><text:span text:style-name="T105">„</text:span><text:span text:style-name="T106">2</text:span><text:span text:style-name="T107">. Šio Įstatymo 17 straipsnio 1–4, 6 ir 9</text:span><text:span text:style-name="T108">1</text:span><text:span text:style-name="T109"><text:s/>dalyse nurodytas privalomojo sveikatos draudimo</text:span></text:p>
        <text:p text:style-name="P110"><text:span text:style-name="T111">įmokas administruoja, o šio Įstatymo 17 straipsnio 8 dalyje nurodytu atveju – įmokas išskaito Valstybinio soci</text:span><text:span text:style-name="T112">alinio draudimo fondo administravimo įstaigos Valstybinio socialinio draudimo įstatymo nustatyta tvarka ir šias įmokas bei su jomis susijusias šio Įstatymo 19 straipsnio 1 dalyje nurodytas sumas per tris dienas perveda į Valstybinės ligonių kasos Privalomo</text:span><text:span text:style-name="T113">jo sveikatos draudimo fondo biudžeto sąskaitą. Valstybinio socialinio draudimo fondo administravimo įstaigos turi teikti Valstybinei ligonių kasai ir teritorinėms ligonių kasoms reikiamą informaciją apie atskirų juridinių ir fizinių asmenų sumokėtas šio Įs</text:span><text:span text:style-name="T114">tatymo 17 straipsnio 1–4, 6 ir 8 dalyse nurodytas privalomojo sveikatos draudimo įmokas. Valstybinio socialinio draudimo fondo valdyba prie Socialinės apsaugos ir darbo ministerijos atsiskaitymus su Privalomojo sveikatos draudimo fondo biudžetu gali vykdyt</text:span><text:span text:style-name="T115">i šio Įstatymo 17 straipsnio 1–4, 6, 8 ir 9</text:span><text:span text:style-name="T116">1</text:span><text:span text:style-name="T117"><text:s/></text:span><text:span text:style-name="T118">dalyse nurodytų įmokų ir iš Privalomojo sveikatos draudimo fondo biudžeto finansuojamų sveikatos priežiūros įstaigų socialinio draudimo įmokų tarpusavio įskaitymais. Valstybinio socialinio draudimo fondo valdyba</text:span><text:span text:style-name="T119"><text:s/>prie Socialinės apsaugos ir darbo ministerijos nustato privalomojo sveikatos draudimo įmokų deklaravimo atvejus ir tvarką.“<text:s/></text:span></text:p>
        <text:p text:style-name="P120"><text:span text:style-name="T121">2</text:span><text:span text:style-name="T122">.</text:span><text:span text:style-name="T123"><text:tab/></text:span><text:span text:style-name="T124">Pakeisti 18 straipsnio 5 dalį ir ją išdėstyti taip:</text:span></text:p>
        <text:p text:style-name="P125"><text:span text:style-name="T126">„</text:span><text:span text:style-name="T127">5</text:span><text:span text:style-name="T128">. Pasibaigus kalendoriniams metams, asmenys, nurodyti šio Įstat</text:span><text:span text:style-name="T129">ymo 17 straipsnio 3 ir 4 dalyse, taip pat paslaugų teikėjai, teikiantys žemės ūkio ar miškininkystės paslaugas pagal paslaugų kvitą, nurodyti šio Įstatymo 17 straipsnio 9</text:span><text:span text:style-name="T130">1<text:s/></text:span><text:span text:style-name="T131">dalyje, turi perskaičiuoti už praėjusius kalendorinius metus mokėtinas privalomojo s</text:span><text:span text:style-name="T132">veikatos draudimo įmokas, atsižvelgdami į šio Įstatymo 17 straipsnio 3, 4, 9</text:span><text:span text:style-name="T133">1</text:span><text:span text:style-name="T134">, 10 ir 11 dalių nuostatas, ir ne vėliau kaip iki gegužės 1 dienos sumokėti per praėjusius kalendorinius metus sumokėtos privalomojo sveikatos draudimo įmokų sumos ir mokėtinos pr</text:span><text:span text:style-name="T135">ivalomojo sveikatos draudimo įmokų sumos skirtumą.“</text:span></text:p>
        <text:p text:style-name="P136"/>
        <text:p text:style-name="P137"/>
        <text:p text:style-name="P138"><text:span text:style-name="T139">4</text:span><text:span text:style-name="T140"><text:tab/>straipsnis.<text:s/></text:span><text:span text:style-name="T141">Pasiūlymas Lietuvos Respublikos Vyriausybei</text:span></text:p>
        <text:p text:style-name="P142"><text:span text:style-name="T143">Lietuvos Respublikos Vyriausybė<text:s/></text:span><text:span text:style-name="T144">iki 2013 m. kovo 31 d. priima šio įstatymo įgyvendinamuosius teisės aktus.</text:span></text:p>
        <text:p text:style-name="P145"/>
        <text:p text:style-name="P146"/>
        <text:p text:style-name="P147"><text:span text:style-name="T148">5</text:span><text:span text:style-name="T149"><text:s text:c="2"/>straipsnis.<text:s/></text:span><text:span text:style-name="T150">Įstatymo įsigaliojimas</text:span></text:p>
        <text:p text:style-name="P151"><text:span text:style-name="T152">Šis įstatymas, išskyrus 4 straipsnį, įsigalioja<text:s/></text:span><text:span text:style-name="T153">2013 m. balandžio 1 d.</text:span></text:p>
        <text:p text:style-name="P154"/>
        <text:p text:style-name="P155"/>
        <text:p text:style-name="P156"/>
        <text:p text:style-name="P157"><text:span text:style-name="T158">Skelbiu šį Lietuvos Respublikos Seimo priimtą įstatymą.</text:span></text:p>
        <text:p text:style-name="P159"/>
        <text:p text:style-name="P160"/>
        <text:p text:style-name="P161">RESPUBLIKOS PREZIDENTAS</text:p>
        <text:p text:style-name="P162"/>
        <text:p text:style-name="P163"><text:span text:style-name="T164">Projektą <text:s/>teikia Sveikatos reikalų komiteto pirmininkas Antanas Matulas<text:s/></text:span></text:p>
        <text:p text:style-name="P1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3-04T12:44:00Z</meta:creation-date>
    <dc:date>2017-03-04T12:44:00Z</dc:date>
    <meta:print-date>2012-11-05T12:24:00Z</meta:print-date>
    <meta:template xlink:href="Normal.dotm" xlink:type="simple"/>
    <meta:editing-cycles>2</meta:editing-cycles>
    <meta:editing-duration>PT0S</meta:editing-duration>
    <meta:document-statistic meta:page-count="3" meta:paragraph-count="49" meta:word-count="818" meta:character-count="6210" meta:row-count="217" meta:non-whitespace-character-count="5441"/>
  </office:meta>
</office:document-meta>
</file>