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4.5in" fo:text-indent="0.9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fo:letter-spacing="0.0138in" style:font-size-complex="12pt"/>
    </style:style>
    <style:style style:name="P13" style:parent-style-name="Normal" style:family="paragraph">
      <style:text-properties fo:font-size="21pt" style:font-size-asian="21pt" style:font-size-complex="2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fo:font-weight="bold" style:font-weight-asian="bold" style:font-size-complex="12p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margin-left="3in" fo:text-indent="0.5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fo:margin-left="3in" fo:text-indent="0.5in">
        <style:tab-stops/>
      </style:paragraph-properties>
      <style:text-properties style:font-size-complex="12pt"/>
    </style:style>
    <style:style style:name="P69" style:parent-style-name="Normal" style:family="paragraph">
      <style:paragraph-properties fo:text-align="justify" fo:margin-left="3in" fo:text-indent="0.5in">
        <style:tab-stops/>
      </style:paragraph-properties>
      <style:text-properties style:font-size-complex="12pt"/>
    </style:style>
    <style:style style:name="P70" style:parent-style-name="Normal" style:family="paragraph">
      <style:paragraph-properties fo:text-align="justify" fo:margin-left="3in" fo:text-indent="0.5in">
        <style:tab-stops/>
      </style:paragraph-properties>
      <style:text-properties style:font-size-complex="12pt"/>
    </style:style>
    <style:style style:name="P71" style:parent-style-name="Normal" style:family="paragraph">
      <style:paragraph-properties fo:text-align="justify" fo:text-indent="3.5in"/>
      <style:text-properties style:font-size-complex="12pt"/>
    </style:style>
    <style:style style:name="P72" style:parent-style-name="Normal" style:family="paragraph">
      <style:paragraph-properties fo:text-align="justify" fo:text-indent="3.5in"/>
      <style:text-properties style:font-size-complex="12pt"/>
    </style:style>
    <style:style style:name="P73" style:parent-style-name="Normal" style:family="paragraph">
      <style:paragraph-properties fo:text-align="justify" fo:text-indent="3.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justify" fo:text-indent="0.5in"/>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text-indent="0.043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fo:text-transform="uppercase" style:font-size-complex="12pt"/>
    </style:style>
    <style:style style:name="P208" style:parent-style-name="Normal" style:family="paragraph">
      <style:paragraph-properties fo:text-align="justify"/>
      <style:text-properties fo:text-transform="uppercase"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style>
    <style:style style:name="P405" style:parent-style-name="Normal" style:family="paragraph">
      <style:paragraph-properties fo:text-align="center"/>
    </style:style>
    <style:style style:name="T406" style:parent-style-name="DefaultParagraphFont" style:family="text">
      <style:text-properties style:font-name-asian="Arial Unicode MS" fo:font-weight="bold" style:font-weight-asian="bold" fo:color="#000000" style:font-size-complex="12pt"/>
    </style:style>
    <style:style style:name="T407" style:parent-style-name="DefaultParagraphFont" style:family="text">
      <style:text-properties style:font-name-asian="Arial Unicode MS" fo:font-weight="bold" style:font-weight-asian="bold" fo:color="#000000" style:font-size-complex="12pt"/>
    </style:style>
    <style:style style:name="P408" style:parent-style-name="Normal" style:family="paragraph">
      <style:paragraph-properties fo:text-align="center"/>
    </style:style>
    <style:style style:name="T409" style:parent-style-name="DefaultParagraphFont" style:family="text">
      <style:text-properties style:font-name-asian="Arial Unicode MS" fo:font-weight="bold" style:font-weight-asian="bold" fo:color="#000000" style:font-size-complex="12pt"/>
    </style:style>
    <style:style style:name="P410" style:parent-style-name="Normal" style:family="paragraph">
      <style:paragraph-properties fo:text-align="justify"/>
      <style:text-properties style:font-name-asian="Arial Unicode MS"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Arial Unicode MS" fo:color="#000000" style:font-size-complex="12pt"/>
    </style:style>
    <style:style style:name="T413" style:parent-style-name="DefaultParagraphFont" style:family="text">
      <style:text-properties style:font-name-asian="Arial Unicode MS" fo:color="#000000" style:font-size-complex="12pt"/>
    </style:style>
    <style:style style:name="T414" style:parent-style-name="DefaultParagraphFont" style:family="text">
      <style:text-properties style:font-name-asian="Arial Unicode MS" fo:color="#000000"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Arial Unicode MS" fo:color="#000000" style:font-size-complex="12pt"/>
    </style:style>
    <style:style style:name="T417" style:parent-style-name="DefaultParagraphFont" style:family="text">
      <style:text-properties style:font-name-asian="Arial Unicode MS"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Arial Unicode MS" fo:color="#000000" style:font-size-complex="12pt"/>
    </style:style>
    <style:style style:name="T420" style:parent-style-name="DefaultParagraphFont" style:family="text">
      <style:text-properties style:font-name-asian="Arial Unicode MS" fo:color="#000000" style:font-size-complex="12pt"/>
    </style:style>
    <style:style style:name="T421" style:parent-style-name="DefaultParagraphFont" style:family="text">
      <style:text-properties style:font-name-asian="Arial Unicode M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Arial Unicode MS" fo:color="#000000" style:font-size-complex="12pt"/>
    </style:style>
    <style:style style:name="T424" style:parent-style-name="DefaultParagraphFont" style:family="text">
      <style:text-properties style:font-name-asian="Arial Unicode MS" fo:color="#000000"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Arial Unicode MS" fo:color="#000000" style:font-size-complex="12pt"/>
    </style:style>
    <style:style style:name="T427" style:parent-style-name="DefaultParagraphFont" style:family="text">
      <style:text-properties style:font-name-asian="Arial Unicode MS" fo:color="#000000" style:font-size-complex="12pt"/>
    </style:style>
    <style:style style:name="T428" style:parent-style-name="DefaultParagraphFont" style:family="text">
      <style:text-properties style:font-name-asian="Arial Unicode MS" fo:color="#000000" style:font-size-complex="12pt"/>
    </style:style>
    <style:style style:name="P429" style:parent-style-name="Normal" style:family="paragraph">
      <style:paragraph-properties fo:text-align="justify"/>
    </style:style>
    <style:style style:name="P430" style:parent-style-name="Normal" style:family="paragraph">
      <style:paragraph-properties fo:text-align="center"/>
    </style:style>
    <style:style style:name="T431" style:parent-style-name="DefaultParagraphFont" style:family="text">
      <style:text-properties style:font-name-asian="Arial Unicode MS" fo:font-weight="bold" style:font-weight-asian="bold" fo:color="#000000" style:font-size-complex="12pt"/>
    </style:style>
    <style:style style:name="T432" style:parent-style-name="DefaultParagraphFont" style:family="text">
      <style:text-properties style:font-name-asian="Arial Unicode MS" fo:font-weight="bold" style:font-weight-asian="bold" fo:color="#000000" style:font-size-complex="12pt"/>
    </style:style>
    <style:style style:name="P433" style:parent-style-name="Normal" style:family="paragraph">
      <style:paragraph-properties fo:text-align="center"/>
    </style:style>
    <style:style style:name="T434" style:parent-style-name="DefaultParagraphFont" style:family="text">
      <style:text-properties style:font-name-asian="Arial Unicode MS" fo:font-weight="bold" style:font-weight-asian="bold" fo:color="#000000" style:font-size-complex="12pt"/>
    </style:style>
    <style:style style:name="P435" style:parent-style-name="Normal" style:family="paragraph">
      <style:paragraph-properties fo:text-align="justify"/>
      <style:text-properties style:font-name-asian="Arial Unicode MS"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Arial Unicode MS" fo:color="#000000" style:font-size-complex="12pt"/>
    </style:style>
    <style:style style:name="T438" style:parent-style-name="DefaultParagraphFont" style:family="text">
      <style:text-properties style:font-name-asian="Arial Unicode MS"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asian="Arial Unicode MS" fo:color="#000000" style:font-size-complex="12pt"/>
    </style:style>
    <style:style style:name="T441" style:parent-style-name="DefaultParagraphFont" style:family="text">
      <style:text-properties style:font-name-asian="Arial Unicode MS" fo:color="#0000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name-asian="Arial Unicode MS" fo:color="#000000" style:font-size-complex="12pt"/>
    </style:style>
    <style:style style:name="T444" style:parent-style-name="DefaultParagraphFont" style:family="text">
      <style:text-properties style:font-name-asian="Arial Unicode MS" fo:color="#000000" style:font-size-complex="12pt"/>
    </style:style>
    <style:style style:name="T445" style:parent-style-name="DefaultParagraphFont" style:family="text">
      <style:text-properties style:font-name-asian="Arial Unicode MS" fo:color="#000000"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name-asian="Arial Unicode MS" fo:color="#000000" style:font-size-complex="12pt"/>
    </style:style>
    <style:style style:name="T448" style:parent-style-name="DefaultParagraphFont" style:family="text">
      <style:text-properties style:font-name-asian="Arial Unicode MS" fo:color="#000000"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name-asian="Arial Unicode MS" fo:color="#000000" style:font-size-complex="12pt"/>
    </style:style>
    <style:style style:name="T451" style:parent-style-name="DefaultParagraphFont" style:family="text">
      <style:text-properties style:font-name-asian="Arial Unicode MS" fo:color="#000000" style:font-size-complex="12pt"/>
    </style:style>
    <style:style style:name="T452" style:parent-style-name="DefaultParagraphFont" style:family="text">
      <style:text-properties style:font-name-asian="Arial Unicode MS"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asian="Arial Unicode MS" fo:color="#000000" style:font-size-complex="12pt"/>
    </style:style>
    <style:style style:name="T455" style:parent-style-name="DefaultParagraphFont" style:family="text">
      <style:text-properties style:font-name-asian="Arial Unicode M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asian="Arial Unicode MS" fo:color="#000000" style:font-size-complex="12pt"/>
    </style:style>
    <style:style style:name="T458" style:parent-style-name="DefaultParagraphFont" style:family="text">
      <style:text-properties style:font-name-asian="Arial Unicode MS" fo:color="#000000" style:font-size-complex="12pt"/>
    </style:style>
    <style:style style:name="T459" style:parent-style-name="DefaultParagraphFont" style:family="text">
      <style:text-properties style:font-name-asian="Arial Unicode MS" fo:color="#0000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asian="Arial Unicode MS" fo:color="#000000" style:font-size-complex="12pt"/>
    </style:style>
    <style:style style:name="T462" style:parent-style-name="DefaultParagraphFont" style:family="text">
      <style:text-properties style:font-name-asian="Arial Unicode MS"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asian="Arial Unicode MS" fo:color="#000000" style:font-size-complex="12pt"/>
    </style:style>
    <style:style style:name="T465" style:parent-style-name="DefaultParagraphFont" style:family="text">
      <style:text-properties style:font-name-asian="Arial Unicode MS" fo:color="#000000" style:font-size-complex="12pt"/>
    </style:style>
    <style:style style:name="T466" style:parent-style-name="DefaultParagraphFont" style:family="text">
      <style:text-properties style:font-name-asian="Arial Unicode MS" fo:color="#000000"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name-asian="Arial Unicode MS" fo:color="#000000" style:font-size-complex="12pt"/>
    </style:style>
    <style:style style:name="T469" style:parent-style-name="DefaultParagraphFont" style:family="text">
      <style:text-properties style:font-name-asian="Arial Unicode MS" fo:color="#000000"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name-asian="Arial Unicode MS" fo:color="#000000" style:font-size-complex="12pt"/>
    </style:style>
    <style:style style:name="T472" style:parent-style-name="DefaultParagraphFont" style:family="text">
      <style:text-properties style:font-name-asian="Arial Unicode MS" fo:color="#000000"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name-asian="Arial Unicode MS" fo:color="#000000" style:font-size-complex="12pt"/>
    </style:style>
    <style:style style:name="T475" style:parent-style-name="DefaultParagraphFont" style:family="text">
      <style:text-properties style:font-name-asian="Arial Unicode MS" fo:color="#000000" style:font-size-complex="12pt"/>
    </style:style>
    <style:style style:name="T476" style:parent-style-name="DefaultParagraphFont" style:family="text">
      <style:text-properties style:font-name-asian="Arial Unicode MS" fo:color="#000000"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name-asian="Arial Unicode MS" fo:color="#000000" style:font-size-complex="12pt"/>
    </style:style>
    <style:style style:name="T479" style:parent-style-name="DefaultParagraphFont" style:family="text">
      <style:text-properties style:font-name-asian="Arial Unicode MS" fo:color="#000000"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asian="Arial Unicode MS" fo:color="#000000" style:font-size-complex="12pt"/>
    </style:style>
    <style:style style:name="T482" style:parent-style-name="DefaultParagraphFont" style:family="text">
      <style:text-properties style:font-name-asian="Arial Unicode MS" fo:color="#000000" style:font-size-complex="12pt"/>
    </style:style>
    <style:style style:name="T483" style:parent-style-name="DefaultParagraphFont" style:family="text">
      <style:text-properties style:font-name-asian="Arial Unicode MS" fo:color="#000000"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name-asian="Arial Unicode MS" fo:color="#000000" style:font-size-complex="12pt"/>
    </style:style>
    <style:style style:name="T486" style:parent-style-name="DefaultParagraphFont" style:family="text">
      <style:text-properties style:font-name-asian="Arial Unicode MS" fo:color="#000000"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Arial Unicode MS" fo:color="#000000" style:font-size-complex="12pt"/>
    </style:style>
    <style:style style:name="T489" style:parent-style-name="DefaultParagraphFont" style:family="text">
      <style:text-properties style:font-name-asian="Arial Unicode M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Arial Unicode MS" fo:color="#000000" style:font-size-complex="12pt"/>
    </style:style>
    <style:style style:name="T492" style:parent-style-name="DefaultParagraphFont" style:family="text">
      <style:text-properties style:font-name-asian="Arial Unicode MS" fo:color="#000000"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name-asian="Arial Unicode MS" fo:color="#000000" style:font-size-complex="12pt"/>
    </style:style>
    <style:style style:name="T495" style:parent-style-name="DefaultParagraphFont" style:family="text">
      <style:text-properties style:font-name-asian="Arial Unicode MS" fo:color="#000000"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name-asian="Arial Unicode MS" fo:color="#000000" style:font-size-complex="12pt"/>
    </style:style>
    <style:style style:name="T498" style:parent-style-name="DefaultParagraphFont" style:family="text">
      <style:text-properties style:font-name-asian="Arial Unicode MS" fo:color="#000000"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asian="Arial Unicode MS" fo:color="#000000" style:font-size-complex="12pt"/>
    </style:style>
    <style:style style:name="T505" style:parent-style-name="DefaultParagraphFont" style:family="text">
      <style:text-properties style:font-name-asian="Arial Unicode MS" fo:color="#000000"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name-asian="Arial Unicode MS" fo:color="#000000" style:font-size-complex="12pt"/>
    </style:style>
    <style:style style:name="T508" style:parent-style-name="DefaultParagraphFont" style:family="text">
      <style:text-properties style:font-name-asian="Arial Unicode MS" fo:color="#000000" style:font-size-complex="12pt"/>
    </style:style>
    <style:style style:name="T509" style:parent-style-name="DefaultParagraphFont" style:family="text">
      <style:text-properties style:font-name-asian="Arial Unicode MS" fo:color="#000000"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name-asian="Arial Unicode MS" fo:color="#000000" style:font-size-complex="12pt"/>
    </style:style>
    <style:style style:name="T512" style:parent-style-name="DefaultParagraphFont" style:family="text">
      <style:text-properties style:font-name-asian="Arial Unicode MS" fo:color="#000000"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name-asian="Arial Unicode MS" fo:color="#000000" style:font-size-complex="12pt"/>
    </style:style>
    <style:style style:name="T515" style:parent-style-name="DefaultParagraphFont" style:family="text">
      <style:text-properties style:font-name-asian="Arial Unicode MS" fo:color="#000000" style:font-size-complex="12pt"/>
    </style:style>
    <style:style style:name="T516" style:parent-style-name="DefaultParagraphFont" style:family="text">
      <style:text-properties style:font-name-asian="Arial Unicode MS" fo:color="#000000" style:font-size-complex="12pt"/>
    </style:style>
    <style:style style:name="T517" style:parent-style-name="DefaultParagraphFont" style:family="text">
      <style:text-properties style:font-name-asian="Arial Unicode MS" fo:color="#000000"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name-asian="Arial Unicode MS" fo:color="#000000" style:font-size-complex="12pt"/>
    </style:style>
    <style:style style:name="T520" style:parent-style-name="DefaultParagraphFont" style:family="text">
      <style:text-properties style:font-name-asian="Arial Unicode MS" fo:color="#000000" style:font-size-complex="12pt"/>
    </style:style>
    <style:style style:name="T521" style:parent-style-name="DefaultParagraphFont" style:family="text">
      <style:text-properties style:font-name-asian="Arial Unicode MS" fo:color="#000000"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name-asian="Arial Unicode MS" fo:color="#000000" style:font-size-complex="12pt"/>
    </style:style>
    <style:style style:name="T524" style:parent-style-name="DefaultParagraphFont" style:family="text">
      <style:text-properties style:font-name-asian="Arial Unicode MS" fo:color="#000000" style:font-size-complex="12pt"/>
    </style:style>
    <style:style style:name="T525" style:parent-style-name="DefaultParagraphFont" style:family="text">
      <style:text-properties style:font-name-asian="Arial Unicode MS" fo:color="#000000"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name-asian="Arial Unicode MS" fo:color="#000000" style:font-size-complex="12pt"/>
    </style:style>
    <style:style style:name="T528" style:parent-style-name="DefaultParagraphFont" style:family="text">
      <style:text-properties style:font-name-asian="Arial Unicode MS" fo:color="#000000" style:font-size-complex="12pt"/>
    </style:style>
    <style:style style:name="T529" style:parent-style-name="DefaultParagraphFont" style:family="text">
      <style:text-properties style:font-name-asian="Arial Unicode MS" fo:color="#000000"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name-asian="Arial Unicode MS" fo:color="#000000" style:font-size-complex="12pt"/>
    </style:style>
    <style:style style:name="T532" style:parent-style-name="DefaultParagraphFont" style:family="text">
      <style:text-properties style:font-name-asian="Arial Unicode MS" fo:color="#000000" style:font-size-complex="12pt"/>
    </style:style>
    <style:style style:name="T533" style:parent-style-name="DefaultParagraphFont" style:family="text">
      <style:text-properties style:font-name-asian="Arial Unicode MS" fo:color="#000000"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name-asian="Arial Unicode MS" fo:color="#000000" style:font-size-complex="12pt"/>
    </style:style>
    <style:style style:name="T536" style:parent-style-name="DefaultParagraphFont" style:family="text">
      <style:text-properties style:font-name-asian="Arial Unicode MS" fo:color="#000000" style:font-size-complex="12pt"/>
    </style:style>
    <style:style style:name="T537" style:parent-style-name="DefaultParagraphFont" style:family="text">
      <style:text-properties style:font-name-asian="Arial Unicode MS" fo:color="#000000"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name-asian="Arial Unicode MS" fo:color="#000000" style:font-size-complex="12pt"/>
    </style:style>
    <style:style style:name="T540" style:parent-style-name="DefaultParagraphFont" style:family="text">
      <style:text-properties style:font-name-asian="Arial Unicode MS" fo:color="#000000" style:font-size-complex="12pt"/>
    </style:style>
    <style:style style:name="T541" style:parent-style-name="DefaultParagraphFont" style:family="text">
      <style:text-properties style:font-name-asian="Arial Unicode MS" fo:color="#000000" style:font-size-complex="12pt"/>
    </style:style>
    <style:style style:name="T542" style:parent-style-name="DefaultParagraphFont" style:family="text">
      <style:text-properties style:font-name-asian="Arial Unicode MS" fo:color="#000000"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name-asian="Arial Unicode MS" fo:color="#000000" style:font-size-complex="12pt"/>
    </style:style>
    <style:style style:name="T568" style:parent-style-name="DefaultParagraphFont" style:family="text">
      <style:text-properties style:font-name-asian="Arial Unicode MS" fo:color="#000000"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name-asian="Arial Unicode MS" fo:color="#000000" style:font-size-complex="12pt"/>
    </style:style>
    <style:style style:name="T571" style:parent-style-name="DefaultParagraphFont" style:family="text">
      <style:text-properties style:font-name-asian="Arial Unicode MS" fo:color="#000000"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name-asian="Arial Unicode MS" fo:color="#000000" style:font-size-complex="12pt"/>
    </style:style>
    <style:style style:name="T574" style:parent-style-name="DefaultParagraphFont" style:family="text">
      <style:text-properties style:font-name-asian="Arial Unicode MS" fo:color="#000000" style:font-size-complex="12pt"/>
    </style:style>
    <style:style style:name="T575" style:parent-style-name="DefaultParagraphFont" style:family="text">
      <style:text-properties style:font-name-asian="Arial Unicode MS" fo:color="#000000" style:font-size-complex="12pt"/>
    </style:style>
    <style:style style:name="T576" style:parent-style-name="DefaultParagraphFont" style:family="text">
      <style:text-properties style:font-name-asian="Arial Unicode MS" fo:color="#000000"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name-asian="Arial Unicode MS" fo:color="#000000" style:font-size-complex="12pt"/>
    </style:style>
    <style:style style:name="T579" style:parent-style-name="DefaultParagraphFont" style:family="text">
      <style:text-properties style:font-name-asian="Arial Unicode MS" fo:color="#000000" style:font-size-complex="12pt"/>
    </style:style>
    <style:style style:name="T580" style:parent-style-name="DefaultParagraphFont" style:family="text">
      <style:text-properties style:font-name-asian="Arial Unicode MS" fo:color="#000000"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name-asian="Arial Unicode MS" fo:color="#000000" style:font-size-complex="12pt"/>
    </style:style>
    <style:style style:name="T583" style:parent-style-name="DefaultParagraphFont" style:family="text">
      <style:text-properties style:font-name-asian="Arial Unicode MS" fo:color="#000000" style:font-size-complex="12pt"/>
    </style:style>
    <style:style style:name="P584" style:parent-style-name="Normal" style:family="paragraph">
      <style:paragraph-properties fo:text-align="justify"/>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style:style>
    <style:style style:name="T589" style:parent-style-name="DefaultParagraphFont" style:family="text">
      <style:text-properties style:font-name-asian="Arial Unicode MS" fo:font-weight="bold" style:font-weight-asian="bold" fo:text-transform="uppercase" fo:color="#000000" style:letter-kerning="true" style:font-size-complex="12pt"/>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text-properties style:font-size-complex="12pt"/>
    </style:style>
    <style:style style:name="P875" style:parent-style-name="Normal" style:family="paragraph">
      <style:paragraph-properties fo:text-align="justify"/>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justify"/>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justify"/>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name-asian="Arial Unicode MS" fo:color="#000000" style:font-size-complex="12pt"/>
    </style:style>
    <style:style style:name="P1231" style:parent-style-name="Normal" style:family="paragraph">
      <style:paragraph-properties fo:text-align="justify"/>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justify" fo:text-indent="0.043in"/>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justify"/>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justify" fo:text-indent="0.043in"/>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justify" fo:text-indent="0.043in"/>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center"/>
      <style:text-properties fo:font-weight="bold" style:font-weight-asian="bold" style:font-size-complex="12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fo:text-indent="0.043in"/>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justify"/>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fo:text-transform="uppercase" style:font-size-complex="12pt"/>
    </style:style>
    <style:style style:name="T1409" style:parent-style-name="DefaultParagraphFont" style:family="text">
      <style:text-properties fo:text-transform="uppercase"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center" fo:text-indent="0.043in"/>
    </style:style>
    <style:style style:name="T1424" style:parent-style-name="DefaultParagraphFont" style:family="text">
      <style:text-properties fo:font-weight="bold" style:font-weight-asian="bold" fo:text-transform="uppercase" style:font-size-complex="12pt"/>
    </style:style>
    <style:style style:name="P1425" style:parent-style-name="Normal" style:family="paragraph">
      <style:paragraph-properties fo:text-align="justify" fo:text-indent="0.043in"/>
      <style:text-properties fo:font-style="italic" style:font-style-asian="italic"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text-transform="uppercase" style:font-size-complex="12pt"/>
    </style:style>
    <style:style style:name="T1458" style:parent-style-name="DefaultParagraphFont" style:family="text">
      <style:text-properties fo:font-weight="bold" style:font-weight-asian="bold" fo:text-transform="uppercase" style:font-size-complex="12pt"/>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align="center" fo:text-indent="0.043in"/>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justify"/>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text-transform="uppercase" style:font-size-complex="12pt"/>
    </style:style>
    <style:style style:name="T1477" style:parent-style-name="DefaultParagraphFont" style:family="text">
      <style:text-properties fo:font-weight="bold" style:font-weight-asian="bold" fo:text-transform="uppercase" style:font-size-complex="12pt"/>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text-align="center" fo:text-indent="0.043in"/>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justify"/>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center" fo:text-indent="0.043in"/>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justify"/>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center" fo:text-indent="0.043in"/>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justify"/>
      <style:text-properties fo:font-weight="bold" style:font-weight-asian="bold" style:font-size-complex="12p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center" fo:text-indent="0.043in"/>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justify"/>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justify"/>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justify"/>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justify"/>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text-properties style:font-size-complex="12pt"/>
    </style:style>
    <style:style style:name="P1893" style:parent-style-name="Normal" style:family="paragraph">
      <style:paragraph-properties fo:text-align="justify" fo:text-indent="0.5in"/>
      <style:text-properties style:font-size-complex="12pt"/>
    </style:style>
    <style:style style:name="P1894" style:parent-style-name="Normal" style:family="paragraph">
      <style:paragraph-properties fo:text-align="justify"/>
      <style:text-properties style:font-size-complex="12pt"/>
    </style:style>
    <style:style style:name="P1895" style:parent-style-name="Normal" style:family="paragraph">
      <style:paragraph-properties fo:break-before="page" fo:text-indent="0.5in"/>
    </style:style>
    <style:style style:name="P1896" style:parent-style-name="Normal" style:family="paragraph">
      <style:paragraph-properties fo:text-align="justify" fo:text-indent="4in"/>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4in"/>
      <style:text-properties style:font-size-complex="12pt"/>
    </style:style>
    <style:style style:name="P1899" style:parent-style-name="Normal" style:family="paragraph">
      <style:paragraph-properties fo:text-align="justify" fo:text-indent="4in"/>
      <style:text-properties style:font-size-complex="12pt"/>
    </style:style>
    <style:style style:name="P1900" style:parent-style-name="Normal" style:family="paragraph">
      <style:paragraph-properties fo:text-align="justify" fo:text-indent="4in"/>
      <style:text-properties style:font-size-complex="12pt"/>
    </style:style>
    <style:style style:name="P1901" style:parent-style-name="Normal" style:family="paragraph">
      <style:paragraph-properties fo:text-align="justify" fo:text-indent="4in"/>
      <style:text-properties style:font-size-complex="12pt"/>
    </style:style>
    <style:style style:name="P1902" style:parent-style-name="Normal" style:family="paragraph">
      <style:paragraph-properties fo:text-align="justify" fo:text-indent="4in"/>
      <style:text-properties style:font-size-complex="12pt"/>
    </style:style>
    <style:style style:name="P1903" style:parent-style-name="Normal" style:family="paragraph">
      <style:paragraph-properties fo:text-align="justify" fo:text-indent="4in"/>
      <style:text-properties style:font-size-complex="12pt"/>
    </style:style>
    <style:style style:name="P1904" style:parent-style-name="Normal" style:family="paragraph">
      <style:paragraph-properties fo:text-align="justify" fo:text-indent="4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text-properties style:font-size-complex="12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center"/>
      <style:text-properties fo:font-weight="bold" style:font-weight-asian="bold" style:font-size-complex="12p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size-complex="12pt"/>
    </style:style>
    <style:style style:name="P1914" style:parent-style-name="Normal" style:family="paragraph">
      <style:text-properties style:font-size-complex="12pt"/>
    </style:style>
    <style:style style:name="TableColumn1916" style:family="table-column">
      <style:table-column-properties style:column-width="0.4687in"/>
    </style:style>
    <style:style style:name="TableColumn1917" style:family="table-column">
      <style:table-column-properties style:column-width="2.2645in"/>
    </style:style>
    <style:style style:name="TableColumn1918" style:family="table-column">
      <style:table-column-properties style:column-width="0.8854in"/>
    </style:style>
    <style:style style:name="TableColumn1919" style:family="table-column">
      <style:table-column-properties style:column-width="0.2958in"/>
    </style:style>
    <style:style style:name="TableColumn1920" style:family="table-column">
      <style:table-column-properties style:column-width="1.3777in"/>
    </style:style>
    <style:style style:name="TableColumn1921" style:family="table-column">
      <style:table-column-properties style:column-width="1.3493in"/>
    </style:style>
    <style:style style:name="Table1915" style:family="table">
      <style:table-properties style:width="6.6416in" fo:margin-left="0in" table:align="left"/>
    </style:style>
    <style:style style:name="TableRow1922" style:family="table-row">
      <style:table-row-properties/>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style:font-weight-complex="bold" fo:color="#000000" style:font-size-complex="12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fo:margin-right="-0.0569in" fo:text-indent="-0.075in"/>
      <style:text-properties style:font-weight-complex="bold" fo:color="#000000" style:font-size-complex="12pt"/>
    </style:style>
    <style:style style:name="P1930" style:parent-style-name="Normal" style:family="paragraph">
      <style:paragraph-properties fo:text-align="center"/>
    </style:style>
    <style:style style:name="T1931" style:parent-style-name="DefaultParagraphFont" style:family="text">
      <style:text-properties style:font-weight-complex="bold" fo:color="#000000" style:font-size-complex="12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fo:margin-left="-0.075in" fo:margin-right="-0.075in">
        <style:tab-stops/>
      </style:paragraph-properties>
      <style:text-properties style:font-weight-complex="bold" fo:color="#000000" style:font-size-complex="12pt"/>
    </style:style>
    <style:style style:name="P1934" style:parent-style-name="Normal" style:family="paragraph">
      <style:paragraph-properties fo:text-align="center"/>
    </style:style>
    <style:style style:name="T1935" style:parent-style-name="DefaultParagraphFont" style:family="text">
      <style:text-properties style:font-weight-complex="bold" fo:color="#000000" style:font-size-complex="12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fo:margin-left="-0.075in" fo:margin-right="-0.075in">
        <style:tab-stops/>
      </style:paragraph-properties>
      <style:text-properties fo:color="#000000" style:font-size-complex="12pt"/>
    </style:style>
    <style:style style:name="P1939" style:parent-style-name="Normal" style:family="paragraph">
      <style:paragraph-properties fo:text-align="center" fo:margin-left="-0.075in" fo:margin-right="-0.075in">
        <style:tab-stops/>
      </style:paragraph-properties>
      <style:text-properties fo:font-weight="bold" style:font-weight-asian="bold" fo:color="#000000" style:font-size-complex="12pt"/>
    </style:style>
    <style:style style:name="P1940" style:parent-style-name="Normal" style:family="paragraph">
      <style:paragraph-properties fo:text-align="center" fo:margin-left="-0.075in" fo:margin-right="-0.075in">
        <style:tab-stops/>
      </style:paragraph-properties>
      <style:text-properties fo:color="#000000" style:font-size-complex="12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font-size-complex="12pt"/>
    </style:style>
    <style:style style:name="P1946" style:parent-style-name="Normal" style:family="paragraph">
      <style:text-properties fo:color="#000000"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fo:margin-right="-0.0569in" fo:text-indent="-0.075in"/>
      <style:text-properties fo:color="#000000"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margin-left="-0.075in" fo:margin-right="-0.075in">
        <style:tab-stops/>
      </style:paragraph-properties>
      <style:text-properties fo:color="#000000" style:font-size-complex="12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style:font-size-complex="12pt"/>
    </style:style>
    <style:style style:name="P1956" style:parent-style-name="Normal" style:family="paragraph">
      <style:text-properties fo:color="#000000"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margin-right="-0.0569in" fo:text-indent="-0.075in"/>
      <style:text-properties fo:color="#000000"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margin-left="-0.075in" fo:margin-right="-0.075in">
        <style:tab-stops/>
      </style:paragraph-properties>
      <style:text-properties fo:color="#000000" style:font-size-complex="12p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style:font-size-complex="12pt"/>
    </style:style>
    <style:style style:name="P1966" style:parent-style-name="Normal" style:family="paragraph">
      <style:text-properties fo:color="#000000"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margin-right="-0.0569in" fo:text-indent="-0.075in"/>
      <style:text-properties fo:color="#000000"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fo:margin-left="-0.075in" fo:margin-right="-0.075in">
        <style:tab-stops/>
      </style:paragraph-properties>
      <style:text-properties fo:color="#000000" style:font-size-complex="12p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font-size-complex="12pt"/>
    </style:style>
    <style:style style:name="P1976" style:parent-style-name="Normal" style:family="paragraph">
      <style:text-properties fo:color="#000000"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fo:margin-right="-0.0569in" fo:text-indent="-0.075in"/>
      <style:text-properties fo:color="#000000"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margin-left="-0.075in" fo:margin-right="-0.075in">
        <style:tab-stops/>
      </style:paragraph-properties>
      <style:text-properties fo:color="#000000" style:font-size-complex="12p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font-size-complex="12pt"/>
    </style:style>
    <style:style style:name="P1986" style:parent-style-name="Normal" style:family="paragraph">
      <style:text-properties fo:color="#000000"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fo:margin-right="-0.0569in" fo:text-indent="-0.075in"/>
      <style:text-properties fo:color="#000000"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fo:margin-left="-0.075in" fo:margin-right="-0.075in">
        <style:tab-stops/>
      </style:paragraph-properties>
      <style:text-properties fo:color="#000000" style:font-size-complex="12p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style:font-size-complex="12pt"/>
    </style:style>
    <style:style style:name="P1996" style:parent-style-name="Normal" style:family="paragraph">
      <style:text-properties fo:color="#000000"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fo:margin-right="-0.0569in" fo:text-indent="-0.075in"/>
      <style:text-properties fo:color="#000000"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margin-left="-0.075in" fo:margin-right="-0.075in">
        <style:tab-stops/>
      </style:paragraph-properties>
      <style:text-properties fo:color="#000000" style:font-size-complex="12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style:font-size-complex="12pt"/>
    </style:style>
    <style:style style:name="P2006" style:parent-style-name="Normal" style:family="paragraph">
      <style:text-properties fo:color="#000000"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fo:margin-right="-0.0569in" fo:text-indent="-0.075in"/>
      <style:text-properties fo:color="#000000"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fo:margin-left="-0.075in" fo:margin-right="-0.075in">
        <style:tab-stops/>
      </style:paragraph-properties>
      <style:text-properties fo:color="#000000" style:font-size-complex="12p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font-size-complex="12pt"/>
    </style:style>
    <style:style style:name="P2016" style:parent-style-name="Normal" style:family="paragraph">
      <style:text-properties fo:color="#000000"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margin-right="-0.0569in" fo:text-indent="-0.075in"/>
      <style:text-properties fo:color="#000000"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margin-left="-0.075in" fo:margin-right="-0.075in">
        <style:tab-stops/>
      </style:paragraph-properties>
      <style:text-properties fo:color="#000000" style:font-size-complex="12p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style:font-size-complex="12pt"/>
    </style:style>
    <style:style style:name="P2026" style:parent-style-name="Normal" style:family="paragraph">
      <style:text-properties fo:color="#000000"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margin-right="-0.0569in" fo:text-indent="-0.075in"/>
      <style:text-properties fo:color="#000000"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margin-left="-0.075in" fo:margin-right="-0.075in">
        <style:tab-stops/>
      </style:paragraph-properties>
      <style:text-properties fo:color="#000000" style:font-size-complex="12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style:font-size-complex="12pt"/>
    </style:style>
    <style:style style:name="P2036" style:parent-style-name="Normal" style:family="paragraph">
      <style:text-properties fo:color="#000000"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fo:margin-right="-0.0569in" fo:text-indent="-0.075in"/>
      <style:text-properties fo:color="#000000"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fo:margin-left="-0.075in" fo:margin-right="-0.075in">
        <style:tab-stops/>
      </style:paragraph-properties>
      <style:text-properties fo:color="#000000" style:font-size-complex="12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font-size-complex="12pt"/>
    </style:style>
    <style:style style:name="P2046" style:parent-style-name="Normal" style:family="paragraph">
      <style:text-properties fo:color="#000000"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fo:margin-right="-0.0569in" fo:text-indent="-0.075in"/>
      <style:text-properties fo:color="#000000"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fo:margin-left="-0.075in" fo:margin-right="-0.075in">
        <style:tab-stops/>
      </style:paragraph-properties>
      <style:text-properties fo:color="#000000" style:font-size-complex="12p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font-size-complex="12pt"/>
    </style:style>
    <style:style style:name="P2056" style:parent-style-name="Normal" style:family="paragraph">
      <style:text-properties fo:color="#000000"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margin-right="-0.0569in" fo:text-indent="-0.075in"/>
      <style:text-properties fo:color="#000000"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margin-left="-0.075in" fo:margin-right="-0.075in">
        <style:tab-stops/>
      </style:paragraph-properties>
      <style:text-properties fo:color="#000000" style:font-size-complex="12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style:font-size-complex="12pt"/>
    </style:style>
    <style:style style:name="P2066" style:parent-style-name="Normal" style:family="paragraph">
      <style:text-properties fo:color="#000000" style:font-size-complex="12pt"/>
    </style:style>
    <style:style style:name="P2067" style:parent-style-name="Normal" style:family="paragraph">
      <style:text-properties fo:color="#000000"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margin-right="-0.0569in" fo:text-indent="-0.075in"/>
      <style:text-properties fo:color="#000000"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fo:margin-left="-0.075in" fo:margin-right="-0.075in">
        <style:tab-stops/>
      </style:paragraph-properties>
      <style:text-properties fo:color="#000000" style:font-size-complex="12p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font-size-complex="12pt"/>
    </style:style>
    <style:style style:name="P2077" style:parent-style-name="Normal" style:family="paragraph">
      <style:text-properties fo:color="#000000"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margin-right="-0.0569in" fo:text-indent="-0.075in"/>
      <style:text-properties fo:color="#000000"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fo:margin-left="-0.075in" fo:margin-right="-0.075in">
        <style:tab-stops/>
      </style:paragraph-properties>
      <style:text-properties fo:color="#000000" style:font-size-complex="12p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style:font-size-complex="12pt"/>
    </style:style>
    <style:style style:name="P2087" style:parent-style-name="Normal" style:family="paragraph">
      <style:text-properties fo:color="#000000"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fo:margin-right="-0.0569in" fo:text-indent="-0.075in"/>
      <style:text-properties fo:color="#000000"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fo:margin-left="-0.075in" fo:margin-right="-0.075in">
        <style:tab-stops/>
      </style:paragraph-properties>
      <style:text-properties fo:color="#000000" style:font-size-complex="12p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font-size-complex="12pt"/>
    </style:style>
    <style:style style:name="P2097" style:parent-style-name="Normal" style:family="paragraph">
      <style:text-properties fo:color="#000000"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margin-right="-0.0569in" fo:text-indent="-0.075in"/>
      <style:text-properties fo:color="#000000"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margin-left="-0.075in" fo:margin-right="-0.075in">
        <style:tab-stops/>
      </style:paragraph-properties>
      <style:text-properties fo:color="#000000" style:font-size-complex="12p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style:font-size-complex="12pt"/>
    </style:style>
    <style:style style:name="P2107" style:parent-style-name="Normal" style:family="paragraph">
      <style:text-properties fo:color="#000000"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margin-right="-0.0569in" fo:text-indent="-0.075in"/>
      <style:text-properties style:font-weight-complex="bold" fo:color="#000000"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margin-left="-0.075in" fo:margin-right="-0.075in">
        <style:tab-stops/>
      </style:paragraph-properties>
      <style:text-properties style:font-weight-complex="bold" fo:color="#000000" style:font-size-complex="12p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font-size-complex="12pt"/>
    </style:style>
    <style:style style:name="P2117" style:parent-style-name="Normal" style:family="paragraph">
      <style:text-properties fo:color="#000000"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fo:margin-right="-0.0569in" fo:text-indent="-0.075in"/>
      <style:text-properties fo:color="#000000"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margin-left="-0.075in" fo:margin-right="-0.075in">
        <style:tab-stops/>
      </style:paragraph-properties>
      <style:text-properties fo:color="#000000" style:font-size-complex="12p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font-size-complex="12pt"/>
    </style:style>
    <style:style style:name="P2127" style:parent-style-name="Normal" style:family="paragraph">
      <style:text-properties fo:color="#000000"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margin-right="-0.0569in" fo:text-indent="-0.075in"/>
      <style:text-properties fo:color="#000000"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margin-left="-0.075in" fo:margin-right="-0.075in">
        <style:tab-stops/>
      </style:paragraph-properties>
      <style:text-properties fo:color="#000000" style:font-size-complex="12p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font-size-complex="12pt"/>
    </style:style>
    <style:style style:name="P2137" style:parent-style-name="Normal" style:family="paragraph">
      <style:text-properties fo:color="#000000"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margin-right="-0.0569in" fo:text-indent="-0.075in"/>
      <style:text-properties fo:color="#000000"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fo:margin-left="-0.075in" fo:margin-right="-0.075in">
        <style:tab-stops/>
      </style:paragraph-properties>
      <style:text-properties fo:color="#000000" style:font-size-complex="12p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font-size-complex="12pt"/>
    </style:style>
    <style:style style:name="P2147" style:parent-style-name="Normal" style:family="paragraph">
      <style:text-properties fo:color="#000000"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color="#000000"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margin-left="-0.075in" fo:margin-right="-0.075in">
        <style:tab-stops/>
      </style:paragraph-properties>
      <style:text-properties fo:color="#000000" style:font-size-complex="12p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fo:margin-right="-0.0569in" fo:text-indent="-0.075in"/>
      <style:text-properties fo:color="#000000"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margin-left="-0.075in" fo:margin-right="-0.075in">
        <style:tab-stops/>
      </style:paragraph-properties>
      <style:text-properties fo:color="#000000" style:font-size-complex="12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font-size-complex="12pt"/>
    </style:style>
    <style:style style:name="P2168" style:parent-style-name="Normal" style:family="paragraph">
      <style:text-properties fo:color="#000000"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margin-right="-0.0569in" fo:text-indent="-0.075in"/>
      <style:text-properties fo:color="#000000"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margin-left="-0.075in" fo:margin-right="-0.075in">
        <style:tab-stops/>
      </style:paragraph-properties>
      <style:text-properties fo:color="#000000" style:font-size-complex="12p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style:font-size-complex="12pt"/>
    </style:style>
    <style:style style:name="P2178" style:parent-style-name="Normal" style:family="paragraph">
      <style:text-properties fo:color="#000000"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margin-right="-0.0569in" fo:text-indent="-0.075in"/>
      <style:text-properties fo:color="#000000"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margin-left="-0.075in" fo:margin-right="-0.075in">
        <style:tab-stops/>
      </style:paragraph-properties>
      <style:text-properties fo:color="#000000" style:font-size-complex="12p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font-size-complex="12pt"/>
    </style:style>
    <style:style style:name="P2188" style:parent-style-name="Normal" style:family="paragraph">
      <style:text-properties fo:color="#000000"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margin-right="-0.0569in" fo:text-indent="-0.075in"/>
      <style:text-properties fo:color="#000000"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margin-left="-0.075in" fo:margin-right="-0.075in">
        <style:tab-stops/>
      </style:paragraph-properties>
      <style:text-properties fo:color="#000000" style:font-size-complex="12p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font-size-complex="12pt"/>
    </style:style>
    <style:style style:name="P2198" style:parent-style-name="Normal" style:family="paragraph">
      <style:text-properties fo:color="#000000"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fo:margin-right="-0.0569in" fo:text-indent="-0.075in"/>
      <style:text-properties fo:color="#000000"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fo:margin-left="-0.075in" fo:margin-right="-0.075in">
        <style:tab-stops/>
      </style:paragraph-properties>
      <style:text-properties fo:color="#000000" style:font-size-complex="12p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font-size-complex="12pt"/>
    </style:style>
    <style:style style:name="P2208" style:parent-style-name="Normal" style:family="paragraph">
      <style:text-properties fo:color="#000000"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margin-right="-0.0569in" fo:text-indent="-0.075in"/>
      <style:text-properties fo:color="#000000"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margin-left="-0.075in" fo:margin-right="-0.075in">
        <style:tab-stops/>
      </style:paragraph-properties>
      <style:text-properties fo:color="#000000" style:font-size-complex="12p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style:font-size-complex="12pt"/>
    </style:style>
    <style:style style:name="P2218" style:parent-style-name="Normal" style:family="paragraph">
      <style:text-properties fo:color="#000000"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fo:margin-right="-0.0569in" fo:text-indent="-0.075in"/>
      <style:text-properties fo:color="#000000"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margin-left="-0.075in" fo:margin-right="-0.075in">
        <style:tab-stops/>
      </style:paragraph-properties>
      <style:text-properties fo:color="#000000" style:font-size-complex="12p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style:font-size-complex="12pt"/>
    </style:style>
    <style:style style:name="P2228" style:parent-style-name="Normal" style:family="paragraph">
      <style:text-properties fo:color="#000000"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fo:margin-right="-0.0569in" fo:text-indent="-0.075in"/>
      <style:text-properties fo:color="#000000"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margin-left="-0.075in" fo:margin-right="-0.075in">
        <style:tab-stops/>
      </style:paragraph-properties>
      <style:text-properties fo:color="#000000" style:font-size-complex="12p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margin-right="-0.0569in" fo:text-indent="-0.075in"/>
      <style:text-properties fo:color="#000000"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margin-left="-0.075in" fo:margin-right="-0.075in">
        <style:tab-stops/>
      </style:paragraph-properties>
      <style:text-properties fo:color="#000000" style:font-size-complex="12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font-size-complex="12pt"/>
    </style:style>
    <style:style style:name="P2249" style:parent-style-name="Normal" style:family="paragraph">
      <style:text-properties fo:color="#000000"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margin-right="-0.0569in" fo:text-indent="-0.075in"/>
      <style:text-properties fo:color="#000000"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margin-left="-0.075in" fo:margin-right="-0.075in">
        <style:tab-stops/>
      </style:paragraph-properties>
      <style:text-properties fo:color="#000000" style:font-size-complex="12p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font-size-complex="12pt"/>
    </style:style>
    <style:style style:name="P2259" style:parent-style-name="Normal" style:family="paragraph">
      <style:text-properties fo:color="#000000"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margin-right="-0.0569in" fo:text-indent="-0.075in"/>
      <style:text-properties fo:color="#000000"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margin-left="-0.075in" fo:margin-right="-0.075in">
        <style:tab-stops/>
      </style:paragraph-properties>
      <style:text-properties fo:color="#000000" style:font-size-complex="12p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weight-complex="bold"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fo:margin-right="-0.0569in" fo:text-indent="-0.075in"/>
      <style:text-properties fo:color="#000000"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margin-left="-0.075in" fo:margin-right="-0.075in">
        <style:tab-stops/>
      </style:paragraph-properties>
    </style:style>
    <style:style style:name="T2275" style:parent-style-name="DefaultParagraphFont" style:family="text">
      <style:text-properties fo:color="#000000" style:font-size-complex="12p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weight-complex="bold" fo:color="#000000" style:font-size-complex="12pt"/>
    </style:style>
    <style:style style:name="T2281" style:parent-style-name="DefaultParagraphFont" style:family="text">
      <style:text-properties fo:color="#000000"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fo:margin-right="-0.0569in" fo:text-indent="-0.075in"/>
      <style:text-properties fo:color="#000000"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margin-left="-0.075in" fo:margin-right="-0.075in">
        <style:tab-stops/>
      </style:paragraph-properties>
      <style:text-properties fo:color="#000000" style:font-size-complex="12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weight-complex="bold" fo:color="#000000" style:font-size-complex="12pt"/>
    </style:style>
    <style:style style:name="T2291" style:parent-style-name="DefaultParagraphFont" style:family="text">
      <style:text-properties fo:color="#000000"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fo:margin-right="-0.0569in" fo:text-indent="-0.075in"/>
      <style:text-properties fo:color="#000000"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fo:margin-left="-0.075in" fo:margin-right="-0.075in">
        <style:tab-stops/>
      </style:paragraph-properties>
      <style:text-properties fo:color="#000000" style:font-size-complex="12p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ize-complex="12pt"/>
    </style:style>
    <style:style style:name="T2301" style:parent-style-name="DefaultParagraphFont" style:family="text">
      <style:text-properties fo:color="#000000"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margin-right="-0.0569in" fo:text-indent="-0.075in"/>
      <style:text-properties fo:color="#000000"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margin-left="-0.075in" fo:margin-right="-0.075in">
        <style:tab-stops/>
      </style:paragraph-properties>
      <style:text-properties fo:color="#000000" style:font-size-complex="12p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weight-complex="bold" fo:color="#000000" style:font-size-complex="12pt"/>
    </style:style>
    <style:style style:name="T2311" style:parent-style-name="DefaultParagraphFont" style:family="text">
      <style:text-properties fo:color="#000000"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fo:margin-right="-0.0569in" fo:text-indent="-0.075in"/>
      <style:text-properties fo:color="#000000"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margin-left="-0.075in" fo:margin-right="-0.075in">
        <style:tab-stops/>
      </style:paragraph-properties>
      <style:text-properties fo:color="#000000" style:font-size-complex="12p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weight-complex="bold" fo:color="#000000" style:font-size-complex="12pt"/>
    </style:style>
    <style:style style:name="P2321" style:parent-style-name="Normal" style:family="paragraph">
      <style:text-properties fo:color="#000000" style:font-size-complex="12pt"/>
    </style:style>
    <style:style style:name="P2322" style:parent-style-name="Normal" style:family="paragraph">
      <style:text-properties style:font-weight-complex="bold" fo:color="#000000"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margin-right="-0.0569in" fo:text-indent="-0.075in"/>
      <style:text-properties fo:color="#000000"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fo:margin-left="-0.075in" fo:margin-right="-0.075in">
        <style:tab-stops/>
      </style:paragraph-properties>
      <style:text-properties fo:color="#000000" style:font-size-complex="12p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tab-stops>
          <style:tab-stop style:type="left" style:position="1.3097in"/>
        </style:tab-stops>
      </style:paragraph-properties>
      <style:text-properties style:font-weight-complex="bold" style:font-size-complex="12pt"/>
    </style:style>
    <style:style style:name="P2332" style:parent-style-name="Normal" style:family="paragraph">
      <style:paragraph-properties>
        <style:tab-stops>
          <style:tab-stop style:type="left" style:position="1.3097in"/>
        </style:tab-stops>
      </style:paragraph-properties>
    </style:style>
    <style:style style:name="T2333" style:parent-style-name="DefaultParagraphFont" style:family="text">
      <style:text-properties fo:color="#000000"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weight-complex="bold"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fo:margin-left="-0.075in" fo:margin-right="-0.075in">
        <style:tab-stops/>
      </style:paragraph-properties>
      <style:text-properties fo:color="#000000" style:font-size-complex="12p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tab-stops>
          <style:tab-stop style:type="left" style:position="1.3097in"/>
        </style:tab-stops>
      </style:paragraph-properties>
      <style:text-properties fo:color="#000000" style:font-size-complex="12pt"/>
    </style:style>
    <style:style style:name="P2343" style:parent-style-name="Normal" style:family="paragraph">
      <style:paragraph-properties>
        <style:tab-stops>
          <style:tab-stop style:type="left" style:position="1.3097in"/>
        </style:tab-stops>
      </style:paragraph-properties>
    </style:style>
    <style:style style:name="T2344" style:parent-style-name="DefaultParagraphFont" style:family="text">
      <style:text-properties fo:color="#000000"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weight-complex="bold"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fo:margin-left="-0.075in" fo:margin-right="-0.075in">
        <style:tab-stops/>
      </style:paragraph-properties>
      <style:text-properties fo:color="#000000" style:font-size-complex="12p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tab-stops>
          <style:tab-stop style:type="left" style:position="1.3097in"/>
        </style:tab-stops>
      </style:paragraph-properties>
      <style:text-properties style:font-weight-complex="bold" style:font-size-complex="12pt"/>
    </style:style>
    <style:style style:name="P2354" style:parent-style-name="Normal" style:family="paragraph">
      <style:paragraph-properties>
        <style:tab-stops>
          <style:tab-stop style:type="left" style:position="1.3097in"/>
        </style:tab-stops>
      </style:paragraph-properties>
    </style:style>
    <style:style style:name="T2355" style:parent-style-name="DefaultParagraphFont" style:family="text">
      <style:text-properties fo:color="#000000"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weight-complex="bold"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fo:margin-left="-0.075in" fo:margin-right="-0.075in">
        <style:tab-stops/>
      </style:paragraph-properties>
      <style:text-properties fo:color="#000000" style:font-size-complex="12p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size-complex="12pt"/>
    </style:style>
    <style:style style:name="T2365" style:parent-style-name="DefaultParagraphFont" style:family="text">
      <style:text-properties fo:color="#000000"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color="#000000"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fo:margin-left="-0.075in" fo:margin-right="-0.075in">
        <style:tab-stops/>
      </style:paragraph-properties>
      <style:text-properties fo:color="#000000" style:font-size-complex="12p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style>
    <style:style style:name="T2375" style:parent-style-name="DefaultParagraphFont" style:family="text">
      <style:text-properties fo:color="#000000"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color="#000000"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margin-left="-0.075in" fo:margin-right="-0.075in">
        <style:tab-stops/>
      </style:paragraph-properties>
      <style:text-properties fo:color="#000000" style:font-size-complex="12p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style>
    <style:style style:name="P2385" style:parent-style-name="Normal" style:family="paragraph">
      <style:text-properties style:font-size-complex="12pt"/>
    </style:style>
    <style:style style:name="T2386" style:parent-style-name="DefaultParagraphFont" style:family="text">
      <style:text-properties fo:color="#000000"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color="#000000"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fo:margin-left="-0.075in" fo:margin-right="-0.075in">
        <style:tab-stops/>
      </style:paragraph-properties>
      <style:text-properties fo:color="#000000" style:font-size-complex="12p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style:style>
    <style:style style:name="P2396" style:parent-style-name="Normal" style:family="paragraph">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color="#000000"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margin-right="-0.075in"/>
      <style:text-properties fo:color="#000000" style:font-size-complex="12p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style>
    <style:style style:name="P2406" style:parent-style-name="Normal" style:family="paragraph">
      <style:text-properties style:font-size-complex="12pt"/>
    </style:style>
    <style:style style:name="P2407" style:parent-style-name="Normal" style:family="paragraph">
      <style:text-properties style:font-size-complex="12pt"/>
    </style:style>
    <style:style style:name="P2408" style:parent-style-name="Normal" style:family="paragraph">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color="#000000"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margin-left="-0.075in" fo:margin-right="-0.075in">
        <style:tab-stops/>
      </style:paragraph-properties>
      <style:text-properties fo:color="#000000" style:font-size-complex="12p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size-complex="12pt"/>
    </style:style>
    <style:style style:name="P2418" style:parent-style-name="Normal" style:family="paragraph">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color="#000000"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fo:margin-left="-0.075in" fo:margin-right="-0.075in">
        <style:tab-stops/>
      </style:paragraph-properties>
      <style:text-properties fo:color="#000000" style:font-size-complex="12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size-complex="12pt"/>
    </style:style>
    <style:style style:name="P2428" style:parent-style-name="Normal" style:family="paragraph">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color="#000000"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fo:margin-right="-0.075in"/>
      <style:text-properties fo:color="#000000" style:font-size-complex="12pt"/>
    </style:style>
    <style:style style:name="P2433" style:parent-style-name="Normal" style:family="paragraph">
      <style:paragraph-properties fo:text-align="center" fo:margin-left="-0.075in" fo:margin-right="-0.075in">
        <style:tab-stops/>
      </style:paragraph-properties>
      <style:text-properties fo:color="#000000" style:font-size-complex="12p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size-complex="12pt"/>
    </style:style>
    <style:style style:name="P2439" style:parent-style-name="Normal" style:family="paragraph">
      <style:text-properties style:font-size-complex="12pt"/>
    </style:style>
    <style:style style:name="P2440" style:parent-style-name="Normal" style:family="paragraph">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color="#000000"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fo:margin-left="-0.075in" fo:margin-right="-0.075in">
        <style:tab-stops/>
      </style:paragraph-properties>
      <style:text-properties fo:color="#000000" style:font-size-complex="12p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ize-complex="12pt"/>
    </style:style>
    <style:style style:name="P2450" style:parent-style-name="Normal" style:family="paragraph">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color="#000000"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fo:margin-left="-0.075in" fo:margin-right="-0.075in">
        <style:tab-stops/>
      </style:paragraph-properties>
      <style:text-properties fo:color="#000000" style:font-size-complex="12p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size-complex="12pt"/>
    </style:style>
    <style:style style:name="P2460" style:parent-style-name="Normal" style:family="paragraph">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color="#000000"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margin-left="-0.075in" fo:margin-right="-0.075in">
        <style:tab-stops/>
      </style:paragraph-properties>
      <style:text-properties fo:color="#000000" style:font-size-complex="12p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style:style>
    <style:style style:name="P2470" style:parent-style-name="Normal" style:family="paragraph">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color="#000000"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fo:margin-left="-0.075in" fo:margin-right="-0.075in">
        <style:tab-stops/>
      </style:paragraph-properties>
      <style:text-properties fo:color="#000000" style:font-size-complex="12p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size-complex="12pt"/>
    </style:style>
    <style:style style:name="P2480" style:parent-style-name="Normal" style:family="paragraph">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color="#000000"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fo:margin-left="-0.075in" fo:margin-right="-0.075in">
        <style:tab-stops/>
      </style:paragraph-properties>
      <style:text-properties fo:color="#000000" style:font-size-complex="12p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ize-complex="12pt"/>
    </style:style>
    <style:style style:name="P2490" style:parent-style-name="Normal" style:family="paragraph">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color="#000000"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fo:margin-left="-0.075in" fo:margin-right="-0.075in">
        <style:tab-stops/>
      </style:paragraph-properties>
      <style:text-properties fo:color="#000000" style:font-size-complex="12p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size-complex="12pt"/>
    </style:style>
    <style:style style:name="P2500" style:parent-style-name="Normal" style:family="paragraph">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color="#000000"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fo:margin-left="-0.075in" fo:margin-right="-0.075in">
        <style:tab-stops/>
      </style:paragraph-properties>
      <style:text-properties fo:color="#000000" style:font-size-complex="12p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size-complex="12pt"/>
    </style:style>
    <style:style style:name="P2510" style:parent-style-name="Normal" style:family="paragraph">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color="#000000"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fo:margin-left="-0.075in" fo:margin-right="-0.075in">
        <style:tab-stops/>
      </style:paragraph-properties>
      <style:text-properties fo:color="#000000" style:font-size-complex="12p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weight="bold" style:font-weight-asian="bold" style:font-weight-complex="bold" style:font-size-complex="12pt"/>
    </style:style>
    <style:style style:name="P2518" style:parent-style-name="Normal" style:family="paragraph">
      <style:paragraph-properties fo:text-align="center" fo:line-height="150%"/>
      <style:text-properties fo:font-weight="bold" style:font-weight-asian="bold" style:font-weight-complex="bold" style:font-size-complex="12pt"/>
    </style:style>
    <style:style style:name="P2519" style:parent-style-name="Normal" style:family="paragraph">
      <style:paragraph-properties fo:text-align="center" fo:line-height="150%"/>
    </style:style>
    <style:style style:name="T2520" style:parent-style-name="DefaultParagraphFont" style:family="text">
      <style:text-properties fo:font-weight="bold" style:font-weight-asian="bold" style:font-weight-complex="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center" fo:line-height="150%"/>
      <style:text-properties fo:font-weight="bold" style:font-weight-asian="bold" style:font-weight-complex="bold" style:font-size-complex="12pt"/>
    </style:style>
    <style:style style:name="TableRow2526" style:family="table-row">
      <style:table-row-properties/>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style:font-size-complex="12pt"/>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style:font-weight-complex="bold" style:font-size-complex="12p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size-complex="12pt"/>
    </style:style>
    <style:style style:name="P2542" style:parent-style-name="Normal" style:family="paragraph">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P2547" style:parent-style-name="Normal" style:family="paragraph">
      <style:paragraph-properties fo:text-align="center"/>
      <style:text-properties style:font-size-complex="12p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size-complex="12pt"/>
    </style:style>
    <style:style style:name="P2553" style:parent-style-name="Normal" style:family="paragraph">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P2558" style:parent-style-name="Normal" style:family="paragraph">
      <style:paragraph-properties fo:text-align="center"/>
      <style:text-properties style:font-size-complex="12pt"/>
    </style:style>
    <style:style style:name="P2559" style:parent-style-name="Normal" style:family="paragraph">
      <style:paragraph-properties fo:text-align="center"/>
      <style:text-properties style:font-size-complex="12p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size-complex="12pt"/>
    </style:style>
    <style:style style:name="P2565" style:parent-style-name="Normal" style:family="paragraph">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P2570" style:parent-style-name="Normal" style:family="paragraph">
      <style:paragraph-properties fo:text-align="center"/>
      <style:text-properties style:font-size-complex="12p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size-complex="12pt"/>
    </style:style>
    <style:style style:name="P2576" style:parent-style-name="Normal" style:family="paragraph">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P2581" style:parent-style-name="Normal" style:family="paragraph">
      <style:paragraph-properties fo:text-align="center"/>
      <style:text-properties style:font-size-complex="12pt"/>
    </style:style>
    <style:style style:name="P2582" style:parent-style-name="Normal" style:family="paragraph">
      <style:paragraph-properties fo:text-align="center"/>
      <style:text-properties style:font-size-complex="12p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size-complex="12pt"/>
    </style:style>
    <style:style style:name="P2588" style:parent-style-name="Normal" style:family="paragraph">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P2593" style:parent-style-name="Normal" style:family="paragraph">
      <style:paragraph-properties fo:text-align="center"/>
      <style:text-properties style:font-size-complex="12pt"/>
    </style:style>
    <style:style style:name="P2594" style:parent-style-name="Normal" style:family="paragraph">
      <style:paragraph-properties fo:text-align="center"/>
      <style:text-properties style:font-size-complex="12p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style:style>
    <style:style style:name="P2600" style:parent-style-name="Normal" style:family="paragraph">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P2605" style:parent-style-name="Normal" style:family="paragraph">
      <style:paragraph-properties fo:text-align="center"/>
      <style:text-properties style:font-size-complex="12pt"/>
    </style:style>
    <style:style style:name="P2606" style:parent-style-name="Normal" style:family="paragraph">
      <style:paragraph-properties fo:text-align="center"/>
      <style:text-properties style:font-size-complex="12p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size-complex="12pt"/>
    </style:style>
    <style:style style:name="P2612" style:parent-style-name="Normal" style:family="paragraph">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P2617" style:parent-style-name="Normal" style:family="paragraph">
      <style:paragraph-properties fo:text-align="center"/>
      <style:text-properties style:font-size-complex="12pt"/>
    </style:style>
    <style:style style:name="P2618" style:parent-style-name="Normal" style:family="paragraph">
      <style:paragraph-properties fo:text-align="center"/>
      <style:text-properties style:font-size-complex="12p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size-complex="12pt"/>
    </style:style>
    <style:style style:name="P2624" style:parent-style-name="Normal" style:family="paragraph">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P2629" style:parent-style-name="Normal" style:family="paragraph">
      <style:paragraph-properties fo:text-align="center"/>
      <style:text-properties style:font-size-complex="12pt"/>
    </style:style>
    <style:style style:name="P2630" style:parent-style-name="Normal" style:family="paragraph">
      <style:paragraph-properties fo:text-align="center"/>
      <style:text-properties style:font-size-complex="12p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style>
    <style:style style:name="P2636" style:parent-style-name="Normal" style:family="paragraph">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P2641" style:parent-style-name="Normal" style:family="paragraph">
      <style:paragraph-properties fo:text-align="center"/>
      <style:text-properties style:font-size-complex="12pt"/>
    </style:style>
    <style:style style:name="P2642" style:parent-style-name="Normal" style:family="paragraph">
      <style:paragraph-properties fo:text-align="center"/>
      <style:text-properties style:font-size-complex="12p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size-complex="12pt"/>
    </style:style>
    <style:style style:name="P2648" style:parent-style-name="Normal" style:family="paragraph">
      <style:text-properties style:font-size-complex="12pt"/>
    </style:style>
    <style:style style:name="P2649" style:parent-style-name="Normal" style:family="paragraph">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size-complex="12pt"/>
    </style:style>
    <style:style style:name="P2654" style:parent-style-name="Normal" style:family="paragraph">
      <style:paragraph-properties fo:text-align="center"/>
      <style:text-properties style:font-size-complex="12p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size-complex="12pt"/>
    </style:style>
    <style:style style:name="P2660" style:parent-style-name="Normal" style:family="paragraph">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P2665" style:parent-style-name="Normal" style:family="paragraph">
      <style:paragraph-properties fo:text-align="center"/>
      <style:text-properties style:font-size-complex="12pt"/>
    </style:style>
    <style:style style:name="P2666" style:parent-style-name="Normal" style:family="paragraph">
      <style:paragraph-properties fo:text-align="center"/>
      <style:text-properties style:font-size-complex="12p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size-complex="12pt"/>
    </style:style>
    <style:style style:name="P2672" style:parent-style-name="Normal" style:family="paragraph">
      <style:text-properties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P2677" style:parent-style-name="Normal" style:family="paragraph">
      <style:paragraph-properties fo:text-align="center"/>
      <style:text-properties style:font-size-complex="12pt"/>
    </style:style>
    <style:style style:name="P2678" style:parent-style-name="Normal" style:family="paragraph">
      <style:paragraph-properties fo:text-align="center"/>
      <style:text-properties style:font-size-complex="12pt"/>
    </style:style>
    <style:style style:name="P2679" style:parent-style-name="Normal" style:family="paragraph">
      <style:text-properties text:display="none" style:font-size-complex="12pt"/>
    </style:style>
    <style:style style:name="P2680" style:parent-style-name="Normal" style:family="paragraph">
      <style:paragraph-properties fo:text-align="center" fo:line-height="150%"/>
      <style:text-properties style:font-size-complex="12pt" style:language-asian="ar" style:country-asian="SA" fo:hyphenate="false"/>
    </style:style>
    <style:style style:name="P2681" style:parent-style-name="Normal" style:family="paragraph">
      <style:text-properties fo:font-size="5pt" style:font-size-asian="5pt" style:font-size-complex="5pt"/>
    </style:style>
    <style:style style:name="P2682" style:parent-style-name="Normal" style:family="paragraph">
      <style:text-properties style:font-size-complex="12pt"/>
    </style:style>
    <style:style style:name="P2683" style:parent-style-name="Normal" style:family="paragraph">
      <style:text-properties style:font-size-complex="12pt"/>
    </style:style>
    <style:style style:name="P2684" style:parent-style-name="Normal" style:family="paragraph">
      <style:paragraph-properties fo:text-align="justify"/>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text-properties style:font-size-complex="12pt"/>
    </style:style>
  </office:automatic-styles>
  <office:body>
    <office:text text:use-soft-page-breaks="true">
      <text:p text:style-name="P1"/>
      <text:p text:style-name="P8">Projektas 2</text:p>
      <text:p text:style-name="P9"/>
      <text:p text:style-name="P10">LIETUVOS RESPUBLIKOS SEIMAS</text:p>
      <text:p text:style-name="P11"/>
      <text:p text:style-name="P12">NUTARIMAS</text:p>
      <text:p text:style-name="P13"/>
      <text:p text:style-name="P14"><text:span text:style-name="T15">DĖL LIETUVOS RESPUBLIKOS SEIMO NUTARIMO „DĖL Vilniaus pedagoginio UNIVERSITETO PAVADINIMO PAKEITIMO</text:span><text:span text:style-name="T16"><text:s/>IR<text:s/></text:span><text:span text:style-name="T17">Lietuvos edukologijos<text:s/></text:span><text:span text:style-name="T18">UNIVERSITETO STATUTO PATVIRTINIMO“ 1 IR 2 PRIEDĖLIŲ PAKEITIMO</text:span></text:p>
      <text:p text:style-name="P19"/>
      <text:p text:style-name="P20"/>
      <text:p text:style-name="P21">2012 m. <text:s text:c="29"/>d. Nr.</text:p>
      <text:p text:style-name="P22">Vilnius</text:p>
      <text:p text:style-name="P23"/>
      <text:p text:style-name="P24"><text:span text:style-name="T25">(Žin., 2011, Nr.<text:s/></text:span><text:a xlink:href="http://www3.lrs.lt/pls/inter/dokpaieska.showdoc_l?p_id=400011" office:target-frame-name="_top" xlink:show="replace"><text:span text:style-name="T26">66-3102</text:span></text:a><text:span text:style-name="T27">)</text:span></text:p>
      <text:p text:style-name="P28"/>
      <text:p text:style-name="P29"><text:span text:style-name="T30">Lietuvos Respublikos Seimas, atsižvelgdamas į Lietuvos edukologijos universiteto senato 2012 m. ru</text:span><text:span text:style-name="T31">gsėjo 17 d. sprendimą, n u t a r i a:</text:span></text:p>
      <text:p text:style-name="P32"/>
      <text:p text:style-name="P33"><text:span text:style-name="T34">1</text:span><text:span text:style-name="T35"><text:s/>straipsnis.</text:span></text:p>
      <text:p text:style-name="P36"><text:span text:style-name="T37">Pakeisti Lietuvos Respublikos Seimo 2011 m. gegužės 19 d. nutarimo Nr. XI-1398 „Dėl Vilniaus pedagoginio universiteto pavadinimo pakeitimo ir Lietuvos edukologijos universiteto statuto patvirtinimo“<text:s/></text:span><text:span text:style-name="T38">1 ir 2 priedėlius ir juos išdėstyti nauja redakcija (pridedama).</text:span></text:p>
      <text:p text:style-name="P39"/>
      <text:p text:style-name="P40"/>
      <text:p text:style-name="P41"/>
      <text:p text:style-name="P42"/>
      <text:p text:style-name="P43"><text:span text:style-name="T44">SEIMO PIRMININKAS</text:span></text:p>
      <text:p text:style-name="P45"/>
      <text:p text:style-name="P46"/>
      <text:p text:style-name="P47"/>
      <text:p text:style-name="P48">Teikia Švietimo, mokslo ir kultūros komiteto pirmininkas<text:tab/><text:tab/>Valentinas Stundys</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Normal"/>
      <text:p text:style-name="P66"><text:span text:style-name="T67">Lietuvos Respublikos Seimo</text:span></text:p>
      <text:p text:style-name="P68">2011 m. gegužės 19 d.<text:s/></text:p>
      <text:p text:style-name="P69">Nutarimo Nr.<text:s/>XI-1398</text:p>
      <text:p text:style-name="P70">(Lietuvos Respublikos Seimo</text:p>
      <text:p text:style-name="P71">2012 m.<text:s/></text:p>
      <text:p text:style-name="P72">nutarimo Nr. <text:s text:c="7"/>nauja redakcija)</text:p>
      <text:p text:style-name="P73"><text:span text:style-name="T74">1</text:span><text:span text:style-name="T75"><text:s/>priedėlis<text:s/></text:span></text:p>
      <text:p text:style-name="P76"/>
      <text:p text:style-name="P77"><text:span text:style-name="T78">LIETUVOS EDUKOLOGIJOS UNIVERSITETO</text:span></text:p>
      <text:p text:style-name="P79"><text:span text:style-name="T80">S T A T U T A S</text:span></text:p>
      <text:p text:style-name="P81"/>
      <text:p text:style-name="P82">Lietuvos edukologijos universitetas yra seniausia tradicinė pedagogus rengianti Lietuvos Respublikos<text:s/>aukštoji mokykla, įsteigta 1935 m. Lietuvos Respublikos Prezidento Antano Smetonos paskelbto Pedagoginių institutų įstatymo pagrindu.</text:p>
      <text:p text:style-name="P83">Universiteto misija yra aukščiausios kvalifikacijos švietimo specialistų, mokslininkų ir taikomosios mokslinės veiklos specialistų <text:s/>rengimas ir visuomenės edukacija, pagrįsta šiuolaikine asmenybės ugdymo filosofija, naujausiomis mokslo žiniomis ir <text:s/>darnaus šalies vystymosi principais.</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Lietuvos edukologijos universitetas (toliau – Univ</text:span><text:span text:style-name="T94">ersitetas) yra Lietuvos Respublikos valstybinė aukštoji mokykla. Universiteto buveinės adresas: Studentų g. 39, LT-08106 Vilnius, Lietuvos Respublika. Universiteto pavadinimas anglų kalba −<text:s/></text:span><text:span text:style-name="T95">Lithuanian University of Educational Sciences</text:span><text:span text:style-name="T96">.</text:span></text:p>
      <text:p text:style-name="P97"><text:span text:style-name="T98">2</text:span><text:span text:style-name="T99">. Universiteta</text:span><text:span text:style-name="T100">s yra viešasis juridinis asmuo, veikiantis kaip viešoji įstaiga, turi antspaudą su valstybės herbu ir savo pavadinimu ir atsiskaitomąją sąskaitą banke.<text:s/></text:span></text:p>
      <text:p text:style-name="P101"><text:span text:style-name="T102">3</text:span><text:span text:style-name="T103">. Universitetas turi savo vėliavą, emblemą ir kitą atributiką; jų naudojimo tvarką nustato Univers</text:span><text:span text:style-name="T104">iteto senatas.<text:s/></text:span></text:p>
      <text:p text:style-name="P105"><text:span text:style-name="T106">4</text:span><text:span text:style-name="T107">. Universiteto steigėjas <text:s/>– Lietuvos Respublikos Seimas (toliau – Seimas).<text:s/></text:span></text:p>
      <text:p text:style-name="P108"><text:span text:style-name="T109">5</text:span><text:span text:style-name="T110">. Universitetas turi autonomiją, apimančią akademinę, administracinę, ūkio ir finansų tvarkymo veiklą, grindžiamą savivaldos principu ir akademine laisve.</text:span><text:span text:style-name="T111"><text:s/>Lietuvos Respublikos Konstitucijos, Lietuvos Respublikos mokslo ir studijų įstatymo (toliau – Mokslo ir studijų įstatymas) ir kitų įstatymų nustatyta tvarka aukštosios mokyklos autonomija derinama su atskaitomybe visuomenei, <text:s/>steigėjui ir juridinio asmens</text:span><text:span text:style-name="T112"><text:s/>dalyviams.<text:s/></text:span></text:p>
      <text:p text:style-name="P113"><text:span text:style-name="T114">6</text:span><text:span text:style-name="T115">. Universiteto studentai, dėstytojai, mokslo ir kiti darbuotojai turi žodžio, mokslinių tyrimų, edukacinės, meninės ir kūrybinės veiklos laisvę ir ja naudojasi nepažeisdami kitų asmenų teisių, įstatymų bei kitų teisės aktų ir Universiteto</text:span><text:span text:style-name="T116"><text:s/>statuto (toliau – Statutas).</text:span></text:p>
      <text:p text:style-name="P117"><text:span text:style-name="T118">7</text:span><text:span text:style-name="T119">. Universitetas yra paramos gavėjas pagal Lietuvos Respublikos labdaros ir paramos įstatymą (toliau –Labdaros ir paramos įstatymas)<text:s/></text:span></text:p>
      <text:p text:style-name="P120"><text:span text:style-name="T121">8</text:span><text:span text:style-name="T122">. Studijos Universitete vykdomos pagal visų studijų pakopų programas, atsižvelgiant</text:span><text:span text:style-name="T123"><text:s/>į valstybės ir darbo rinkos poreikius, asmens nuolatinio tobulėjimo poreikius ir siekį įgyti reikiamą kvalifikaciją pagal visuotinai pripažintus standartus. Senatas nustato mokslo ir studijų kokybės užtikrinimo sistemą, grindžiamą Europos aukštojo mokslo<text:s/></text:span><text:span text:style-name="T124">erdvės studijų kokybės užtikrinimo nuostatomis, tvirtina Universiteto veiklos kokybės gerinimo strategiją, kurioje nustatomi mokslo ir studijų kokybės užtikrinimo būdai ir priemonės.</text:span></text:p>
      <text:p text:style-name="P125"/>
      <text:p text:style-name="P126"/>
      <text:p text:style-name="P127"><text:span text:style-name="T128">II</text:span><text:span text:style-name="T129"><text:s/>SKYRIUS</text:span></text:p>
      <text:p text:style-name="P130"><text:span text:style-name="T131">UNIVERSITETO VEIKLOS PRINCIPAI IR</text:span></text:p>
      <text:p text:style-name="P132"><text:span text:style-name="T133">UNIVERSITETO<text:s/></text:span><text:span text:style-name="T134">AUTONOMIJOS GARANTIJOS</text:span></text:p>
      <text:p text:style-name="P135"/>
      <text:p text:style-name="P136"><text:span text:style-name="T137">9</text:span><text:span text:style-name="T138">. Universitetas vadovaujasi šiais principais:</text:span></text:p>
      <text:p text:style-name="P139"><text:span text:style-name="T140">1</text:span><text:span text:style-name="T141">) humanizmo;</text:span></text:p>
      <text:p text:style-name="P142"><text:span text:style-name="T143">2</text:span><text:span text:style-name="T144">) tautiškumo, pilietiškumo ir patriotizmo ugdymo;</text:span></text:p>
      <text:p text:style-name="P145"><text:span text:style-name="T146">3</text:span><text:span text:style-name="T147">) lituanistikos prioriteto;</text:span></text:p>
      <text:p text:style-name="P148"><text:span text:style-name="T149">4</text:span><text:span text:style-name="T150">) akademinės etikos, laisvės ir autonomijos;</text:span></text:p>
      <text:p text:style-name="P151"><text:span text:style-name="T152">5</text:span><text:span text:style-name="T153">) kūrybos ir mokslinių</text:span><text:span text:style-name="T154"><text:s/>tyrimų laisvės;</text:span></text:p>
      <text:p text:style-name="P155"><text:span text:style-name="T156">6</text:span><text:span text:style-name="T157">) atvirumo pažangos siekiančiai Europos ir pasaulio visuomenei;</text:span></text:p>
      <text:p text:style-name="P158"><text:span text:style-name="T159">7</text:span><text:span text:style-name="T160">) integracijos į Lietuvos ir pasaulio akademinį gyvenimą;<text:s/></text:span></text:p>
      <text:p text:style-name="P161"><text:span text:style-name="T162">8</text:span><text:span text:style-name="T163">) mokslo ir studijų vienovės;</text:span></text:p>
      <text:p text:style-name="P164"><text:span text:style-name="T165">9</text:span><text:span text:style-name="T166"><text:s/>) akademinių tradicijų puoselėjimo;</text:span></text:p>
      <text:p text:style-name="P167"><text:span text:style-name="T168">10</text:span><text:span text:style-name="T169">) akademinės bendruomen</text:span><text:span text:style-name="T170">ės narių bendradarbiavimo;</text:span></text:p>
      <text:p text:style-name="P171"><text:span text:style-name="T172">11</text:span><text:span text:style-name="T173">) demokratinės savivaldos;</text:span></text:p>
      <text:p text:style-name="P174"><text:span text:style-name="T175">12</text:span><text:span text:style-name="T176">) akademinės kokybės kultūros plėtotės.</text:span></text:p>
      <text:p text:style-name="P177"><text:span text:style-name="T178">10</text:span><text:span text:style-name="T179">. Universitete:</text:span></text:p>
      <text:p text:style-name="P180"><text:span text:style-name="T181">1</text:span><text:span text:style-name="T182">) pripažįstamos Didžiosios universitetų chartijos, Lietuvos Respublikos ir Europos aukštojo mokslo erdvės, taip pat Europos</text:span><text:span text:style-name="T183"><text:s/>mokslinių tyrimų erdvės strateginės nuostatos;</text:span></text:p>
      <text:p text:style-name="P184"><text:span text:style-name="T185">2</text:span><text:span text:style-name="T186">) skatinamas studentų kūrybingumas, verslumas, iniciatyva, savivalda, dalyvavimas visuomeninėje, mokslo (meno) veikloje;</text:span></text:p>
      <text:p text:style-name="P187"><text:span text:style-name="T188">3</text:span><text:span text:style-name="T189">) ugdoma ir gerbiama kompetencija, atsakomybė, sąžiningumas ir tolerancija.</text:span></text:p>
      <text:p text:style-name="P190"><text:span text:style-name="T191">11</text:span><text:span text:style-name="T192">. Universiteto autonomija suprantama kaip:</text:span></text:p>
      <text:p text:style-name="P193"><text:span text:style-name="T194">1</text:span><text:span text:style-name="T195">) teisė savarankiškai nustatyti Statute įtvirtintą savo organizacinę ir valdymo struktūrą, žmogiškųjų išteklių formavimo savarankiškumą, studentų priėmimo tvarką, mokslo ir studijų tvarką, studijų progra</text:span><text:span text:style-name="T196">mas, ryšius su kitais partneriais, spręsti kitus susijusius klausimus, teisės aktų nustatyta tvarka valdyti, disponuoti ir kitaip naudoti valstybės perduotą bei kitą įgytą turtą, turėti teritorijos ir pastatų, kito turto, skirto mokslo ir studijų reikalams</text:span><text:span text:style-name="T197">, neliečiamumo garantiją;</text:span></text:p>
      <text:p text:style-name="P198"><text:span text:style-name="T199">2</text:span><text:span text:style-name="T200">) kitos šiame statute ir kituose teisės aktuose įtvirtintos Universiteto autonomijos garantijos.<text:s/></text:span></text:p>
      <text:p text:style-name="P201"/>
      <text:p text:style-name="P202"><text:span text:style-name="T203">III</text:span><text:span text:style-name="T204"><text:s/>SKYRIUS</text:span></text:p>
      <text:p text:style-name="P205"><text:span text:style-name="T206">UNIVERSITETO TIKSLAI, UŽDAVINIAI<text:s/></text:span><text:span text:style-name="T207">IR FUNKCIJOS</text:span></text:p>
      <text:p text:style-name="P208"/>
      <text:p text:style-name="P209"><text:span text:style-name="T210">12</text:span><text:span text:style-name="T211">. Universiteto tikslai:</text:span></text:p>
      <text:p text:style-name="P212"><text:span text:style-name="T213">1</text:span><text:span text:style-name="T214">) tapti konkurencinga tarptautine mokslo ir studijų institucija, rengiančia edukacijos <text:s/>specialistus ir mokslininkus, plėtojančia fundamentinius bei taikomuosius mokslinius tyrimus ir taikančia jų rezultatus praktikoje, teikiančia įvairias paslaugas, kurių</text:span><text:span text:style-name="T215"><text:s/>kokybė atitiktų Lietuvos Respublikos, Europos aukštojo mokslo erdvės ir kitų užsienio valstybių specialistų rengimo kokybės nuostatas;</text:span></text:p>
      <text:p text:style-name="P216"><text:span text:style-name="T217">2</text:span><text:span text:style-name="T218">) vykdyti studijas, teikiančias asmeniui moksliniais tyrimais grindžiamą, šiuolaikinį pažinimo ir technologijų lygį</text:span><text:span text:style-name="T219"><text:s/>atitinkantį aukštąjį universitetinį išsilavinimą, aukštojo mokslo kvalifikaciją, ugdyti visapusiškai išsilavinusią, etiškai atsakingą, kūrybingą ir verslią asmenybę;</text:span></text:p>
      <text:p text:style-name="P220"><text:span text:style-name="T221">3</text:span><text:span text:style-name="T222">) rengti aukščiausios kvalifikacijos specialistus, mokslininkus, gebančius daryti po</text:span><text:span text:style-name="T223">veikį Lietuvos mokslo, švietimo ir kultūros pažangai, visuomenės demokratiškumo ir pilietiškumo ugdymui;<text:s/></text:span></text:p>
      <text:p text:style-name="P224"><text:span text:style-name="T225">4</text:span><text:span text:style-name="T226">) tobulinti švietimo srities darbuotojų pedagoginę ir mokslinę kvalifikaciją, sudaryti sąlygas kitų sričių specialistams, dirbantiems edukacinį d</text:span><text:span text:style-name="T227">arbą, įgyti papildomų kompetencijų;<text:s/></text:span></text:p>
      <text:p text:style-name="P228"><text:span text:style-name="T229">5</text:span><text:span text:style-name="T230">) plėtoti šalies humanitarinės, informacinės, technologinės ir edukacinės kultūros ugdymui svarbius, Lietuvos visuomenei ir išeivijai aktualius mokslinius tyrimus;<text:s/></text:span></text:p>
      <text:p text:style-name="P231"><text:span text:style-name="T232">6</text:span><text:span text:style-name="T233">) ugdyti jaunimo dorą, atsakomybę, tautiškum</text:span><text:span text:style-name="T234">ą, patriotizmą, pilietiškumą ir toleranciją.</text:span></text:p>
      <text:p text:style-name="P235"><text:span text:style-name="T236">13</text:span><text:span text:style-name="T237">. Universiteto uždaviniai:</text:span></text:p>
      <text:p text:style-name="P238"><text:span text:style-name="T239">1</text:span><text:span text:style-name="T240">) sudaryti sąlygas Universitete studijuojantiems asmenims įgyti moksliniais tyrimais grindžiamą, šiuolaikinį technologijų lygį atitinkantį aukštąjį universitetinį išsilavini</text:span><text:span text:style-name="T241">mą ir aukštojo mokslo kvalifikaciją;</text:span></text:p>
      <text:p text:style-name="P242"><text:span text:style-name="T243">2</text:span><text:span text:style-name="T244">) skatinti mokslo ir technologijų pažangą, plėtoti fundamentinius ir taikomuosius mokslinius tyrimus, būtinus studijų ir mokslo vienovei;</text:span></text:p>
      <text:p text:style-name="P245"><text:span text:style-name="T246">3</text:span><text:span text:style-name="T247">) dalyvauti formuojant švietimo politiką, mokymo ir ugdymo turinį;</text:span></text:p>
      <text:p text:style-name="P248"><text:span text:style-name="T249">4</text:span><text:span text:style-name="T250">) sudaryti sąlygas kelti įgytą kvalifikaciją ir persikvalifikuoti;<text:s/></text:span></text:p>
      <text:p text:style-name="P251"><text:span text:style-name="T252">5</text:span><text:span text:style-name="T253">) kurti naujas, taip pat jungtines su užsienio universitetais ir tarptautiniais universitetų tinklais studijų programas ir jas įgyvendinti, bendradarbiauti su visuomenės ir ūkio<text:s/></text:span><text:span text:style-name="T254">partneriais, rengiant ir įgyvendinant mokslinius ir kitus projektus, kuriais ne tik ugdoma visapusiškai išsilavinusi, etiškai atsakinga, kūrybinga asmenybė, bet ir skatinama visuomenės, šalies ir jos regionų raida;</text:span></text:p>
      <text:p text:style-name="P255"><text:span text:style-name="T256">6</text:span><text:span text:style-name="T257">) rengti mokytojus, gebančius puosel</text:span><text:span text:style-name="T258">ėti mokinių talentus, galias ir galimybes, taip pat gebančius įgyvendinti mokymosi visą gyvenimą uždavinius;</text:span></text:p>
      <text:p text:style-name="P259"><text:span text:style-name="T260">7</text:span><text:span text:style-name="T261">) skleisti humanistines idėjas, mokslo žinias, puoselėti tautos ir Lietuvos valstybės tapatybę, demokratinius visuomenės ir valstybės gyvenimo</text:span><text:span text:style-name="T262"><text:s/>procesus;</text:span></text:p>
      <text:p text:style-name="P263"><text:span text:style-name="T264">8</text:span><text:span text:style-name="T265">) rengti ir leisti mokslo darbus, vadovėlius, žinynus, mokomąsias knygas aukštosioms ir bendrojo lavinimo mokykloms, kitoms švietimo įstaigoms ir mokslinių tyrimų institucijoms, visuomenei;</text:span></text:p>
      <text:p text:style-name="P266"><text:span text:style-name="T267">9</text:span><text:span text:style-name="T268">) skatinti pasaulyje pripažintų pažangiausių<text:s/></text:span><text:span text:style-name="T269">mokslo ir studijų standartų diegimą.</text:span></text:p>
      <text:p text:style-name="P270"><text:span text:style-name="T271">14</text:span><text:span text:style-name="T272">. Universitetas, įgyvendindamas savo veiklos tikslus su Lietuvos ir užsienio universitetais, atlieka šias funkcijas:</text:span></text:p>
      <text:p text:style-name="P273"><text:span text:style-name="T274">1</text:span><text:span text:style-name="T275">) organizuoja šiame statute nurodytas studijas;</text:span></text:p>
      <text:p text:style-name="P276"><text:span text:style-name="T277">2</text:span><text:span text:style-name="T278">) mokslinių tyrimų pagrindu kuria nauj</text:span><text:span text:style-name="T279">as studijų programas, taip pat jungtines studijų programas su užsienio universitetais ir tarptautiniais universitetų tinklais ir jas įgyvendina;</text:span></text:p>
      <text:p text:style-name="P280"><text:span text:style-name="T281">3</text:span><text:span text:style-name="T282">) teisės aktų nustatyta tvarka teikia Universiteto veiklos kryptis atitinkančias paslaugas valstybės insti</text:span><text:span text:style-name="T283">tucijoms ir kitiems subjektams;</text:span></text:p>
      <text:p text:style-name="P284"><text:span text:style-name="T285">4</text:span><text:span text:style-name="T286">) vykdo moksliniais tyrimais pagrįstą praktinę ekspertinę veiklą, tenkinančią žmogaus, visuomenės ir valstybės poreikius;</text:span></text:p>
      <text:p text:style-name="P287"><text:span text:style-name="T288">5</text:span><text:span text:style-name="T289">) bendradarbiaudamas su visuomenės ir ūkio partneriais, rengia ir įgyvendina mokslinius ir k</text:span><text:span text:style-name="T290">itus projektus, kuriais ugdoma visapusiškai išsilavinusi, etiškai atsakinga, kūrybinga asmenybė, skatinama visuomenės, šalies ir jos regionų raida;</text:span></text:p>
      <text:p text:style-name="P291"><text:span text:style-name="T292">6</text:span><text:span text:style-name="T293">) vadovaudamasis tvarios lyderystės principais, siekia Europos ir pasaulio universitetų partnerystės, d</text:span><text:span text:style-name="T294">alyvauja tarptautiniuose universitetų tinkluose.<text:s/></text:span></text:p>
      <text:p text:style-name="P295"><text:span text:style-name="T296">15</text:span><text:span text:style-name="T297">. Universiteto pagrindinė veiklos sritis – švietimas. Universiteto pagrindinė veiklos rūšis – aukštasis universitetinis mokslas, kodas 85.42.20.</text:span></text:p>
      <text:p text:style-name="P298"><text:span text:style-name="T299">16</text:span><text:span text:style-name="T300">. Siekdamas šio statuto 12 punkte nustatytų tik</text:span><text:span text:style-name="T301">slų ir įgyvendindamas šio statuto 13 punkte nurodytus uždavinius, Universitetas vykdo šių rūšių veiklą, nurodytą Ekonominės veiklos rūšių klasifikatoriuje:</text:span></text:p>
      <text:p text:style-name="P302"><text:span text:style-name="T303">1</text:span><text:span text:style-name="T304">) švietimą: aukštojo mokslo veiklą (aukštasis universitetinis mokslas, doktorantūra, aukštojo mok</text:span><text:span text:style-name="T305">slo laipsnio nesuteikiantis mokymas baigus vidurinę mokyklą); kultūrinį švietimą; švietimui būdingų paslaugų teikimą; kitą švietimą;</text:span></text:p>
      <text:p text:style-name="P306"><text:span text:style-name="T307">2</text:span><text:span text:style-name="T308">) mokslinių tyrimų, eksperimentinę (socialinę, kultūrinę) ir taikomąją veiklą (humanitarinių, socialinių ir kitų moksl</text:span><text:span text:style-name="T309">ų tiriamieji, taikomieji ir eksperimentiniai darbai);</text:span></text:p>
      <text:p text:style-name="P310"><text:span text:style-name="T311">3</text:span><text:span text:style-name="T312">) leidybinę veiklą (knygų, periodinių leidinių, natų, žinynų, katalogų leidyba ir kita leidybinė veikla);</text:span></text:p>
      <text:p text:style-name="P313"><text:span text:style-name="T314">4</text:span><text:span text:style-name="T315">) filmų, televizijos ir radijo programų rengimą ir leidybą, garso įrašymo ir muzikos<text:s/></text:span><text:span text:style-name="T316">įrašų leidybos veiklą;</text:span></text:p>
      <text:p text:style-name="P317"><text:span text:style-name="T318">5</text:span><text:span text:style-name="T319">) kūrybinės ir meninės veiklos organizavimą;</text:span></text:p>
      <text:p text:style-name="P320"><text:span text:style-name="T321">6</text:span><text:span text:style-name="T322">) bibliotekų, archyvų, muziejų ir kitą kultūrinę veiklą;</text:span></text:p>
      <text:p text:style-name="P323"><text:span text:style-name="T324">7</text:span><text:span text:style-name="T325">) kitas veiklas, nurodytas Ekonominės veiklos rūšių klasifikatoriuje, neprieštaraujančias Lietuvos Respublikos<text:s/></text:span><text:span text:style-name="T326">įstatymams ir Universiteto tikslams ir uždaviniams, kurios yra neatsiejamai susijusios su Universiteto tikslais.</text:span></text:p>
      <text:p text:style-name="P327"/>
      <text:p text:style-name="P328"><text:span text:style-name="T329">IV</text:span><text:span text:style-name="T330"><text:s/>SKYRIUS</text:span></text:p>
      <text:p text:style-name="P331"><text:span text:style-name="T332">UNIVERSITETO TEISĖS IR PAREIGOS</text:span></text:p>
      <text:p text:style-name="P333"/>
      <text:p text:style-name="P334"><text:span text:style-name="T335">17</text:span><text:span text:style-name="T336">. Universitetas turi teisę:<text:s/></text:span></text:p>
      <text:p text:style-name="P337"><text:span text:style-name="T338">1</text:span><text:span text:style-name="T339">) pasirinkti studijų ir asmenybės ugdymo, mokslinių<text:s/></text:span><text:span text:style-name="T340">tyrimų ir eksperimentinės (socialinės, kultūrinės) plėtros, profesionaliosios meno veiklos, kultūros ir mokslo žinių sklaidos kryptis ir formas;</text:span></text:p>
      <text:p text:style-name="P341"><text:span text:style-name="T342">2</text:span><text:span text:style-name="T343">) nustatyti studijų tvarką ir studijų kainą;</text:span></text:p>
      <text:p text:style-name="P344"><text:span text:style-name="T345">3</text:span><text:span text:style-name="T346">) rengti ir tvirtinti teisės aktų nustatytus reikalavimu</text:span><text:span text:style-name="T347">s atitinkančias studijų programas;</text:span></text:p>
      <text:p text:style-name="P348"><text:span text:style-name="T349">4</text:span><text:span text:style-name="T350">) teikti kitas švietimo, kvalifikacijos kėlimo, ekspertines paslaugas;</text:span></text:p>
      <text:p text:style-name="P351"><text:span text:style-name="T352">5</text:span><text:span text:style-name="T353">) leisti studijų, mokslo ir kitą literatūrą;</text:span></text:p>
      <text:p text:style-name="P354"><text:span text:style-name="T355">6</text:span><text:span text:style-name="T356">) nustatyti savo struktūrą, vidaus darbo tvarką, darbuotojų skaičių, jų teises, pareigas i</text:span><text:span text:style-name="T357">r darbo apmokėjimo sąlygas, pareigybių reikalavimus, konkursų pareigoms eiti organizavimo ir darbuotojų atestavimo tvarką, laikydamasis įstatymų ir kitų teisės aktų reikalavimų;</text:span></text:p>
      <text:p text:style-name="P358"><text:span text:style-name="T359">7</text:span><text:span text:style-name="T360">) šiame statute nustatyta tvarka priimti ir šalinti studentus;</text:span></text:p>
      <text:p text:style-name="P361"><text:span text:style-name="T362">8</text:span><text:span text:style-name="T363">) ski</text:span><text:span text:style-name="T364">rti stipendijas studentams iš savo ar rėmėjų lėšų;</text:span></text:p>
      <text:p text:style-name="P365"><text:span text:style-name="T366">9</text:span><text:span text:style-name="T367">) nustatyti bendradarbiavimo su Lietuvos Respublikos ir užsienio fiziniais bei juridiniais asmenimis formas; sudaryti bendradarbiavimo ir kitas sutartis su Lietuvos Respublikos, užsienio mokslo ir stu</text:span><text:span text:style-name="T368">dijų bei kitomis institucijomis ir asmenimis studijų, mokslo ir kitais klausimais, taip pat jungtis į asociacijas, tarp jų ir į tarptautines;</text:span></text:p>
      <text:p text:style-name="P369"><text:span text:style-name="T370">10</text:span><text:span text:style-name="T371">) turtą valdyti, naudoti, disponuoti juo Universiteto tarybos (toliau–Taryba), įstatymų ir valstybės turto p</text:span><text:span text:style-name="T372">atikėjimo sutartyje nustatyta tvarka;</text:span></text:p>
      <text:p text:style-name="P373"><text:span text:style-name="T374">11</text:span><text:span text:style-name="T375">) verstis įstatymų nedraudžiama ūkine veikla, kuri yra neatsiejamai susijusi su jo veiklos tikslais;</text:span></text:p>
      <text:p text:style-name="P376"><text:span text:style-name="T377">12</text:span><text:span text:style-name="T378">) steigti filialus ir atstovybes Lietuvos Respublikoje ir užsienio valstybėse;</text:span></text:p>
      <text:p text:style-name="P379"><text:span text:style-name="T380">13</text:span><text:span text:style-name="T381">) naudotis kitomis t</text:span><text:span text:style-name="T382">eisės aktų nustatytomis teisėmis.</text:span></text:p>
      <text:p text:style-name="P383"><text:span text:style-name="T384">18</text:span><text:span text:style-name="T385">. Universitetas privalo:<text:s/></text:span></text:p>
      <text:p text:style-name="P386"><text:span text:style-name="T387">1</text:span><text:span text:style-name="T388">) užtikrinti akademinės bendruomenės narių akademinę laisvę;</text:span></text:p>
      <text:p text:style-name="P389"><text:span text:style-name="T390">2</text:span><text:span text:style-name="T391">) informuoti steigėją, juridinio asmens dalyvius ir visuomenę apie studijų ir mokslinės veiklos kokybės užtikrinimo<text:s/></text:span><text:span text:style-name="T392">priemones, savo finansinę, ūkinę ir mokslinę veiklą ir lėšų naudojimą, savo studijų programų išorinio kokybės vertinimo ir akreditavimo rezultatus kiekvienais metais iki kovo 31 dienos;</text:span></text:p>
      <text:p text:style-name="P393"><text:span text:style-name="T394">3</text:span><text:span text:style-name="T395">) laiku teikti Lietuvos Respublikos Vyriausybės (toliau – Vyriaus</text:span><text:span text:style-name="T396">ybė) įgaliotoms institucijoms oficialią informaciją (statistinius duomenis ir dalykinę informaciją), reikalingą mokslo ir studijų sistemos valdymui ir stebėsenai;</text:span></text:p>
      <text:p text:style-name="P397"><text:span text:style-name="T398">4</text:span><text:span text:style-name="T399">) teikti studijuojantiems asmenims karjeros konsultacijas;</text:span></text:p>
      <text:p text:style-name="P400"><text:span text:style-name="T401">5</text:span><text:span text:style-name="T402">) vykdyti kitas teisės<text:s/></text:span><text:span text:style-name="T403">aktų nustatytas prievoles.</text:span></text:p>
      <text:p text:style-name="P404"/>
      <text:p text:style-name="P405"><text:span text:style-name="T406">V</text:span><text:span text:style-name="T407"><text:s/>SKYRIUS</text:span></text:p>
      <text:p text:style-name="P408"><text:span text:style-name="T409">UNIVERSITETO STRUKTŪRA, SAVIVALDA IR VALDYMAS</text:span></text:p>
      <text:p text:style-name="P410"/>
      <text:p text:style-name="P411"><text:span text:style-name="T412">19</text:span><text:span text:style-name="T413">. Universiteto kolegialūs valdymo organai yra– Taryba ir Universiteto senatas (toliau – Senatas), vienasmenis valdymo organas yra Universiteto rektorius (tol</text:span><text:span text:style-name="T414">iau – rektorius).</text:span></text:p>
      <text:p text:style-name="P415"><text:span text:style-name="T416">20</text:span><text:span text:style-name="T417">. Universitetą sudaro akademiniai, neakademiniai ir kiti padaliniai.</text:span></text:p>
      <text:p text:style-name="P418"><text:span text:style-name="T419">21</text:span><text:span text:style-name="T420">. Universitete veikia ir savivaldos organai: fakultetų ir institutų tarybos ir studentų atstovybė, taip pat studentų mokslinės, edukacinės ir visuomeninės or</text:span><text:span text:style-name="T421">ganizacijos.</text:span></text:p>
      <text:p text:style-name="P422"><text:span text:style-name="T423">22</text:span><text:span text:style-name="T424">. Patariamoji rektoriaus institucija yra rektoratas.</text:span></text:p>
      <text:p text:style-name="P425"><text:span text:style-name="T426">23</text:span><text:span text:style-name="T427">. Universiteto valdymas grindžiamas universiteto autonomijos ir atskaitomybės, demokratijos, kompetencijos, savivaldos ir efektyvumo principais pagal Senato nustatytą universitet</text:span><text:span text:style-name="T428">o valdymo organų bendravimo ir sprendimų priėmimo tvarką.</text:span></text:p>
      <text:p text:style-name="P429"/>
      <text:p text:style-name="P430"><text:span text:style-name="T431">PIRMASIS</text:span><text:span text:style-name="T432"><text:s/>SKIRSNIS</text:span></text:p>
      <text:p text:style-name="P433"><text:span text:style-name="T434">UNIVERSITETO TARYBA</text:span></text:p>
      <text:p text:style-name="P435"/>
      <text:p text:style-name="P436"><text:span text:style-name="T437">24</text:span><text:span text:style-name="T438">. Taryba atlieka šias funkcijas:</text:span></text:p>
      <text:p text:style-name="P439"><text:span text:style-name="T440">1</text:span><text:span text:style-name="T441">) įvertinusi Senato siūlymus, tvirtina Universiteto viziją ir misiją;</text:span></text:p>
      <text:p text:style-name="P442"><text:span text:style-name="T443">2</text:span><text:span text:style-name="T444">) įvertinusi Senato siūlymus, teikia<text:s/></text:span><text:span text:style-name="T445">Seimui tvirtinti šio statuto pakeitimus;</text:span></text:p>
      <text:p text:style-name="P446"><text:span text:style-name="T447">3</text:span><text:span text:style-name="T448">) įvertinusi Senato siūlymus, tvirtina rektoriaus pateiktą Universiteto strateginį veiklos planą;</text:span></text:p>
      <text:p text:style-name="P449"><text:span text:style-name="T450">4</text:span><text:span text:style-name="T451">) įvertinusi Senato siūlymus, svarsto ir tvirtina rektoriaus teikiamus Universiteto struktūros pertvarkos p</text:span><text:span text:style-name="T452">lanus;</text:span></text:p>
      <text:p text:style-name="P453"><text:span text:style-name="T454">5</text:span><text:span text:style-name="T455">) įvertinusi Senato siūlymus, nustato Universiteto lėšų (taip pat lėšų, skirtų administracijos ir kitų darbuotojų darbo užmokesčiui) ir nuosavybės teise valdomo turto valdymo, naudojimo ir disponavimo jais tvarką;</text:span></text:p>
      <text:p text:style-name="P456"><text:span text:style-name="T457">6</text:span><text:span text:style-name="T458">) įvertinusi Senato siūly</text:span><text:span text:style-name="T459">mus, tvirtina rektoriaus rinkimų viešo konkurso būdu organizavimo tvarką;<text:s/></text:span></text:p>
      <text:p text:style-name="P460"><text:span text:style-name="T461">7</text:span><text:span text:style-name="T462">) įvertinusi Senato siūlymus, renka, skiria ir atleidžia rektorių;</text:span></text:p>
      <text:p text:style-name="P463"><text:span text:style-name="T464">8</text:span><text:span text:style-name="T465">) įvertinusi Senato siūlymus, nustato Universiteto administracijos ir kitų darbuotojų parinkimo ir verti</text:span><text:span text:style-name="T466">nimo principus;</text:span></text:p>
      <text:p text:style-name="P467"><text:span text:style-name="T468">9</text:span><text:span text:style-name="T469">) tvirtina Universiteto vidaus tvarkos taisykles;</text:span></text:p>
      <text:p text:style-name="P470"><text:span text:style-name="T471">10</text:span><text:span text:style-name="T472">) rektoriaus teikimu nustato studijų kainą ir įmokų, tiesiogiai nesusijusių su studijų programos įgyvendinimu, dydžius;</text:span></text:p>
      <text:p text:style-name="P473"><text:span text:style-name="T474">11</text:span><text:span text:style-name="T475">) įvertinusi Senato siūlymus, nustato bendrą studijų<text:s/></text:span><text:span text:style-name="T476">vietų skaičių, atsižvelgdama į galimybes užtikrinti studijų ir mokslo, meno veiklos kokybę;</text:span></text:p>
      <text:p text:style-name="P477"><text:span text:style-name="T478">12</text:span><text:span text:style-name="T479">) svarsto rektoriaus pateiktą Universiteto metinę pajamų ir išlaidų sąmatą ir tvirtina šios sąmatos įvykdymo ataskaitą;</text:span></text:p>
      <text:p text:style-name="P480"><text:span text:style-name="T481">13</text:span><text:span text:style-name="T482">) tvirtina rektoriaus pateiktą<text:s/></text:span><text:span text:style-name="T483">Universiteto metinę veiklos ataskaitą;</text:span></text:p>
      <text:p text:style-name="P484"><text:span text:style-name="T485">14</text:span><text:span text:style-name="T486">) įvertinusi <text:s/>Senato siūlymus, tvirtina Universiteto reorganizavimo, pertvarkymo arba likvidavimo planus ir teikia juos Seimui;</text:span></text:p>
      <text:p text:style-name="P487"><text:span text:style-name="T488">15</text:span><text:span text:style-name="T489">)<text:s/></text:span><text:span text:style-name="T490">rengia metinę savo veiklos ataskaitą ir kiekvienais metais ją paskelbia<text:s/></text:span><text:span text:style-name="T491">vie</text:span><text:span text:style-name="T492">šai Universiteto interneto svetainėje <text:s/>iki balandžio 1 dienos;</text:span></text:p>
      <text:p text:style-name="P493"><text:span text:style-name="T494">16</text:span><text:span text:style-name="T495">) kitas šiame statute ir kituose teisės aktuose nustatytas funkcijas.</text:span></text:p>
      <text:p text:style-name="P496"><text:span text:style-name="T497">25</text:span><text:span text:style-name="T498">. Taryba Senato nustatyta tvarka sudaroma iš 11 narių tokia tvarka:</text:span></text:p>
      <text:p text:style-name="P499"><text:span text:style-name="T500">1</text:span><text:span text:style-name="T501">) vieną Tarybos narį skiria studentų a</text:span><text:span text:style-name="T502">tstovybė daugiau kaip pusės visų jos visuotinio studentų susirinkimo narių balsų dauguma;</text:span></text:p>
      <text:p text:style-name="P503"><text:span text:style-name="T504">2</text:span><text:span text:style-name="T505">) penkis Tarybos narius iš Universiteto akademinės bendruomenės renka, skiria ir atšaukia Universiteto akademinės bendruomenės nariai Senato nustatyta tvarka;</text:span></text:p>
      <text:p text:style-name="P506"><text:span text:style-name="T507">3</text:span><text:span text:style-name="T508">) penki Tarybos nariai nepriklausantys Universiteto personalui ir studentam atrenkami, skiriami ir atšaukiami Senato nustatyta tvarka, iš jų vienas narys studentų atstovybės nustatyta tvarka. Šie 5 nariai atrenkami viešo konkurso būdu ir skiriami Senatu</text:span><text:span text:style-name="T509">i įvertinus Aukštojo mokslo tarybos atliktą kandidatų įvertinimą.</text:span></text:p>
      <text:p text:style-name="P510"><text:span text:style-name="T511">26</text:span><text:span text:style-name="T512">. Senato nutarimą, kuriuo patvirtinta Tarybos sudėtis viešai skelbia Senato pirmininkas.</text:span></text:p>
      <text:p text:style-name="P513"><text:span text:style-name="T514">27</text:span><text:span text:style-name="T515">. Tarybos nariu gali būti nepriekaištingos reputacijos asmuo, ėjęs ar einantis atsaking</text:span><text:span text:style-name="T516">as pareigas švietimo, mokslo, kultūros, viešosios veiklos ar verslo srityje (šis reikalavimas netaikomas studentų atstovui) ir turintis žinių bei gebėjimų, padedančių siekti Universiteto tikslų ir įgyvendinti Universiteto misiją. Senatas nustato tikslius r</text:span><text:span text:style-name="T517">eikalavimus asmenims, siekiantiems eiti Tarybos nario pareigas, įskaitant Tarybos narius, kuriuos skiria studentų atstovybė, ir apibrėžia koks asmuo yra laikomas nepriekaištingos reputacijos.</text:span></text:p>
      <text:p text:style-name="P518"><text:span text:style-name="T519">28</text:span><text:span text:style-name="T520">. Tarybos nariu tas pats asmuo gali būti ne ilgiau kaip dv</text:span><text:span text:style-name="T521">i Tarybos kadencijas iš eilės.</text:span></text:p>
      <text:p text:style-name="P522"><text:span text:style-name="T523">29</text:span><text:span text:style-name="T524">. Tarybos nariais negali būti Respublikos Prezidentas, Seimo ir Vyriausybės nariai ir politinio (asmeninio) pasitikėjimo valstybės tarnautojai, taip pat rektorius, Senato nariai, asmenys, einantys kitose aukštosiose mok</text:span><text:span text:style-name="T525">ykloje pagrindines pareigas ar einantys pareigas kitų aukštųjų mokyklų bei jų padalinių valdymo ir savivaldos organuose.<text:s/></text:span></text:p>
      <text:p text:style-name="P526"><text:span text:style-name="T527">30</text:span><text:span text:style-name="T528">. Tarybos kadencija – 5 metai. Ne vėliau kaip prieš mėnesį iki Tarybos nario kadencijos pabaigos Senato pirmininkas paskelbia na</text:span><text:span text:style-name="T529">ujai sudaromos Tarybos sudėtį. <text:s/></text:span></text:p>
      <text:p text:style-name="P530"><text:span text:style-name="T531">31</text:span><text:span text:style-name="T532">. Pradėdamas eiti pareigas, Tarybos narys pirmajame Tarybos posėdyje, į kurį kviečiami Senato nariai ir kiti Universiteto akademinės bendruomenės atstovai, pasirašo Senato nustatytos formos įsipareigojimą vadovautis U</text:span><text:span text:style-name="T533">niversiteto ir visuomenės interesais ir sąžiningai atlikti šiame statute ir Mokslo ir studijų įstatyme nustatytas funkcijas. Su kiekvienu Tarybos nariu rektorius pasirašo Senato nustatytos formos narystės Taryboje sutartį.</text:span></text:p>
      <text:p text:style-name="P534"><text:span text:style-name="T535">32</text:span><text:span text:style-name="T536">. Taryba visų jos narių bal</text:span><text:span text:style-name="T537">sų dauguma iš savo narių renka ir atšaukia Tarybos pirmininką. Tarybos pirmininku negali būti Universiteto personalui priklausantis asmuo ar studentas.</text:span></text:p>
      <text:p text:style-name="P538"><text:span text:style-name="T539">33</text:span><text:span text:style-name="T540">. Senatas tvirtina Tarybos <text:s/>darbo reglamentą. Tarybos posėdžiai yra vieši. Taryba sprendimus priim</text:span><text:span text:style-name="T541">a atviru (vardiniu) balsavimu paprasta posėdyje dalyvaujančių Tarybos narių balsų dauguma. Tarybos posėdžiai yra teisėti, jeigu juose dalyvauja ne mažiau kaip 2/3 visų Tarybos narių. Taryba posėdžių darbotvarkes ir priimtus <text:s/>savo sprendimus skelbia viešai<text:s/></text:span><text:span text:style-name="T542">Universiteto interneto svetainėje. Tarybos posėdžių darbotvarkės privalo būti viešai paskelbtos ne vėliau kaip prieš dešimt darbo dienų iki Tarybos posėdžio.</text:span></text:p>
      <text:p text:style-name="P543"><text:span text:style-name="T544">34</text:span><text:span text:style-name="T545">. Tarybos narys atleidžiamas iš Tarybos nario pareigų tik šiais atvejais:</text:span></text:p>
      <text:p text:style-name="P546"><text:span text:style-name="T547">1</text:span><text:span text:style-name="T548">) savo noru;</text:span></text:p>
      <text:p text:style-name="P549"><text:span text:style-name="T550">2</text:span><text:span text:style-name="T551">) pasibaigus kadencijai;</text:span></text:p>
      <text:p text:style-name="P552"><text:span text:style-name="T553">3</text:span><text:span text:style-name="T554">) šio statuto 30 ir 36 punktuose nustatyta tvarka;</text:span></text:p>
      <text:p text:style-name="P555"><text:span text:style-name="T556">4</text:span><text:span text:style-name="T557">) pradeda eiti Respublikos Prezidento, Seimo ir Vyriausybės nario ir politinio (asmeninio) pasitikėjimo valstybės tarnautojo, rektoriaus, Senato nario pareigas arba ja</text:span><text:span text:style-name="T558">m pradėjus dirbti kitose aukštosiose mokykloje ar eiti pareigas kitų aukštųjų mokyklų bei jų padalinių valdymo ir savivaldos organuose;</text:span></text:p>
      <text:p text:style-name="P559"><text:span text:style-name="T560">5</text:span><text:span text:style-name="T561">) praradus nepriekaištingą reputaciją;<text:s/></text:span></text:p>
      <text:p text:style-name="P562"><text:span text:style-name="T563">6</text:span><text:span text:style-name="T564">) kai Tarybos narys yra Universiteto studentas ir jis nutraukė arba ba</text:span><text:span text:style-name="T565">igė studijas Universitete;</text:span></text:p>
      <text:p text:style-name="P566"><text:span text:style-name="T567">7</text:span><text:span text:style-name="T568">) kai dėl jo padaryto tyčinio nusikaltimo įsiteisėja apkaltinamasis teismo nuosprendis .</text:span></text:p>
      <text:p text:style-name="P569"><text:span text:style-name="T570">35</text:span><text:span text:style-name="T571">. Rektorius ir Senato pirmininkas gali dalyvauti Tarybos posėdžiuose patariamojo balso teise.</text:span></text:p>
      <text:p text:style-name="P572"><text:span text:style-name="T573">36</text:span><text:span text:style-name="T574">. Jeigu Tarybos narys netinkamai vykdo Statute, Tarybos darbo reglamente ar Statuto 31 punkte nurodyto įsipareigojimo nustatytas pareigas arba nepasirašo Statuto 31 punkte nurodytos narystės Taryboje sutarties, Tarybos pirmininkas turi teisę kreiptis į Sen</text:span><text:span text:style-name="T575">atą su prašymu atšaukti paskirtą Tarybos narį. Jeigu Akademinės etikos kodekse nustatyta tvarka nustatoma, kad Tarybos narys pažeidė Akademinės etikos kodekso nuostatas, Tarybos pirmininkas privalo kreiptis į Senatą dėl Akademinės etikos kodeksą pažeidusio</text:span><text:span text:style-name="T576"><text:s/>Tarybos nario atšaukimo. <text:s/></text:span></text:p>
      <text:p text:style-name="P577"><text:span text:style-name="T578">37</text:span><text:span text:style-name="T579">. Jeigu Tarybos nario įgaliojimai nutrūksta iki kadencijos pabaigos, naują Tarybos narį skiria asmuo, skyręs Tarybos narį, kurio įgaliojimai nutrūko. Naujas Tarybos narys pareigas pradeda eiti po to, kai apie jo paskyrimą<text:s/></text:span><text:span text:style-name="T580">nutarimu paskelbia Senato pirmininkas ir Tarybos narys pasirašo šio Statuto 31 punkte nurodytą įsipareigojimą.</text:span></text:p>
      <text:p text:style-name="P581"><text:span text:style-name="T582">38</text:span><text:span text:style-name="T583">. Rektorius užtikrina Tarybos veiklai reikiamas organizacines sąlygas.</text:span></text:p>
      <text:p text:style-name="P584"/>
      <text:p text:style-name="P585"><text:span text:style-name="T586">ANTRASIS</text:span><text:span text:style-name="T587"><text:s/>SKIRSNIS</text:span></text:p>
      <text:p text:style-name="P588"><text:span text:style-name="T589">SENATAS</text:span></text:p>
      <text:p text:style-name="P590"/>
      <text:p text:style-name="P591"><text:span text:style-name="T592">39</text:span><text:span text:style-name="T593">. Senatas yra Universiteto<text:s/></text:span><text:span text:style-name="T594">akademinių reikalų valdymo organas.</text:span></text:p>
      <text:p text:style-name="P595"><text:span text:style-name="T596">40</text:span><text:span text:style-name="T597">. Senatas renkamas 5 metams. Naujos kadencijos Senato narių skaičių nustato kadenciją baigiantis Senatas. Senato sudėtį įsakymu tvirtina rektorius.<text:s/></text:span></text:p>
      <text:p text:style-name="P598"><text:span text:style-name="T599">41</text:span><text:span text:style-name="T600">. Senatas atlieka šias funkcijas:</text:span></text:p>
      <text:p text:style-name="P601"><text:span text:style-name="T602">1</text:span><text:span text:style-name="T603">) nustato studijų ir p</text:span><text:span text:style-name="T604">riėmimo į studijas tvarką;</text:span></text:p>
      <text:p text:style-name="P605"><text:span text:style-name="T606">2</text:span><text:span text:style-name="T607">) tvirtina studijų, mokslinių tyrimų ir eksperimentinės (socialinės, kultūrinės) plėtros, meno programas ir teikia rektoriui siūlymus dėl šių programų finansavimo ir Universiteto struktūros pertvarkos, reikalingos toms progr</text:span><text:span text:style-name="T608">amoms įgyvendinti, vertina atliktų tyrimų rezultatus ir visos Universiteto mokslo ir meno veiklos kokybę ir lygį;</text:span></text:p>
      <text:p text:style-name="P609"><text:span text:style-name="T610">3</text:span><text:span text:style-name="T611">) tvirtina vidinę akademinės kokybės užtikrinimo sistemą ir kontroliuoja, kaip ji įgyvendinama;</text:span></text:p>
      <text:p text:style-name="P612"><text:span text:style-name="T613">4</text:span><text:span text:style-name="T614">) teikia rektoriui tvirtinti fakulte</text:span><text:span text:style-name="T615">tų dekanų, institutų direktorių, katedrų vedėjų, kitų padalinių vadovų kandidatūras;<text:s/></text:span></text:p>
      <text:p text:style-name="P616"><text:span text:style-name="T617">5</text:span><text:span text:style-name="T618">) nustato dėstytojų ir mokslo darbuotojų pareigybių kvalifikacinius reikalavimus, taip pat dėstytojų ir mokslo darbuotojų atestavimo ir konkursų eiti pareigas organi</text:span><text:span text:style-name="T619">zavimo tvarką;</text:span></text:p>
      <text:p text:style-name="P620"><text:span text:style-name="T621">6</text:span><text:span text:style-name="T622">) šaukia Universiteto akademinės bendruomenės susirinkimus (konferencijas) svarbiems aukštosios mokyklos veiklos klausimams aptarti;</text:span></text:p>
      <text:p text:style-name="P623"><text:span text:style-name="T624">7</text:span><text:span text:style-name="T625">) Statute nustatyta tvarka teikia pedagoginius, mokslo, garbės ir kitus vardus;</text:span></text:p>
      <text:p text:style-name="P626"><text:span text:style-name="T627">8</text:span><text:span text:style-name="T628">) svarsto ir teikia siūlymus Tarybai dėl Universiteto vizijos ir misijos, Universiteto strateginio veiklos plano;<text:s/></text:span></text:p>
      <text:p text:style-name="P629"><text:span text:style-name="T630">9</text:span><text:span text:style-name="T631">) svarsto ir teikia siūlymus Tarybai dėl šio statuto pakeitimų;<text:s/></text:span></text:p>
      <text:p text:style-name="P632"><text:span text:style-name="T633">10</text:span><text:span text:style-name="T634">) svarsto ir teikia siūlymus Tarybai dėl kandidatų tinkamumo eiti</text:span><text:span text:style-name="T635"><text:s/>rektoriaus pareigas;</text:span></text:p>
      <text:p text:style-name="P636"><text:span text:style-name="T637">11</text:span><text:span text:style-name="T638">) svarsto ir teikia siūlymus Tarybai dėl Universiteto reorganizavimo arba likvidavimo planų;<text:s/></text:span></text:p>
      <text:p text:style-name="P639"><text:span text:style-name="T640">12</text:span><text:span text:style-name="T641">) svarsto ir teikia siūlymus Tarybai dėl Universiteto lėšų (taip pat lėšų, skirtų administracijos ir kitų darbuotojų darbo užmok</text:span><text:span text:style-name="T642">esčiui) ir nuosavybės teise valdomo turto valdymo, naudojimo ir disponavimo jais tvarkos;</text:span></text:p>
      <text:p text:style-name="P643"><text:span text:style-name="T644">13</text:span><text:span text:style-name="T645">) svarsto ir teikia siūlymus Tarybai dėl bendro studijų vietų skaičiaus nustatymo, atsižvelgdamas į galimybes užtikrinti studijų ir mokslo, meno veiklos kokybę;</text:span></text:p>
      <text:p text:style-name="P646"><text:span text:style-name="T647">14</text:span><text:span text:style-name="T648">) nustato Tarybos sudarymo, keitimo tvarką bei reikalavimus asmenims ketinantiems eiti Tarybos nario pareigas, vertina paskelbtą Tarybos veiklos ataskaitą;<text:s/></text:span></text:p>
      <text:p text:style-name="P649"><text:span text:style-name="T650">15</text:span><text:span text:style-name="T651">) Senato nustatyta tvarka atrenka, skiria ir atšaukia Tarybos narius, nepriklausančius</text:span><text:span text:style-name="T652"><text:s/>aukštosios mokyklos personalui ir studentams;<text:s/></text:span></text:p>
      <text:p text:style-name="P653"><text:span text:style-name="T654">16</text:span><text:span text:style-name="T655">) atlieka kitas teisės aktuose ir Statute nustatytas funkcijas.</text:span></text:p>
      <text:p text:style-name="P656"><text:span text:style-name="T657">42</text:span><text:span text:style-name="T658">. Senato nariais gali būti Universiteto akademinės bendruomenės nariai, Universiteto administracijos nariai, patenkantys į Senatą<text:s/></text:span><text:span text:style-name="T659">pagal pareigas, taip pat kitų mokslo ir studijų institucijų mokslininkai, dėstytojai ir pripažinti menininkai. Studentų skiriami atstovai turi sudaryti ne mažiau kaip 20 procentų Senato narių. Studentų atstovus į Senatą skiria studentų atstovybė, o jeigu j</text:span><text:span text:style-name="T660">os nėra, – visuotinis studentų susirinkimas (konferencija). Profesoriaus ir vyriausiojo mokslo darbuotojo pareigas einantys asmenys turi sudaryti ne mažiau kaip 20 procentų Senato narių. Docento ir vyresniojo mokslo darbuotojo pareigas einantys asmenys tur</text:span><text:span text:style-name="T661">i sudaryti ne mažiau kaip 20 procentų Senato narių. Senato nariai pagal pareigas turi sudaryti ne daugiau kaip 10 procentų Senato narių.<text:s/></text:span><text:span text:style-name="T662">Senato nariai pagal pareigas gali būti ir kitų mokslo ir studijų institucijų darbuotojai.<text:s/></text:span></text:p>
      <text:p text:style-name="P663"><text:span text:style-name="T664">43</text:span><text:span text:style-name="T665">. Senato nariais pagal</text:span><text:span text:style-name="T666"><text:s/>pareigas Universitete skiriami rektorius, prorektoriai, kancleris. <text:s/>Senato sprendimu Senato nariais gali būti skiriami ir kitas pareigas Universitete einantys asmenys.</text:span></text:p>
      <text:p text:style-name="P667"><text:span text:style-name="T668">44</text:span><text:span text:style-name="T669">. Senato nariai, išskyrus studentų skiriamus atstovus, renkami Universiteto akade</text:span><text:span text:style-name="T670">minių padalinių dėstytojų ir mokslo darbuotojų susirinkimuose pagal Senato nustatytas kvotas. Renkami asmenys į Senato narius turi turėti mokslo laipsnius ar vardus. Senatas sudaromas pagal Senato<text:s/></text:span><text:span text:style-name="T671">patvirtintus Senato sudarymo nuostatus.</text:span></text:p>
      <text:p text:style-name="P672"><text:span text:style-name="T673">45</text:span><text:span text:style-name="T674">. Senato<text:s/></text:span><text:span text:style-name="T675">narys atleidžiamas iš Senato nario pareigų tik šiais atvejais:</text:span></text:p>
      <text:p text:style-name="P676"><text:span text:style-name="T677">1</text:span><text:span text:style-name="T678">) savo noru;</text:span></text:p>
      <text:p text:style-name="P679"><text:span text:style-name="T680">2</text:span><text:span text:style-name="T681">) pasibaigus kadencijai;</text:span></text:p>
      <text:p text:style-name="P682"><text:span text:style-name="T683">3</text:span><text:span text:style-name="T684">) kai yra atleidžiamas iš kitų pareigų Universitete, jeigu Senato nariu jis tapo pagal einamas pareigas;</text:span></text:p>
      <text:p text:style-name="P685"><text:span text:style-name="T686">4</text:span><text:span text:style-name="T687">) kai Senato nariui pareiškiamas</text:span><text:span text:style-name="T688"><text:s/>nepasitikėjimas 2/3 visų Senato narių balsų dauguma;</text:span></text:p>
      <text:p text:style-name="P689"><text:span text:style-name="T690">5</text:span><text:span text:style-name="T691">) kai Senato narys yra Universiteto studentas ir jis nutraukia arba baigia studijas Universitete;</text:span></text:p>
      <text:p text:style-name="P692"><text:span text:style-name="T693">6</text:span><text:span text:style-name="T694">) kai dėl jo padaryto tyčinio nusikaltimo įsiteisėja apkaltinamasis teismo nuosprendis;</text:span></text:p>
      <text:p text:style-name="P695"><text:span text:style-name="T696">7</text:span><text:span text:style-name="T697">)</text:span><text:span text:style-name="T698"><text:s/>Senato nariui nutraukus darbo sutartį su Universitetu bet kokiu pagrindu.<text:s/></text:span></text:p>
      <text:p text:style-name="P699"><text:span text:style-name="T700">46</text:span><text:span text:style-name="T701">. Jeigu Senato nario įgaliojimai nutrūksta iki kadencijos pabaigos, naujas Senato narys skiriamas ta pačia tvarka iki buvusiojo Senato nario kadencijos, kuriai buvo paskirt</text:span><text:span text:style-name="T702">as Senato narys, kurio įgaliojimai nutrūko, pabaigos.</text:span></text:p>
      <text:p text:style-name="P703"><text:span text:style-name="T704">47</text:span><text:span text:style-name="T705">. Senato veiklą reglamentuoja Senato patvirtintas darbo reglamentas. Senatas reikalus sprendžia priimdamas nutarimus. Pirmąjį naujai išrinkto Senato posėdį ne vėliau kaip per vieną mėnesį nuo Sena</text:span><text:span text:style-name="T706">to narių išrinkimo dienos šaukia rektorius.</text:span></text:p>
      <text:p text:style-name="P707"><text:span text:style-name="T708">48</text:span><text:span text:style-name="T709">. Senatas paprasta balsų dauguma iš savo narių renka Senato pirmininką ir pirmininko pavaduotoją. Jie gali būti atšaukti 2/3 visų Senato narių balsų dauguma. Senato pirmininku negali būti rektorius.</text:span></text:p>
      <text:p text:style-name="P710"><text:span text:style-name="T711">49</text:span><text:span text:style-name="T712">.</text:span><text:span text:style-name="T713"><text:s/>Senato posėdžius šaukia Senato pirmininkas ne rečiau kaip kartą per semestrą. Neeilinis Senato posėdis turi būti šaukiamas, kai to reikalauja ne mažiau kaip 1/3 Senato narių arba rektoriaus siūlymu. Neeilinis Senato posėdis turi būti sušauktas ne vėliau k</text:span><text:span text:style-name="T714">aip per 10 dienų nuo siūlymo įteikimo Senato pirmininkui.</text:span></text:p>
      <text:p text:style-name="P715"><text:span text:style-name="T716">50</text:span><text:span text:style-name="T717">. Senato posėdis yra teisėtas, kai jame dalyvauja ne mažiau kaip pusė Senato narių. Senato nutarimai priimami posėdyje dalyvaujančių Senato narių balsų dauguma. Senato nutarimai įsigalioja kit</text:span><text:span text:style-name="T718">ą dieną po paskelbimo, jeigu Senatas nenustato vėlesnės jų įsigaliojimo datos. Senato nutarimai yra privalomi visiems Universiteto darbuotojams, studentams ir klausytojams.<text:s/></text:span></text:p>
      <text:p text:style-name="P719"><text:span text:style-name="T720">51</text:span><text:span text:style-name="T721">. Senatas apie savo sprendimus Universiteto bendruomenę informuoja ne vėliau</text:span><text:span text:style-name="T722"><text:s/>kaip per 3 darbo dienas nuo jų priėmimo – Senato nutarimus Senato pirmininkas skelbia Universiteto interneto svetainėje ir kitais Senato nustatytais būdais. Senato pirmininko sprendimu atskiri Senato sprendimai gali būti skelbiami ir Universiteto laikrašt</text:span><text:span text:style-name="T723">yje „Šviesa“. Senatas kartą per metus bendruomenei atsiskaito už savo veiklą viešame iškilmingame posėdyje skelbdamas Senato veiklos ataskaitą.<text:s/></text:span></text:p>
      <text:p text:style-name="P724"/>
      <text:p text:style-name="P725"><text:span text:style-name="T726">TREČIASIS</text:span><text:span text:style-name="T727"><text:s/>SKIRSNIS</text:span></text:p>
      <text:p text:style-name="P728"><text:span text:style-name="T729">REKTORIUS</text:span></text:p>
      <text:p text:style-name="P730"/>
      <text:p text:style-name="P731"><text:span text:style-name="T732">52</text:span><text:span text:style-name="T733">. Rektorius yra vienasmenis Universiteto valdymo organas, veikia Uni</text:span><text:span text:style-name="T734">versiteto vardu ir jam atstovauja.</text:span></text:p>
      <text:p text:style-name="P735"><text:span text:style-name="T736">53</text:span><text:span text:style-name="T737">. Rektoriumi gali būti asmuo, turintis mokslo laipsnį, 10 metų pedagoginio darbo stažą universitetuose ar mokslinių tyrimų institutuose ir vadybinės patirties (ne mažesnę kaip nepertraukiamą 5 metų vadovavimo univer</text:span><text:span text:style-name="T738">sitetų ar mokslinių tyrimų institutų padaliniams patirtį). Tikslius reikalavimus asmenims, siekiantiems būti rektoriumi, nutarimu nustato Senatas.</text:span></text:p>
      <text:p text:style-name="P739"><text:span text:style-name="T740">54</text:span><text:span text:style-name="T741">. Rektorius atlieka šias funkcijas:</text:span></text:p>
      <text:p text:style-name="P742"><text:span text:style-name="T743">1</text:span><text:span text:style-name="T744">) vadovauja Universitetui, organizuoja Universiteto veiklą, užti</text:span><text:span text:style-name="T745">krindamas strateginio veiklos plano įgyvendinimą;</text:span></text:p>
      <text:p text:style-name="P746"><text:span text:style-name="T747">2</text:span><text:span text:style-name="T748">) leidžia įsakymus;</text:span></text:p>
      <text:p text:style-name="P749"><text:span text:style-name="T750">3</text:span><text:span text:style-name="T751">) priima ir atleidžia Universiteto darbuotojus;</text:span></text:p>
      <text:p text:style-name="P752"><text:span text:style-name="T753">4</text:span><text:span text:style-name="T754">) šiame statute nustatyta tvarka priima ir šalina studentus;</text:span></text:p>
      <text:p text:style-name="P755"><text:span text:style-name="T756">5</text:span><text:span text:style-name="T757">) teikia Tarybai siūlymus dėl studijų kainos ir įmokų,<text:s/></text:span><text:span text:style-name="T758">tiesiogiai nesusijusių su studijų programos įgyvendinimu, dydžių nustatymo;</text:span></text:p>
      <text:p text:style-name="P759"/>
      <text:p text:style-name="P760"><text:span text:style-name="T761">6</text:span><text:span text:style-name="T762">) atsako už Universiteto finansinę veiklą, tinkamą lėšų ir turto valdymą, naudojimą ir disponavimą jais;<text:s/></text:span></text:p>
      <text:p text:style-name="P763"><text:span text:style-name="T764">7</text:span><text:span text:style-name="T765">) teikia Tarybai tvirtinti Universiteto metinę veiklos<text:s/></text:span><text:span text:style-name="T766">ataskaitą;</text:span></text:p>
      <text:p text:style-name="P767"><text:span text:style-name="T768">8</text:span><text:span text:style-name="T769">) skelbia viešai Tarybos patvirtintą Universiteto metinę veiklos ataskaitą;</text:span></text:p>
      <text:p text:style-name="P770"><text:span text:style-name="T771">9</text:span><text:span text:style-name="T772">) teikia Senatui svarstyti ir Tarybai tvirtinti Universiteto strateginį veiklos planą ir Universiteto struktūros pertvarkos planą;</text:span></text:p>
      <text:p text:style-name="P773"><text:span text:style-name="T774">10</text:span><text:span text:style-name="T775">) svarsto ir priima sp</text:span><text:span text:style-name="T776">rendimus, susijusius su Universiteto lėšų (taip pat lėšų, skirtų administracijos ir kitų darbuotojų darbo užmokesčiui) ir turto valdymu, naudojimu ir disponavimu;</text:span></text:p>
      <text:p text:style-name="P777"><text:span text:style-name="T778">11</text:span><text:span text:style-name="T779">) skelbia Universiteto akademinių padalinių tarybų rinkimus, įsakymu tvirtina padalinių</text:span><text:span text:style-name="T780"><text:s/>tarybų sudėtis ir jas viešai skelbia;</text:span></text:p>
      <text:p text:style-name="P781"><text:span text:style-name="T782">12</text:span><text:span text:style-name="T783">) Pritarus Senatui tvirtina Universiteto prorektorių, fakultetų dekanų, katedrų vedėjų, institutų direktorių kandidatūras;</text:span></text:p>
      <text:p text:style-name="P784"><text:span text:style-name="T785">13</text:span><text:span text:style-name="T786">) dekanų (institutų direktorių) teikimu pritarus fakulteto (instituto) tarybai tvi</text:span><text:span text:style-name="T787">rtina fakulteto prodekanus (instituto direktoriaus pavaduotojus);<text:s/></text:span></text:p>
      <text:p text:style-name="P788"><text:span text:style-name="T789">14</text:span><text:span text:style-name="T790">) nustato prorektorių ir kanclerio funkcijas bei įgaliojimus;</text:span></text:p>
      <text:p text:style-name="P791"><text:span text:style-name="T792">15</text:span><text:span text:style-name="T793">) skiria ir atleidžia Universiteto filialų, atstovybių vadovus;</text:span></text:p>
      <text:p text:style-name="P794"><text:span text:style-name="T795">16</text:span><text:span text:style-name="T796">) atlieka kitas teisės aktuose ir Statute nus</text:span><text:span text:style-name="T797">tatytas funkcijas.</text:span></text:p>
      <text:p text:style-name="P798"><text:span text:style-name="T799">55</text:span><text:span text:style-name="T800">. Rektorių viešo konkurso būdu renka, skiria ir atleidžia Taryba jos nustatyta tvarka.<text:s/></text:span></text:p>
      <text:p text:style-name="P801"><text:span text:style-name="T802">56</text:span><text:span text:style-name="T803">. Taryba skelbia viešą konkursą rektoriaus pareigoms eiti. Rektoriumi Taryba gali rinkti tik tuos kandidatus į rektoriaus pareigas, kur</text:span><text:span text:style-name="T804">ių įvertinimą atliko Senatas. Rektorius laikomas išrinktu, jeigu už jį atviru (vardiniu) balsavimu balsuoja ne mažiau kaip 3/5 visų Tarybos narių. Jeigu per pirmą balsavimą nė vienas iš kandidatų į rektoriaus pareigas neišrenkamas, rengiamas pakartotinis a</text:span><text:span text:style-name="T805">tviras balsavimas ir konkurse dalyvauja ne daugiau kaip du kandidatai, per pirmą balsavimą surinkę daugiausia balsų.</text:span></text:p>
      <text:p text:style-name="P806"><text:span text:style-name="T807">57</text:span><text:span text:style-name="T808">. Su išrinktu rektoriumi jo kadencijos laikotarpiui darbo sutartį Universiteto vardu pasirašo Tarybos pirmininkas arba kitas Tarybos<text:s/></text:span><text:span text:style-name="T809">įgaliotas asmuo. Naujai išrinkto rektoriaus darbo sutarties įsigaliojimo data yra pirma darbo diena po prieš tai pareigas ėjusio rektoriaus kadencijos pabaigos.</text:span></text:p>
      <text:p text:style-name="P810"><text:span text:style-name="T811">58</text:span><text:span text:style-name="T812">. Rektoriaus kadencija – 5 metai. Tas pats asmuo rektoriumi gali būti renkamas ne daugiau</text:span><text:span text:style-name="T813"><text:s/>kaip dviem kadencijoms iš eilės ir ne anksčiau kaip po 5 metų nuo paskutinės kadencijos pabaigos, jeigu paskutinė kadencija buvo iš eilės antra.</text:span></text:p>
      <text:p text:style-name="P814"><text:span text:style-name="T815">59</text:span><text:span text:style-name="T816">. Jeigu rektoriaus pateikta Universiteto metinė veiklos ataskaita Tarybos visų narių balsų dauguma nepat</text:span><text:span text:style-name="T817">virtinama, rektorius teisės aktų nustatyta tvarka atleidžiamas iš pareigų ne mažiau kaip 7 Tarybos narių balsų dauguma.</text:span></text:p>
      <text:p text:style-name="P818"><text:span text:style-name="T819">60</text:span><text:span text:style-name="T820">. Rektoriaus įgaliojimai baigiasi, kai:</text:span></text:p>
      <text:p text:style-name="P821"><text:span text:style-name="T822">1</text:span><text:span text:style-name="T823">) pasibaigia jo kadencija;</text:span></text:p>
      <text:p text:style-name="P824"><text:span text:style-name="T825">2</text:span><text:span text:style-name="T826">) šio statuto 59 punkte nustatytu pagrindu;<text:s/></text:span></text:p>
      <text:p text:style-name="P827"><text:span text:style-name="T828">3</text:span><text:span text:style-name="T829">) kai</text:span><text:span text:style-name="T830"><text:s/>jo padaryto tyčinio nusikaltimo įsiteisėja apkaltinamasis teismo nuosprendis ;</text:span></text:p>
      <text:p text:style-name="P831"><text:span text:style-name="T832">4</text:span><text:span text:style-name="T833">) kitais Lietuvos Respublikos darbo kodekso (toliau – Darbo kodeksas) numatytais atvejais.</text:span></text:p>
      <text:p text:style-name="P834"/>
      <text:p text:style-name="P835"><text:span text:style-name="T836">KETVIRTASIS</text:span><text:span text:style-name="T837"><text:s/>SKIRSNIS</text:span></text:p>
      <text:p text:style-name="P838"><text:span text:style-name="T839">REKTORATAS</text:span></text:p>
      <text:p text:style-name="P840"/>
      <text:p text:style-name="P841"><text:span text:style-name="T842">61</text:span><text:span text:style-name="T843">. Rektoratas yra rektoriaus vado</text:span><text:span text:style-name="T844">vaujama kolegiali patariamoji institucija. Rektorato sudėtį ir rektorato nuostatus įsakymu tvirtina rektorius. Rektorius į rektorato posėdžius gali kviesti ir kitus asmenis.</text:span></text:p>
      <text:p text:style-name="P845"><text:span text:style-name="T846">62</text:span><text:span text:style-name="T847">. Rektoratas svarsto organizacinius, studijų, mokslo, ūkio ir kitus klausimu</text:span><text:span text:style-name="T848">s, Universiteto padalinių darbą, padeda rektoriui įgyvendinti Tarybos ir Senato priimtus sprendimus.<text:s/></text:span></text:p>
      <text:p text:style-name="P849"><text:span text:style-name="T850">63</text:span><text:span text:style-name="T851">. Rektorato veikla reglamentuojama rektoriaus patvirtintuose rektorato nuostatuose.</text:span></text:p>
      <text:p text:style-name="P852"><text:span text:style-name="T853">64</text:span><text:span text:style-name="T854">. Universiteto prorektoriai ir kancleris:</text:span></text:p>
      <text:p text:style-name="P855"><text:span text:style-name="T856">1</text:span><text:span text:style-name="T857">) vadovauja<text:s/></text:span><text:span text:style-name="T858">rektoriaus jiems pavestoms sritims;</text:span></text:p>
      <text:p text:style-name="P859"><text:span text:style-name="T860">2</text:span><text:span text:style-name="T861">) veikia pagal rektoriaus suteiktus įgaliojimus.</text:span></text:p>
      <text:p text:style-name="P862"><text:span text:style-name="T863">65</text:span><text:span text:style-name="T864">. Prorektoriai skiriami rektoriaus kadencijai. Atsistatydinus rektoriui, atsistatydina ir prorektoriai. Prorektorių įgaliojimai taip pat nutrūksta, jiems atsi</text:span><text:span text:style-name="T865">statydinus savo noru.<text:s/></text:span></text:p>
      <text:p text:style-name="P866"><text:span text:style-name="T867">66</text:span><text:span text:style-name="T868">. Prorektorių įgaliojimai baigiasi, jeigu jie praranda rektoriaus pasitikėjimą ir juos atšaukia Rektoriui pritarus Senatui arba Darbo kodekso numatytais atvejais.<text:s/></text:span></text:p>
      <text:p text:style-name="P869"><text:span text:style-name="T870">67</text:span><text:span text:style-name="T871">. Pasibaigus rektoriaus, prorektoriaus ir kanclerio kaden</text:span><text:span text:style-name="T872">cijai, jeigu jie iki paskyrimo į rektoriaus, prorektoriaus ir kanclerio pareigas ėjo dėstytojo arba mokslo darbuotojo pareigas ir nebaigė dėstytojo arba mokslo darbuotojo kadencijos dėl išrinkimo į rektoriaus, prorektoriaus ir kanclerio pareigas, minėtiems</text:span><text:span text:style-name="T873"><text:s/>asmenims garantuojama teisė ne konkurso tvarka eiti jų mokslinę ir pedagoginę kvalifikaciją atitinkančias dėstytojo arba mokslo darbuotojo pareigas iki nebaigtos dėstytojo kadencijos pabaigos.</text:span></text:p>
      <text:p text:style-name="P874"/>
      <text:p text:style-name="P875"/>
      <text:p text:style-name="P876"><text:span text:style-name="T877">PENKTASIS</text:span><text:span text:style-name="T878"><text:s/>SKIRSNIS</text:span></text:p>
      <text:p text:style-name="P879"><text:span text:style-name="T880">FAKULTETAS IR INSTITUTAS</text:span></text:p>
      <text:p text:style-name="P881"/>
      <text:p text:style-name="P882"><text:span text:style-name="T883">68</text:span><text:span text:style-name="T884">. F</text:span><text:span text:style-name="T885">akultetą arba institutą sudaro katedros, centrai, studijų ir mokslo laboratorijos, kiti padaliniai.<text:s/></text:span></text:p>
      <text:p text:style-name="P886"><text:span text:style-name="T887">69</text:span><text:span text:style-name="T888">. Fakulteto (instituto) veiklai vadovauja:</text:span></text:p>
      <text:p text:style-name="P889"><text:span text:style-name="T890">1</text:span><text:span text:style-name="T891">) fakulteto (instituto) taryba;</text:span></text:p>
      <text:p text:style-name="P892"><text:span text:style-name="T893">2</text:span><text:span text:style-name="T894">) dekanas (instituto direktorius).</text:span></text:p>
      <text:p text:style-name="P895"><text:span text:style-name="T896">70</text:span><text:span text:style-name="T897">.<text:s/></text:span><text:span text:style-name="T898">Fakulteto (instituto)</text:span><text:span text:style-name="T899"><text:s/>taryba yra fakulteto (instituto) akademinės savivaldos institucija. Jos narių skaičių nustato fakulteto (instituto) visuotinis dėstytojų ir mokslo darbuotojų susirinkimas. Studentų interesams fakulteto (instituto) taryboje atstovauja studentų atstovas (at</text:span><text:span text:style-name="T900">stovai), kurį (kuriuos) skiria studentų atstovybė savo nustatyta tvarka. Tikslų Studentų atstovybės skiriamų studentų atstovų skaičių konkrečiuose fakultetuose (institutuose) ir reikalavimus studentų skiriamam (skiriamiems) atstovui (atstovams) nustato Sen</text:span><text:span text:style-name="T901">atas.</text:span></text:p>
      <text:p text:style-name="P902"><text:span text:style-name="T903">71</text:span><text:span text:style-name="T904">. Fakulteto (instituto) tarybą 5 metams renka fakulteto (instituto) dėstytojų ir mokslo darbuotojų, einančių Universitete pagrindines pareigas ne mažiau kaip 0,25 etato, susirinkimo nariai. Fakulteto (instituto) tarybos nariu gali būti renkamas</text:span><text:span text:style-name="T905"><text:s/>tik mokslininkas, einantis Universitete pagrindines pareigas. Į fakulteto (instituto) tarybos sudėtį pagal pareigas įeina fakulteto dekanas (instituto direktorius). Fakulteto (instituto) nuostatus ir jo tarybos veiklos reglamentą tvirtina Senatas.</text:span></text:p>
      <text:p text:style-name="P906"><text:span text:style-name="T907">72</text:span><text:span text:style-name="T908">.</text:span><text:span text:style-name="T909"><text:s/>Fakulteto (instituto) taryba, vadovaudamasi fakulteto (instituto) tarybos veiklos reglamentu, atlieka šias funkcijas:</text:span></text:p>
      <text:p text:style-name="P910"><text:span text:style-name="T911">1</text:span><text:span text:style-name="T912">) renka fakulteto (instituto) tarybos pirmininką ir sekretorių;</text:span></text:p>
      <text:p text:style-name="P913"><text:span text:style-name="T914">2</text:span><text:span text:style-name="T915">) svarsto ir teikia Senatui tvirtinti studijų programas;</text:span></text:p>
      <text:p text:style-name="P916"><text:span text:style-name="T917">3</text:span><text:span text:style-name="T918">) s</text:span><text:span text:style-name="T919">varsto ir tvirtina mokymo dalykų ir studentų praktikos bei stažuočių programas;</text:span></text:p>
      <text:p text:style-name="P920"><text:span text:style-name="T921">4</text:span><text:span text:style-name="T922">) svarsto ir tvirtina mokslo (meno) veiklos programas;</text:span></text:p>
      <text:p text:style-name="P923"><text:span text:style-name="T924">5</text:span><text:span text:style-name="T925">) svarsto ir teikia Senatui tvirtinti poveikio regionui ir visos šalies raidai veiklos prioritetus;<text:s/></text:span></text:p>
      <text:p text:style-name="P926"><text:span text:style-name="T927">6</text:span><text:span text:style-name="T928">) tei</text:span><text:span text:style-name="T929">kia rektoriui siūlymus dėl katedrų, laboratorijų ir kitų padalinių steigimo ar panaikinimo;</text:span></text:p>
      <text:p text:style-name="P930"><text:span text:style-name="T931">7</text:span><text:span text:style-name="T932">) sudaro komisijas svarbiems fakulteto (instituto) veiklos klausimams nagrinėti ir spręsti;</text:span></text:p>
      <text:p text:style-name="P933"><text:span text:style-name="T934">8</text:span><text:span text:style-name="T935">) Senato nustatyta tvarka viešo konkurso būdu renka ir teikia<text:s/></text:span><text:span text:style-name="T936">rektoriui dekano (direktoriaus), katedrų vedėjų, laboratorijų vedėjų, skiriamų ne ilgesniam kaip 5 metų laikotarpiui, kandidatūras;<text:s/></text:span></text:p>
      <text:p text:style-name="P937"><text:span text:style-name="T938">9</text:span><text:span text:style-name="T939">) svarsto ir teikia atitinkamoms atestacinėms ir konkursų komisijoms dėstytojų ir mokslo darbuotojų kandidatūras;</text:span></text:p>
      <text:p text:style-name="P940"><text:span text:style-name="T941">10</text:span><text:span text:style-name="T942">) išklauso ir tvirtina dekano teikiamą fakulteto (instituto) metinės veiklos ataskaitą. Jeigu ji nepatvirtinama, fakulteto (instituto) taryba teikia Senatui siūlymą dėl dekano atstatydinimo;</text:span></text:p>
      <text:p text:style-name="P943"><text:span text:style-name="T944">11</text:span><text:span text:style-name="T945">) rengia ir teikia Senatui tvirtinti fakulteto (instituto</text:span><text:span text:style-name="T946">) nuostatus;</text:span></text:p>
      <text:p text:style-name="P947"><text:span text:style-name="T948">12</text:span><text:span text:style-name="T949">) siūlo Senatui suteikti Universiteto garbės ir kitus vardus, atsižvelgdama į asmens mokslinės ar pedagoginės ir (ar) kitus visuomenei reikšmingus veiklos rezultatus;</text:span></text:p>
      <text:p text:style-name="P950"><text:span text:style-name="T951">13</text:span><text:span text:style-name="T952">) svarsto ir Senatui rekomenduoja suteikti profesoriaus ir docen</text:span><text:span text:style-name="T953">to pedagoginius vardus;</text:span></text:p>
      <text:p text:style-name="P954"><text:span text:style-name="T955">14</text:span><text:span text:style-name="T956">) svarsto ir tvirtina fakulteto (instituto) pajamų ir išlaidų sąmatos projektus;</text:span></text:p>
      <text:p text:style-name="P957"><text:span text:style-name="T958">15</text:span><text:span text:style-name="T959">) svarsto ir sprendžia kitus fakultetui (institutui) svarbius klausimus;</text:span></text:p>
      <text:p text:style-name="P960"><text:span text:style-name="T961">16</text:span><text:span text:style-name="T962">) atlieka kitas teisės aktuose ir šiame statute nustatytas<text:s/></text:span><text:span text:style-name="T963">funkcijas.</text:span></text:p>
      <text:p text:style-name="P964"><text:span text:style-name="T965">73</text:span><text:span text:style-name="T966">. Fakulteto (instituto) tarybos veiklai vadovauja tarybos pirmininkas, kuriuo negali būti fakulteto (instituto) dekanas (direktorius), prodekanas (direktoriaus pavaduotojas). Fakulteto (instituto) tarybos pirmininkas ne rečiau kaip du ka</text:span><text:span text:style-name="T967">rtus per semestrą šaukia fakulteto (instituto) tarybos posėdžius. 1/3 fakulteto (instituto) tarybos narių arba dekano (direktoriaus) siūlymu šaukiamas neeilinis fakulteto (instituto) tarybos posėdis ne vėliau kaip per 7 dienas nuo rašytinio siūlymo sušaukt</text:span><text:span text:style-name="T968">i neeilinį fakulteto (instituto) tarybos posėdį įteikimo.</text:span></text:p>
      <text:p text:style-name="P969"><text:span text:style-name="T970">74</text:span><text:span text:style-name="T971">. Fakulteto (instituto) tarybos nutarimai priimami atviru arba slaptu balsavimu paprasta balsų dauguma, asmeniškai dalyvaujant ne mažiau kaip 2/3 fakulteto (instituto) tarybos narių. Fakulteto</text:span><text:span text:style-name="T972"><text:s/>(instituto) tarybos nutarimus įsakymu skelbia fakulteto dekanas (instituto direktorius).</text:span></text:p>
      <text:p text:style-name="P973"><text:span text:style-name="T974">75</text:span><text:span text:style-name="T975">. Fakulteto dekanas (instituto direktorius) atlieka šias funkcijas:</text:span></text:p>
      <text:p text:style-name="P976"><text:span text:style-name="T977">1</text:span><text:span text:style-name="T978">) koordinuoja ir organizuoja studijų bei studentų ugdymo procesą, mokslo (meno) ir poveik</text:span><text:span text:style-name="T979">io regionui ir visos šalies raidai veiklą, metodinį darbą fakultete (institute), įgyvendina Senato ir fakulteto (instituto) tarybos priimtus nutarimus, rektoriaus įsakymus;</text:span></text:p>
      <text:p text:style-name="P980"><text:span text:style-name="T981">2</text:span><text:span text:style-name="T982">) pagal savo kompetenciją leidžia įsakymus ir duoda nurodymus, privalomus faku</text:span><text:span text:style-name="T983">lteto (instituto) padaliniams, darbuotojams, studentams ir klausytojams;</text:span></text:p>
      <text:p text:style-name="P984"><text:span text:style-name="T985">3</text:span><text:span text:style-name="T986">) atstovauja fakultetui (institutui), teikia rektoriui siūlymus dėl studentų ir klausytojų priėmimo ir šalinimo;<text:s/></text:span></text:p>
      <text:p text:style-name="P987"><text:span text:style-name="T988">4</text:span><text:span text:style-name="T989">) suderinęs su fakulteto (instituto) taryba teikia rektoriu</text:span><text:span text:style-name="T990">i siūlymus dėl fakulteto prodekanų (instituto direktorių pavaduotojų) ir katedrų bei laboratorijų vedėjų;</text:span></text:p>
      <text:p text:style-name="P991"><text:span text:style-name="T992">5</text:span><text:span text:style-name="T993">) sudaro neturtines bendradarbiavimo ir kitas sutartis, išskyrus tas, kurias gali sudaryti tik juridinis asmuo;</text:span></text:p>
      <text:p text:style-name="P994"><text:span text:style-name="T995">6</text:span><text:span text:style-name="T996">) kiekvienais metais už faku</text:span><text:span text:style-name="T997">lteto (instituto) veiklą ir finansinės sąmatos vykdymą atsiskaito fakulteto (instituto) tarybai.</text:span></text:p>
      <text:p text:style-name="P998"><text:span text:style-name="T999">76</text:span><text:span text:style-name="T1000">. Pasibaigus dekano (instituto direktoriaus) įgaliojimams, kartu pasibaigia ir prodekanų (instituto direktorių pavaduotojų) įgaliojimai.</text:span></text:p>
      <text:p text:style-name="P1001"><text:span text:style-name="T1002">77</text:span><text:span text:style-name="T1003">. Fakult</text:span><text:span text:style-name="T1004">eto dekanatas (instituto direkcija) yra dekano (instituto direktoriaus) vadovaujama kolegiali patariamoji institucija, kurią sudaro dekanas (instituto direktorius), tarybos pirmininkas, prodekanai (instituto direktoriaus pavaduotojai) ir katedrų bei labora</text:span><text:span text:style-name="T1005">torijų vedėjai, fakulteto studentų atstovybės atstovas. Fakulteto dekanatas (instituto direkcija) svarsto fakulteto (instituto) kompetenciją atitinkančius organizacinius, studijų, ūkio ir kitus klausimus, padeda įgyvendinti Tarybos, Senato ir fakulteto (in</text:span><text:span text:style-name="T1006">stituto) tarybos priimtus nutarimus, rektoriaus įsakymus.</text:span></text:p>
      <text:p text:style-name="P1007"/>
      <text:p text:style-name="P1008"><text:span text:style-name="T1009">ŠEŠTASIS</text:span><text:span text:style-name="T1010"><text:s/>SKIRSNIS</text:span></text:p>
      <text:p text:style-name="P1011"><text:span text:style-name="T1012">KATEDRA</text:span></text:p>
      <text:p text:style-name="P1013"/>
      <text:p text:style-name="P1014"><text:span text:style-name="T1015">78</text:span><text:span text:style-name="T1016">. Pagrindinis Universiteto studijų ir mokslo padalinys yra katedra. Prie katedrų Senato nutarimu gali būti steigiami mokslo padaliniai – centrai, laboratorijo</text:span><text:span text:style-name="T1017">s, metodiniai kabinetai ir kiti padaliniai.<text:s/></text:span></text:p>
      <text:p text:style-name="P1018"><text:span text:style-name="T1019">79</text:span><text:span text:style-name="T1020">. Katedra atlieka šias funkcijas:<text:s/></text:span></text:p>
      <text:p text:style-name="P1021"><text:span text:style-name="T1022">1</text:span><text:span text:style-name="T1023">) inicijuoja naujų studijų programų rengimą;</text:span></text:p>
      <text:p text:style-name="P1024"><text:span text:style-name="T1025">2</text:span><text:span text:style-name="T1026">) rengia ir tobulina studijų dalykų programas, vadovėlius, studijų priemones, kitą studijoms būtiną metodinę<text:s/></text:span><text:span text:style-name="T1027">medžiagą;</text:span></text:p>
      <text:p text:style-name="P1028"><text:span text:style-name="T1029">3</text:span><text:span text:style-name="T1030">) teikia studijų programos komitetui (komitetams) rekomenduoti vadovėlius, monografijas, straipsnių rinkinius, studijų priemones;</text:span></text:p>
      <text:p text:style-name="P1031"><text:span text:style-name="T1032">4</text:span><text:span text:style-name="T1033">) rūpinasi studijų proceso naujovėmis, diegia į studijų procesą pažangias studijų formas ir metodus;</text:span></text:p>
      <text:p text:style-name="P1034"><text:span text:style-name="T1035">5</text:span><text:span text:style-name="T1036">) analizuoja ir įgyvendina studijų programos komiteto (komitetų) rekomendacijas dėl studijų programos (programų) atnaujinimo ir tobulinimo.</text:span></text:p>
      <text:p text:style-name="P1037"><text:span text:style-name="T1038">80</text:span><text:span text:style-name="T1039">. Katedros vedėju gali būti asmuo, turintis mokslo laipsnį. Katedros vedėjo kadencija – 5 metai. <text:s/>Pasibaigus</text:span><text:span text:style-name="T1040"><text:s/>katedros vedėjo pareigas einančio asmens darbo sutarčiai, nutrūksta ir katedros vedėjo kadencija.</text:span></text:p>
      <text:p text:style-name="P1041"><text:span text:style-name="T1042">81</text:span><text:span text:style-name="T1043">. Katedros vedėjas atlieka šias funkcijas:</text:span></text:p>
      <text:p text:style-name="P1044"><text:span text:style-name="T1045">1</text:span><text:span text:style-name="T1046">) organizuoja studijas ir mokslo (meno), taip pat poveikio regionui ir visos šalies raidai veiklą;</text:span></text:p>
      <text:p text:style-name="P1047"><text:span text:style-name="T1048">2</text:span><text:span text:style-name="T1049">)</text:span><text:span text:style-name="T1050"><text:s text:c="2"/>skatina dalyvavimą projektų konkursuose ir sudaro sąlygas juos įgyvendinti;</text:span></text:p>
      <text:p text:style-name="P1051"><text:span text:style-name="T1052">3</text:span><text:span text:style-name="T1053">) siūlo fakulteto dekanui (instituto direktoriui) kandidatus dėstytojų ir mokslo darbuotojų pareigybėms užimti, ir kandidatus pareigybėms, užimamoms ne konkurso tvarka;<text:s/></text:span></text:p>
      <text:p text:style-name="P1054"><text:span text:style-name="T1055">4</text:span><text:span text:style-name="T1056">) įgyvendina Senato ir fakulteto (instituto) tarybos priimtus nutarimus, rektoriaus įsakymus;</text:span></text:p>
      <text:p text:style-name="P1057"><text:span text:style-name="T1058">5</text:span><text:span text:style-name="T1059">) sudaro Universiteto nustatyta tvarka bendradarbiavimo sutartis su mokslo ir studijų bei kitomis įstaigomis.</text:span></text:p>
      <text:p text:style-name="P1060"><text:span text:style-name="T1061">82</text:span><text:span text:style-name="T1062">. Katedros dėstytojų ir mokslo darbuo</text:span><text:span text:style-name="T1063">tojų susirinkimas šaukiamas katedros vedėjo arba 1/3 katedros dėstytojų ir mokslo darbuotojų teikimu. Į katedros susirinkimus, svarstant tam tikrus klausimus, gali būti kviečiami kiti katedros techninio ir pagalbinio personalo darbuotojai ir studentai pata</text:span><text:span text:style-name="T1064">riamojo balso teise. Susirinkimas laikomas teisėtu, jeigu jame dalyvauja ne mažiau kaip 2/3 katedros dėstytojų ir mokslo darbuotojų.</text:span></text:p>
      <text:p text:style-name="P1065"/>
      <text:p text:style-name="P1066"><text:span text:style-name="T1067">SEPTINTASIS</text:span><text:span text:style-name="T1068"><text:s/>SKIRSNIS</text:span></text:p>
      <text:p text:style-name="P1069"><text:span text:style-name="T1070">UNIVERSITETO STUDENTŲ ATSTOVYBĖ</text:span></text:p>
      <text:p text:style-name="P1071"/>
      <text:p text:style-name="P1072"><text:span text:style-name="T1073">83</text:span><text:span text:style-name="T1074">. Universiteto studentų interesams atstovauja studentų a</text:span><text:span text:style-name="T1075">tstovybė, kurią sudaro visuotinės studentų atstovų konferencijos išrinkti studentai.</text:span></text:p>
      <text:p text:style-name="P1076"><text:span text:style-name="T1077">84</text:span><text:span text:style-name="T1078">. Į visuotinę studentų atstovų konferenciją Universiteto fakultetų studentai deleguoja savo atstovus, kurie renkami fakultetų studentų susirinkimuose arba studentų d</text:span><text:span text:style-name="T1079">eleguotų atstovų studentų konferencijose, laikantis proporcingo studentų atstovavimo principo, nustatyto studentų atstovybės įstatuose.</text:span></text:p>
      <text:p text:style-name="P1080"><text:span text:style-name="T1081">85</text:span><text:span text:style-name="T1082">. Studentų atstovybė veikia pagal visuotinėje studentų atstovų konferencijoje patvirtintus įstatus.</text:span></text:p>
      <text:p text:style-name="P1083"><text:span text:style-name="T1084">86</text:span><text:span text:style-name="T1085">. Visuot</text:span><text:span text:style-name="T1086">inė studentų atstovų konferencija yra teisėta, jeigu joje dalyvauja daugiau kaip pusė visų konferencijos delegatų. Visuotinės studentų atstovų konferencijos sprendimai laikomi priimtais, jeigu už juos balsavo daugiau kaip pusė konferencijoje dalyvavusių st</text:span><text:span text:style-name="T1087">udentų.</text:span></text:p>
      <text:p text:style-name="P1088"><text:span text:style-name="T1089">87</text:span><text:span text:style-name="T1090">. Studentų atstovybės įstatuose turi būti nustatyta studentų delegavimo į Universiteto ir jo padalinių valdymo organus tvarka. Studentų atstovai dalyvauja Universiteto valdymo organų veikloje sprendžiamojo balso teise.</text:span></text:p>
      <text:p text:style-name="P1091"><text:span text:style-name="T1092">88</text:span><text:span text:style-name="T1093">. Studentų atstovybė Senato nustatyta tvarka turi teisę gauti informaciją ir paaiškinimus iš Universiteto ir jo padalinių administracijos ar kitų Universiteto institucijų visais studijų klausimais.<text:s/></text:span></text:p>
      <text:p text:style-name="P1094"><text:span text:style-name="T1095">89</text:span><text:span text:style-name="T1096">. Universitetas Tarybos nustatyta tvarka remia stud</text:span><text:span text:style-name="T1097">entų atstovybę ir kitas studentų organizacijas, skiria patalpas ir lėšų jų veiklai finansuoti, taip pat skiria lėšų studentų kultūrinei, sportinei ir visuomeninei veiklai. Už Universiteto lėšų panaudojimą studentų atstovybė ir kitos studentų organizacijos<text:s/></text:span><text:span text:style-name="T1098">iki kitų metų kovo 31 dienos atsiskaito Universiteto akademinei<text:s/></text:span><text:soft-page-break/><text:span text:style-name="T1099">bendruomenei visuotinėje studentų atstovų konferencijoje, pateikdamos lėšų panaudojimo ataskaitą.<text:s/></text:span></text:p>
      <text:p text:style-name="P1100"><text:span text:style-name="T1101">90</text:span><text:span text:style-name="T1102">. Studentų atstovybė turi teisę reikšti savo nuomonę visais studentams rūpimais klausim</text:span><text:span text:style-name="T1103">ais.<text:s/></text:span></text:p>
      <text:p text:style-name="P1104"><text:span text:style-name="T1105">91</text:span><text:span text:style-name="T1106">. Studentų atstovybė gali ne vėliau kaip per 7 kalendorines dienas po rektoriaus, Senato ar Tarybos sprendimų priėmimo raštu kreiptis į sprendimą priėmusį Universiteto valdymo organą ir reikalauti dar kartą svarstyti priimtus sprendimus.</text:span></text:p>
      <text:p text:style-name="P1107"/>
      <text:p text:style-name="P1108"><text:span text:style-name="T1109">VI</text:span><text:span text:style-name="T1110"><text:s/>SKYRIUS</text:span></text:p>
      <text:p text:style-name="P1111"><text:span text:style-name="T1112">UNIVERSITETO PERSONALAS</text:span></text:p>
      <text:p text:style-name="P1113"/>
      <text:p text:style-name="P1114"><text:span text:style-name="T1115">92</text:span><text:span text:style-name="T1116">. Universiteto personalą sudaro dėstytojai, mokslo darbuotojai, kiti tyrėjai, administracija ir kiti Universiteto veiklą užtikrinantys darbuotojai.</text:span></text:p>
      <text:p text:style-name="P1117"><text:span text:style-name="T1118">93</text:span><text:span text:style-name="T1119">. Darbo santykius, socialines garantijas, darbuotojų<text:s/></text:span><text:span text:style-name="T1120">teises, pareigas ir atsakomybę Universitete nustato įstatymai, šis statutas ir kiti teisės aktai, taip pat Universiteto valdymo organų priimti aktai. Universiteto personalas yra tiesiogiai atskaitingas padalinių vadovams ir rektoriui.</text:span></text:p>
      <text:p text:style-name="P1121"><text:span text:style-name="T1122">94</text:span><text:span text:style-name="T1123">. Universiteto<text:s/></text:span><text:span text:style-name="T1124">personalas teisės aktų nustatyta tvarka turi teisę:</text:span></text:p>
      <text:p text:style-name="P1125"><text:span text:style-name="T1126">1</text:span><text:span text:style-name="T1127">) pagal kompetenciją dalyvauti konkursuose mokslo programoms įgyvendinti ir mokslo bei studijų fondų paramai gauti, taip pat disponuoti jam skirtomis lėšomis;</text:span></text:p>
      <text:p text:style-name="P1128"><text:span text:style-name="T1129">2</text:span><text:span text:style-name="T1130">) dalyvauti konkursuose stažuotėms Li</text:span><text:span text:style-name="T1131">etuvos Respublikoje ir užsienyje;</text:span></text:p>
      <text:p text:style-name="P1132"><text:span text:style-name="T1133">3</text:span><text:span text:style-name="T1134">) gauti iš valstybės institucijų moksliniam darbui reikalingą informaciją (jeigu tokia informacija sudaro valstybės ar tarnybos paslaptį, ji teikiama ir naudojama teisės aktų nustatyta tvarka);</text:span></text:p>
      <text:p text:style-name="P1135"><text:span text:style-name="T1136">4</text:span><text:span text:style-name="T1137">) dalyvauti svarst</text:span><text:span text:style-name="T1138">ant Statutą ir Universiteto veiklos kryptis;<text:s/></text:span></text:p>
      <text:p text:style-name="P1139"><text:span text:style-name="T1140">5</text:span><text:span text:style-name="T1141">) dalyvauti įvairiose profesinėse sąjungose ir asociacijose, tarp jų ir veikiančiose užsienyje;</text:span></text:p>
      <text:p text:style-name="P1142"><text:span text:style-name="T1143">6</text:span><text:span text:style-name="T1144">) dirbti savarankiškai arba jungtis į kūrybines grupes;</text:span></text:p>
      <text:p text:style-name="P1145"><text:span text:style-name="T1146">7</text:span><text:span text:style-name="T1147">) gauti pailgintas kasmetines atostogas tei</text:span><text:span text:style-name="T1148">sės aktų nustatyta tvarka;</text:span></text:p>
      <text:p text:style-name="P1149"><text:span text:style-name="T1150">8</text:span><text:span text:style-name="T1151">) savarankiškai skelbti savo mokslo darbus.</text:span></text:p>
      <text:p text:style-name="P1152"><text:span text:style-name="T1153">95</text:span><text:span text:style-name="T1154">. Universiteto personalas, susijęs su mokslo ir studijų veikla, privalo laikytis Akademinės etikos kodekso, atlikti kitas šiame statute ir darbo sutartyse nustatytas pareig</text:span><text:span text:style-name="T1155">as.</text:span></text:p>
      <text:p text:style-name="P1156"><text:span text:style-name="T1157">96</text:span><text:span text:style-name="T1158">. Universiteto personalas privalo:</text:span></text:p>
      <text:p text:style-name="P1159"><text:span text:style-name="T1160">1</text:span><text:span text:style-name="T1161">) laikytis įstatymų, kitų teisės aktų, šio statuto ir kitų Universiteto teisės aktų;</text:span></text:p>
      <text:p text:style-name="P1162"><text:span text:style-name="T1163">2</text:span><text:span text:style-name="T1164">) vadovautis etikos ir moralės normomis;</text:span></text:p>
      <text:p text:style-name="P1165"><text:span text:style-name="T1166">3</text:span><text:span text:style-name="T1167">) sąžiningai atlikti pareigas visuomenei ir Universiteto bendruomenei,<text:s/></text:span><text:span text:style-name="T1168">tausoti Universiteto turtą, taupiai naudoti materialinius ir energetinius išteklius;</text:span></text:p>
      <text:p text:style-name="P1169"><text:span text:style-name="T1170">4</text:span><text:span text:style-name="T1171">) visur ir visada saugoti Universiteto darbuotojo garbę ir orumą;</text:span></text:p>
      <text:p text:style-name="P1172"><text:span text:style-name="T1173">5</text:span><text:span text:style-name="T1174">) laikytis Universiteto vidaus tvarkos taisyklių ir darbo drausmės;</text:span></text:p>
      <text:p text:style-name="P1175"><text:span text:style-name="T1176">6</text:span><text:span text:style-name="T1177">) nuolat kelti savo pr</text:span><text:span text:style-name="T1178">ofesinę kvalifikaciją.<text:s/></text:span></text:p>
      <text:p text:style-name="P1179"/>
      <text:p text:style-name="P1180"><text:span text:style-name="T1181">PIRMASIS</text:span><text:span text:style-name="T1182"><text:s/>SKIRSNIS</text:span></text:p>
      <text:p text:style-name="P1183"><text:span text:style-name="T1184">DĖSTYTOJAI IR MOKSLO DARBUOTOJAI</text:span></text:p>
      <text:p text:style-name="P1185"/>
      <text:p text:style-name="P1186"><text:span text:style-name="T1187">97</text:span><text:span text:style-name="T1188">. Universiteto dėstytojų pareigybės yra: profesorius, docentas, lektorius ir asistentas.</text:span></text:p>
      <text:p text:style-name="P1189"><text:span text:style-name="T1190">98</text:span><text:span text:style-name="T1191">. Dėstytojai dirba pedagoginį darbą, dalyvauja moksliniuose tyrimuose ir</text:span><text:span text:style-name="T1192"><text:s/>(ar) taikomojoje mokslinėje ir projektinėje veikloje, taip pat metodinėje veikloje; meno studijų dėstytojai – mokslo ir (ar) profesionaliojo meno veikloje, taip pat metodinėje veikloje.</text:span></text:p>
      <text:p text:style-name="P1193"><text:span text:style-name="T1194">99</text:span><text:span text:style-name="T1195">. Mokslo darbuotojų pareigybės yra: vyriausiasis mokslo darbuot</text:span><text:span text:style-name="T1196">ojas, vyresnysis mokslo darbuotojas, mokslo darbuotojas, jaunesnysis mokslo darbuotojas, mokslininkas stažuotojas.<text:s/></text:span></text:p>
      <text:p text:style-name="P1197"><text:span text:style-name="T1198">100</text:span><text:span text:style-name="T1199">. Mokslo darbuotojai, be mokslinio darbo, turi dirbti pedagoginį darbą. Mokslo darbuotojų mokslinio ir pedagoginio darbo normas nustato Senatas.<text:s/></text:span></text:p>
      <text:p text:style-name="P1200"/>
      <text:p text:style-name="P1201"><text:span text:style-name="T1202">ANTRASIS</text:span><text:span text:style-name="T1203"><text:s/>SKIRSNIS</text:span></text:p>
      <text:p text:style-name="P1204"><text:span text:style-name="T1205">ADMINISTRACIJOS IR KITI DARBUOTOJAI</text:span></text:p>
      <text:p text:style-name="P1206"/>
      <text:p text:style-name="P1207"><text:span text:style-name="T1208">101</text:span><text:span text:style-name="T1209">. Universitetas turi administraciją, kuri</text:span><text:span text:style-name="T1210"><text:s/>būtina Universiteto ir jo padalinių administracinėms funkcijoms atlikti, taip pat darbuotojų, reikalingų akademinės ir ūkinės veiklos uždaviniams įgyvendinti.<text:s/></text:span></text:p>
      <text:p text:style-name="P1211"><text:span text:style-name="T1212">102</text:span><text:span text:style-name="T1213">. Administraciją sudaro Universiteto darbuotojai, išskyrus Universiteto akademinių padal</text:span><text:span text:style-name="T1214">inių, kurie įeina į kitų akademinių padalinių sudėtį, ir mokslinių tyrimų institutų akademinių padalinių vadovus, kurie turi teisę pagal savo kompetenciją duoti privalomus nurodymus pavaldiems darbuotojams.</text:span></text:p>
      <text:p text:style-name="P1215"><text:span text:style-name="T1216">103</text:span><text:span text:style-name="T1217">. Kiti darbuotojai yra studijas ir mokslą<text:s/></text:span><text:span text:style-name="T1218">organizuojantys ir aptarnaujantys darbuotojai, taip pat ūkio darbuotojai. Rektoriaus sprendimu šių darbuotojų funkcijas gali atlikti ir kiti asmenys, su kuriais sudaromos atitinkamų paslaugų teikimo sutartys.</text:span></text:p>
      <text:p text:style-name="P1219"><text:span text:style-name="T1220">104</text:span><text:span text:style-name="T1221">. Administracijos darbuotojai, be admini</text:span><text:span text:style-name="T1222">stracinių pareigų, jeigu tai leidžia kvalifikacija, taip pat gali dirbti pedagoginį ir (ar) mokslinį darbą ir (ar) dalyvauti projektinėje veikloje.<text:s/></text:span></text:p>
      <text:p text:style-name="P1223"><text:span text:style-name="T1224">105</text:span><text:span text:style-name="T1225">. Administracijos padaliniai steigiami, pertvarkomi, likviduojami, jų nuostatais tvirtinami ir keičiami rektorius įsakymu. Administracijos struktūrą ir darbuotojų pareigybių aprašus padalinių vadovų teikimu tvirtina rektorius.<text:s/></text:span></text:p>
      <text:p text:style-name="P1226"><text:span text:style-name="T1227">106</text:span><text:span text:style-name="T1228">. Į Universiteto <text:s/>dar</text:span><text:span text:style-name="T1229">buotojų pareigas gali būti skiriami ir jas eiti gali tik nepriekaištingos reputacijos asmenys. Senatas nustato<text:s/></text:span><text:span text:style-name="T1230">koks asmuo yra laikomas nepriekaištingos reputacijos.</text:span></text:p>
      <text:p text:style-name="P1231"/>
      <text:p text:style-name="P1232"><text:span text:style-name="T1233">TREČIASIS</text:span><text:span text:style-name="T1234"><text:s/>SKIRSNIS</text:span></text:p>
      <text:p text:style-name="P1235"><text:span text:style-name="T1236">KVIESTINIAI DĖSTYTOJAI IR MOKSLO DARBUOTOJAI</text:span></text:p>
      <text:p text:style-name="P1237"/>
      <text:p text:style-name="P1238"><text:span text:style-name="T1239">107</text:span><text:span text:style-name="T1240">. Universite</text:span><text:span text:style-name="T1241">tas turi teisę ne ilgesniam kaip 2 metų laikotarpiui pakviesti dėstytojų ir mokslo darbuotojų pagal terminuotą darbo sutartį dirbti pedagoginio ir (ar) mokslinio darbo.<text:s/></text:span></text:p>
      <text:p text:style-name="P1242"><text:span text:style-name="T1243">108</text:span><text:span text:style-name="T1244">. Kviestiniams dėstytojams ar mokslininkams netaikoma Mokslo ir studijų įstatym</text:span><text:span text:style-name="T1245">e bei šio statuto VI skyriaus penktajame skirsnyje nustatyta skyrimo į pareigas tvarka. Sprendimus šiuo klausimu fakultetų (institutų) teikimu priima rektorius.<text:s/></text:span></text:p>
      <text:p text:style-name="P1246"/>
      <text:p text:style-name="P1247"><text:span text:style-name="T1248">KETVIRTASIS</text:span><text:span text:style-name="T1249"><text:s/>SKIRSNIS</text:span></text:p>
      <text:p text:style-name="P1250"><text:span text:style-name="T1251">PROFESORIAI EMERITAI</text:span></text:p>
      <text:p text:style-name="P1252"/>
      <text:p text:style-name="P1253"><text:span text:style-name="T1254">109</text:span><text:span text:style-name="T1255">. Profesoriams, aktyviai dirbusiems m</text:span><text:span text:style-name="T1256">okslinį ir pedagoginį darbą Universitete, už ypatingus nuopelnus mokslui ar menui Senatas gali suteikti profesoriaus emerito vardą.<text:s/></text:span></text:p>
      <text:p text:style-name="P1257"><text:span text:style-name="T1258">110</text:span><text:span text:style-name="T1259">. Profesoriai emeritai turi teisę ir toliau dalyvauti Universiteto mokslinėje ir kitoje veikloje ta pačia tvarka kai</text:span><text:span text:style-name="T1260">p ir kiti Universitete dirbantys mokslininkai.</text:span></text:p>
      <text:p text:style-name="P1261"><text:span text:style-name="T1262">111</text:span><text:span text:style-name="T1263">. Profesoriui emeritui Senato nustatyta tvarka iš Universiteto lėšų gali būti mokama Tarybos nustatyto dydžio profesoriaus emerito mėnesinė išmoka.</text:span></text:p>
      <text:p text:style-name="P1264"/>
      <text:p text:style-name="P1265"><text:span text:style-name="T1266">PENKTASIS</text:span><text:span text:style-name="T1267"><text:s/>SKIRSNIS</text:span></text:p>
      <text:p text:style-name="P1268"><text:span text:style-name="T1269">SKYRIMO Į PAREIGAS TVARKA</text:span></text:p>
      <text:p text:style-name="P1270"/>
      <text:p text:style-name="P1271"><text:span text:style-name="T1272">112</text:span><text:span text:style-name="T1273">. Asmuo, norintis dirbti Universitete kaip nepagrindinėje darbovietėje, prašyme priimti dirbti dėstytoju arba mokslo darbuotoju nurodo savo pareigas (dirbamą darbą) pagrindinėje ir visose nepagrindinėse darbovietėse.</text:span></text:p>
      <text:p text:style-name="P1274"><text:span text:style-name="T1275">113</text:span><text:span text:style-name="T1276">. Asmenys į pagrindines Un</text:span><text:span text:style-name="T1277">iversiteto dėstytojų ir mokslo darbuotojų, išskyrus mokslininkus stažuotojus, pareigas priimami viešo konkurso būdu 5 metų kadencijai. Į mokslininkų stažuotojų pareigas asmenys skiriami Vyriausybės nustatyta tvarka ne ilgiau kaip 2 metams.</text:span></text:p>
      <text:p text:style-name="P1278"><text:span text:style-name="T1279">114</text:span><text:span text:style-name="T1280">. Likus n</text:span><text:span text:style-name="T1281">e mažiau kaip 3 mėnesiams iki Universiteto dėstytojo ar mokslo darbuotojo kadencijos pabaigos, gali būti skelbiamas viešas konkursas šioms pareigoms eiti. Jame gali dalyvauti ir šias pareigas einantis asmuo. Pranešimas apie konkursą pareigoms eiti skelbiam</text:span><text:span text:style-name="T1282">as Universiteto ir Lietuvos mokslo tarybos interneto svetainėse, taip pat šalies visuomenės informavimo priemonėse.</text:span></text:p>
      <text:p text:style-name="P1283"><text:span text:style-name="T1284">115</text:span><text:span text:style-name="T1285">. Kandidatus dėstytojų ir mokslo darbuotojų, išskyrus mokslininkus stažuotojus, pareigoms eiti vertina Universiteto dėstytojų ir moks</text:span><text:span text:style-name="T1286">lo darbuotojų priėmimo į pareigas komisija, sudaryta Senato nustatyta tvarka. Ne mažiau kaip 1/3 šios komisijos narių sudaro Universitete nedirbantys asmenys.</text:span></text:p>
      <text:p text:style-name="P1287"><text:span text:style-name="T1288">116</text:span><text:span text:style-name="T1289">. Dėstytojai ir mokslo darbuotojai į pareigas kiekvienai kadencijai priimami viešo konkurs</text:span><text:span text:style-name="T1290">o tvarka. Konkursai šioms pareigoms eiti organizuojami, dėstytojai ir mokslo darbuotojai atestuojami įstatymų ir kitų teisės aktų bei Senato nustatyta tvarka. Neturintis mokslo laipsnio asistentas (jaunesnysis mokslo darbuotojas, lektorius) per dviejų kade</text:span><text:span text:style-name="T1291">ncijų laikotarpį privalo parengti ir apginti daktaro disertaciją.<text:s/></text:span></text:p>
      <text:p text:style-name="P1292"><text:span text:style-name="T1293">117</text:span><text:span text:style-name="T1294">. Konkursų pareigoms eiti nuostatuose nustatytais atvejais rektorius iki konkurso, bet ne ilgesniam kaip vienų metų laikotarpiui, gali priimti dėstytoją ar mokslo darbuotoją dirbti pedagoginį darbą pagal terminuotą darbo sutartį. Šiems dėstytojams ir moksl</text:span><text:span text:style-name="T1295">o darbuotojams taikomi Senato atitinkamoms pareigoms nustatyti reikalavimai.<text:s/></text:span></text:p>
      <text:p text:style-name="P1296"><text:span text:style-name="T1297">118</text:span><text:span text:style-name="T1298">. Su asmeniu, antrą kartą iš eilės laimėjusiu konkursą toms pačioms dėstytojo ar mokslo darbuotojo pareigoms eiti, sudaroma neterminuota darbo sutartis. Šis asmuo atestuoj</text:span><text:span text:style-name="T1299">amas kas 5 metus Senato nustatyta tvarka. Neatestuotas asmuo atleidžiamas. Į aukštesnes dėstytojo ar mokslo darbuotojo pareigas priimama viešo konkurso būdu. Į žemesnes dėstytojo ar mokslo darbuotojo pareigas priimama konkurso būdu.<text:s/></text:span></text:p>
      <text:p text:style-name="P1300"><text:span text:style-name="T1301">119</text:span><text:span text:style-name="T1302">. Senato sprend</text:span><text:span text:style-name="T1303">imu gali būti rengiama neeilinė dėstytojų ar mokslo darbuotojų atestacija. Neeilinė dėstytojų ar mokslo darbuotojų atestacija, kurios metu pagal Senato patvirtintus kriterijus, atliekamas ir dėstytojų ar mokslo darbuotojų reitingavimas, visais atvejais atl</text:span><text:span text:style-name="T1304">iekama pertvarkomame (prie kito Universiteto padalinio prijungiamame arba su kitu Universiteto padaliniu sujungiamame) Universiteto padalinyje. Neatestuoti dėstytojai ar mokslo darbuotojai atleidžiami iš pareigų įstatymų nustatyta tvarka.<text:s/></text:span></text:p>
      <text:p text:style-name="P1305"><text:span text:style-name="T1306">120</text:span><text:span text:style-name="T1307">. Univers</text:span><text:span text:style-name="T1308">itetas turi teisę nutraukti terminuotą arba neterminuotą dėstytojo ar mokslo darbuotojo darbo sutartį teisės aktuose nustatyta tvarka <text:s/>dėl ekonominių ir kitų priežasčių (dėl sumažėjusio studentų skaičiaus ar pan.), panaikinus atitinkamą dėstytojo ar mokslo</text:span><text:span text:style-name="T1309"><text:s/>darbuotojo etatą. Sprendimą šiuo pagrindu panaikinti dėstytojo ar mokslo darbuotojo etatą priima Senatas rektoriaus teikimu, kai etato panaikinimui pritaria fakulteto (instituto) taryba.<text:s/></text:span></text:p>
      <text:p text:style-name="P1310"><text:span text:style-name="T1311">121</text:span><text:span text:style-name="T1312">. Išėjusiems į pensiją dėstytojams ir mokslo darbuotojams ga</text:span><text:span text:style-name="T1313">li būti sudaromos sąlygos dirbti mokslinį ir pedagoginį darbą naudojantis Universiteto baze, dalyvauti Universiteto savivaldos institucijų veikloje.</text:span></text:p>
      <text:p text:style-name="P1314"/>
      <text:p text:style-name="P1315"><text:span text:style-name="T1316">ŠEŠTASIS</text:span><text:span text:style-name="T1317"><text:s/>SKIRSNIS</text:span></text:p>
      <text:p text:style-name="P1318"><text:span text:style-name="T1319">GINČŲ NAGRINĖJIMO KOMISIJOS</text:span></text:p>
      <text:p text:style-name="P1320"/>
      <text:p text:style-name="P1321"><text:span text:style-name="T1322">122</text:span><text:span text:style-name="T1323">. Universitete rektoriaus sudaroma nuolatinė g</text:span><text:span text:style-name="T1324">inčų nagrinėjimo komisija, kuri, vadovaudamasi rektoriaus įsakymu patvirtintu reglamentu, sprendžia ginčus, iškilusius tarp studentų ir Universiteto administracijos, kitų darbuotojų. Ginčų nagrinėjimo komisiją sudaro 6 nariai. Į ginčų nagrinėjimo komisiją<text:s/></text:span><text:span text:style-name="T1325">yra skiriama po tris Universiteto administracijos ir studentų atstovybės deleguotus asmenis.<text:s/></text:span></text:p>
      <text:p text:style-name="P1326"><text:span text:style-name="T1327">123</text:span><text:span text:style-name="T1328">. Ginčų nagrinėjimo komisija gautus studentų skundus turi išnagrinėti ne vėliau kaip per vieną mėnesį nuo skundo gavimo dienos. Ginčų nagrinėjimo komisija<text:s/></text:span><text:span text:style-name="T1329">ginčus nagrinėja ir<text:s/></text:span><text:soft-page-break/><text:span text:style-name="T1330">sprendimą priima balsuodama, kai atitinkamas sprendimo variantas gauna daugiausia pritariančių komisijos narių balsų. Ginčų nagrinėjimo komisijos posėdžiai yra teisėti, jeigu juose dalyvauja ne mažiau kaip 2/3 komisijos narių. Apie prii</text:span><text:span text:style-name="T1331">mtą ginčų nagrinėjimo komisijos sprendimą suinteresuoti asmenys informuojami raštu.<text:s/></text:span></text:p>
      <text:p text:style-name="P1332"><text:span text:style-name="T1333">124</text:span><text:span text:style-name="T1334">. Ginčų nagrinėjimo komisijos sprendimas Universitete yra galutinis. Ginčų nagrinėjimo komisijos sprendimas per 3 darbo dienas nuo sprendimo priėmimo pateikiamas gi</text:span><text:span text:style-name="T1335">nčo šalims ir rektoriui.<text:s/></text:span></text:p>
      <text:p text:style-name="P1336"><text:span text:style-name="T1337">125</text:span><text:span text:style-name="T1338">. Darbo ginčus, vadovaudamasi Darbo kodeksu bei rektoriaus įsakymu patvirtintu reglamentu, nagrinėja nuolatinė darbo ginčų komisija. Darbo ginčų komisija sudaroma iš Universiteto administracijos ir darbuotojų atstovų.<text:s/></text:span></text:p>
      <text:p text:style-name="P1339"/>
      <text:p text:style-name="P1340"><text:span text:style-name="T1341">VII</text:span><text:span text:style-name="T1342"><text:s/>SKYRIUS</text:span></text:p>
      <text:p text:style-name="P1343"><text:span text:style-name="T1344">STUDIJOS IR MOKSLO (MENO) VEIKLA</text:span></text:p>
      <text:p text:style-name="P1345"/>
      <text:p text:style-name="P1346"><text:span text:style-name="T1347">PIRMAS</text:span><text:span text:style-name="T1348"><text:s/>SKIRSNIS</text:span></text:p>
      <text:p text:style-name="P1349"><text:span text:style-name="T1350">STUDIJŲ SISTEMA</text:span></text:p>
      <text:p text:style-name="P1351"/>
      <text:p text:style-name="P1352"><text:span text:style-name="T1353">126</text:span><text:span text:style-name="T1354">. Universitete studijos vykdomos pagal laipsnį suteikiančias studijų programas ir laipsnio nesuteikiančias studijų programas.<text:s/></text:span></text:p>
      <text:p text:style-name="P1355"><text:span text:style-name="T1356">127</text:span><text:span text:style-name="T1357">. Universitete vykdomos trijų pakopų laipsnį suteikiančios studijos: pirmosios pakopos – bakalauro, antrosios pakopos – magistrantūros, trečiosios pakopos – doktorantūros.<text:s/></text:span></text:p>
      <text:p text:style-name="P1358"><text:span text:style-name="T1359">128</text:span><text:span text:style-name="T1360">. Bakalauro kvalifikacinis laipsnis įgyjamas baigus pirmosios pakopos studij</text:span><text:span text:style-name="T1361">ų programą.<text:s/></text:span></text:p>
      <text:p text:style-name="P1362"><text:span text:style-name="T1363">129</text:span><text:span text:style-name="T1364">. Magistro kvalifikacinis laipsnis įgyjamas baigus antrosios pakopos studijų programą ar pagal vientisųjų studijų programas.<text:s/></text:span></text:p>
      <text:p text:style-name="P1365"><text:span text:style-name="T1366">130</text:span><text:span text:style-name="T1367">. Kvalifikacinį laipsnį suteikiančios studijų programos gali būti vientisosios, apimančios pirmąją ir a</text:span><text:span text:style-name="T1368">ntrąją studijų pakopas, jeigu tai numatyta kituose teisės aktuose.<text:s/></text:span></text:p>
      <text:p text:style-name="P1369"><text:span text:style-name="T1370">131</text:span><text:span text:style-name="T1371">. Mokslo (meno) daktaro laipsnis įgyjamas studijuojant mokslo (meno) doktorantūroje. Vyriausybės ar jos įgaliotos institucijos nustatytais atvejais mokslo (meno) daktaro laipsnis gali būti įgyjamas studijuojant savarankiškai.<text:s/></text:span></text:p>
      <text:p text:style-name="P1372"><text:span text:style-name="T1373">132</text:span><text:span text:style-name="T1374">. Laipsnio nesuteikian</text:span><text:span text:style-name="T1375">čios studijų programos skiriamos kvalifikacijai įgyti arba savarankiškai praktinei veiklai pasirengti Vyriausybės ar jos įgaliotos institucijos nustatytais atvejais ir tvarka.<text:s/></text:span></text:p>
      <text:p text:style-name="P1376"><text:span text:style-name="T1377">133</text:span><text:span text:style-name="T1378">. Asmeniui, baigusiam laipsnį suteikiančią studijų programą, Universitet</text:span><text:span text:style-name="T1379">as išduoda tai patvirtinantį nustatytos formos diplomą.<text:s/></text:span></text:p>
      <text:p text:style-name="P1380"><text:span text:style-name="T1381">134</text:span><text:span text:style-name="T1382">. Asmeniui, baigusiam laipsnio nesuteikiančią studijų programą, išduodamas baigtas studijas patvirtinantis pažymėjimas.<text:s/></text:span></text:p>
      <text:p text:style-name="P1383"><text:span text:style-name="T1384">135</text:span><text:span text:style-name="T1385">. Asmeniui, studijavusiam Universitete pagal studijų programos d</text:span><text:span text:style-name="T1386">alį, suteikiančią žinių ir gebėjimų, Universiteto nustatyta tvarka išduodamas jų įvertinimą liudijantis pažymėjimas.<text:s/></text:span></text:p>
      <text:p text:style-name="P1387"><text:span text:style-name="T1388">136</text:span><text:span text:style-name="T1389">. Dalinių studijų aukštosiose mokyklose rezultatai ir neformaliuoju būdu įgytos kompetencijos įskaitomos Senato nustatyta tvarka.<text:s/></text:span></text:p>
      <text:p text:style-name="P1390"><text:span text:style-name="T1391">137</text:span><text:span text:style-name="T1392">. Universitete įprastai dėstoma lietuvių kalba. Kitomis kalbomis dėstoma, kai:</text:span></text:p>
      <text:p text:style-name="P1393"><text:span text:style-name="T1394">1</text:span><text:span text:style-name="T1395">) studijų programos turinys siejamas su kita kalba;</text:span></text:p>
      <text:p text:style-name="P1396"><text:span text:style-name="T1397">2</text:span><text:span text:style-name="T1398">) paskaitas skaito ar kitai akademinei veiklai vadovauja užsienio aukštųjų mokyklų dėstytojai;</text:span></text:p>
      <text:p text:style-name="P1399"><text:span text:style-name="T1400">3</text:span><text:span text:style-name="T1401">) studijos</text:span><text:span text:style-name="T1402"><text:s/>vyksta pagal jungtinių studijų programas arba studijų programas, kurias baigus suteikiamas dvigubas kvalifikacinis laipsnis, ir šių programų dalis vykdoma kitose šalyse, aukštosiose mokyklose, kuriose dėstoma ne lietuvių kalba;</text:span></text:p>
      <text:p text:style-name="P1403"><text:span text:style-name="T1404">4</text:span><text:span text:style-name="T1405">) studijos vyksta paga</text:span><text:span text:style-name="T1406">l užsieniečių studijoms skirtas studijų arba studijų mainų programas.</text:span></text:p>
      <text:p text:style-name="P1407"><text:span text:style-name="T1408">138</text:span><text:span text:style-name="T1409">.<text:s/></text:span><text:span text:style-name="T1410">Laipsnį suteikiančios studijos yra nuolatinės ir ištęstinės formų. Nuolatinės ir ištęstinės studijų formų aprašą nutarimu tvirtina švietimo ir mokslo ministras. Baigus skirtin</text:span><text:span text:style-name="T1411">gų studijų formų studijų programas, įgytas išsilavinimas yra lygiavertis.<text:s/></text:span></text:p>
      <text:p text:style-name="P1412"><text:span text:style-name="T1413">139</text:span><text:span text:style-name="T1414">. Dalinių, laipsnio nesuteikiančių studijų formos ir sąlygos nustatomos sutartyse su klausytojais.<text:s/></text:span></text:p>
      <text:p text:style-name="P1415"><text:span text:style-name="T1416">140</text:span><text:span text:style-name="T1417">. Studijų sistemą, studijų procesą ir studijavimo sąlygas nustato S</text:span><text:span text:style-name="T1418">enato patvirtinta Universiteto studijų tvarka.</text:span></text:p>
      <text:p text:style-name="P1419"/>
      <text:p text:style-name="P1420"><text:span text:style-name="T1421">ANTRASIS</text:span><text:span text:style-name="T1422"><text:s/>SKIRSNIS</text:span></text:p>
      <text:p text:style-name="P1423"><text:span text:style-name="T1424">Studijų programos</text:span></text:p>
      <text:p text:style-name="P1425"/>
      <text:p text:style-name="P1426"><text:span text:style-name="T1427">141</text:span><text:span text:style-name="T1428">. Universitete vykdomos tik pagal Lietuvos Respublikos teisės aktus akredituotos studijų programos.</text:span></text:p>
      <text:p text:style-name="P1429"><text:span text:style-name="T1430">142</text:span><text:span text:style-name="T1431">. Studijų programas tvirtina Senatas.<text:s/></text:span></text:p>
      <text:p text:style-name="P1432"><text:span text:style-name="T1433">143</text:span><text:span text:style-name="T1434">. Pirmosios pakopos studijų programos yra skiriamos ugdyti universaliam bendrajam išsilavinimui, teoriniam pasirengimui ir aukščiausio lygio profesiniam gebėjimams. Teisės aktų nustatytais atvejais ir tvarka bakalauro laipsnis gali būti įgyjamas <text:s/>baigus la</text:span><text:span text:style-name="T1435">ipsnio nesuteikiančias studijų arba perkvalifikavimo programas ir (arba) asmeniui turint profesinės veiklos patirties ir mokantis savarankiškai. Asmenims, baigusiems pirmosios pakopos universitetinių studijų programas, suteikiamas atitinkamos (atitinkamų)<text:s/></text:span><text:span text:style-name="T1436">studijų krypties (krypčių) bakalauro laipsnis arba bakalauro laipsnis ir kvalifikacija.<text:s/></text:span></text:p>
      <text:p text:style-name="P1437"><text:span text:style-name="T1438">144</text:span><text:span text:style-name="T1439">. Antrosios pakopos studijų programos skiriamos pasirengti savarankiškam mokslo (meno) darbui arba kitam darbui, kurį atlikti reikia mokslo žinių ir analitinių<text:s/></text:span><text:span text:style-name="T1440">gebėjimų. Teisės aktų nustatytais atvejais ir tvarka magistro laipsnis gali būti įgyjamas baigus laipsnio nesuteikiančias studijų arba perkvalifikavimo programas ir (arba) asmeniui turint profesinės veiklos patirties ir mokantis savarankiškai. Asmenims, ba</text:span><text:span text:style-name="T1441">igusiems magistrantūros studijų programas, suteikiamas atitinkamos studijų krypties magistro laipsnis. Asmenims, baigusiems antrosios pakopos teologijos studijų programas, suderintas su Katalikų bažnyčios vadovybe, gali būti suteikiamas teologijos licencia</text:span><text:span text:style-name="T1442">to laipsnis.<text:s/></text:span></text:p>
      <text:p text:style-name="P1443"><text:span text:style-name="T1444">145</text:span><text:span text:style-name="T1445">. Trečiosios pakopos studijų programos skiriamos rengti mokslininkus, kurie gebėtų savarankiškai atlikti mokslinių tyrimų ir eksperimentinės (socialinės, kultūrinės) plėtros darbus ir spręsti mokslo problemas. Studijos vykdomos pagal S</text:span><text:span text:style-name="T1446">enato patvirtintus Mokslo doktorantūros nuostatus. Disertacijąapginusiems asmenims suteikiamas mokslo daktaro laipsnis.</text:span></text:p>
      <text:p text:style-name="P1447"><text:span text:style-name="T1448">146</text:span><text:span text:style-name="T1449">. Universitetas gali vykdyti visų pakopų jungtines studijų programas <text:s/>su kitais Lietuvos ir (arba) užsienio universitetais ir (ar</text:span><text:span text:style-name="T1450">ba) mokslinių tyrimų institutais. Asmenims, baigusiems jungtinę studijų programą, suteikiamas atitinkamos pakopos jungtinis kvalifikacinis laipsnis.</text:span></text:p>
      <text:p text:style-name="P1451"><text:span text:style-name="T1452">147</text:span><text:span text:style-name="T1453">. Studijų programų rengimas, įgyvendinimas ir kokybės užtikrinimas nustatytas Universiteto studijų t</text:span><text:span text:style-name="T1454">varkos apraše.</text:span></text:p>
      <text:p text:style-name="P1455"/>
      <text:p text:style-name="P1456"><text:span text:style-name="T1457">TREČIASIS</text:span><text:span text:style-name="T1458"><text:s/></text:span><text:span text:style-name="T1459">SKIRSNIS</text:span></text:p>
      <text:p text:style-name="P1460"><text:span text:style-name="T1461">STUDIJŲ PROGRAMOS KOMITETAS</text:span></text:p>
      <text:p text:style-name="P1462"/>
      <text:p text:style-name="P1463"><text:span text:style-name="T1464">148</text:span><text:span text:style-name="T1465">. Studijų programos komitetas yra akademinis organizacinis darinys, nuolat veikiantis fakultete (institute).</text:span></text:p>
      <text:p text:style-name="P1466"><text:span text:style-name="T1467">149</text:span><text:span text:style-name="T1468">. Studijų programos komiteto paskirtis – koordinuoti akredituot</text:span><text:span text:style-name="T1469">os studijų programos įgyvendinimą ir užtikrinti studijų kokybę: atlikti vykdomos studijų programos kokybės stebėseną, savianalizę ir teikti studijų programos atnaujinimo ir tobulinimo rekomendacijas.<text:s/></text:span></text:p>
      <text:p text:style-name="P1470"><text:span text:style-name="T1471">150</text:span><text:span text:style-name="T1472">. Studijų programos komitetas veikia pagal Senat</text:span><text:span text:style-name="T1473">o patvirtintus nuostatus.</text:span></text:p>
      <text:p text:style-name="P1474"/>
      <text:p text:style-name="P1475"><text:span text:style-name="T1476">KETVIRTAS</text:span><text:span text:style-name="T1477"><text:s/></text:span><text:span text:style-name="T1478">SKIRSNIS</text:span></text:p>
      <text:p text:style-name="P1479"><text:span text:style-name="T1480">MOKSLO (MENO) VEIKLA</text:span></text:p>
      <text:p text:style-name="P1481"/>
      <text:p text:style-name="P1482"><text:span text:style-name="T1483">151</text:span><text:span text:style-name="T1484">. Universitete atliekami fundamentiniai ir taikomieji mokslo tyrimai. Universiteto mokslininkai dalyvauja rengiant švietimo programų ir edukacinius projektus, pagal užsakymus<text:s/></text:span><text:span text:style-name="T1485">atlieka jų mokslinę ekspertizę, taip pat dalyvauja juos įgyvendinant.<text:s/></text:span></text:p>
      <text:p text:style-name="P1486"><text:span text:style-name="T1487">152</text:span><text:span text:style-name="T1488">. Universitetas ir jo padaliniai turi teisę atlikti mokslinius tyrimus ir vykdyti taikomąją mokslinę veiklą pagal sutartis su Lietuvos Respublikos ir užsienio fiziniais ir juridi</text:span><text:span text:style-name="T1489">niais asmenimis, taip pat dalyvauti tarptautinėse ir užsienio šalių tyrimų ar mainų programose.<text:s/></text:span></text:p>
      <text:p text:style-name="P1490"><text:span text:style-name="T1491">153</text:span><text:span text:style-name="T1492">. Mokslinė veikla apima mokslinių žinių kūrimą, kaupimą ir sklaidą, inovacijų, atitinkančių regiono ir (arba) šalies poreikius, <text:s/>kūrimą ir įgyvendinimą.</text:span><text:span text:style-name="T1493"><text:s/>Fundamentiniai ir taikomieji moksliniai tyrimai, taikomoji mokslinė veikla Universitete turi teikti studentams ir doktorantams mokslinių tyrimų metodologijos įgūdžių, kelti Universiteto dėstytojų ir mokslo darbuotojų profesinę kvalifikaciją, sudaryti sąly</text:span><text:span text:style-name="T1494">gas dėstomus dalykus nuolat papildyti naujausiomis mokslo ir praktinėmis žiniomis, kad būtų įgyvendinta mokslo ir studijų vienovė.<text:s/></text:span></text:p>
      <text:p text:style-name="P1495"><text:span text:style-name="T1496">154</text:span><text:span text:style-name="T1497">. Mokslo darbai ir mokslinės bei profesinės kvalifikacijos tobulinimas Universitete organizuojami vadovaujantis Universiteto mokslo (meno) veiklos prioritetais ir visuomenės raidos poreikiais.<text:s/></text:span></text:p>
      <text:p text:style-name="P1498"><text:span text:style-name="T1499">155</text:span><text:span text:style-name="T1500">. Mokslo veikla plėtojama katedrose, laboratorijose, ki</text:span><text:span text:style-name="T1501">tuose mokslo padaliniuose. Didesni, ilgalaikiai, tarptautinio lygio fundamentiniai ar taikomieji tyrimai gali būti atliekami Universiteto institutuose. Universitete darbuotojai skatinami dalyvauti įgyvendinant šalies ir tarptautines programas bei projektus</text:span><text:span text:style-name="T1502">, rūpinamasi mokslo laimėjimais, mokslo laboratorijų, centrų ir institutų kompetencijos ir techninės bazės plėtra, kad vyktų kuo sklandesnis integravimasis į Europos mokslo erdvę.<text:s/></text:span></text:p>
      <text:p text:style-name="P1503"><text:span text:style-name="T1504">156</text:span><text:span text:style-name="T1505">. Mokslinė veikla vyksta katedrose ir mokslo padaliniuose pagal Sena</text:span><text:span text:style-name="T1506">to patvirtintus fakultetų (institutų) penkerių, trejų ir vienų metų planus.<text:s/></text:span></text:p>
      <text:p text:style-name="P1507"><text:span text:style-name="T1508">157</text:span><text:span text:style-name="T1509">. Universitetas yra jame sukurto intelektinio produkto savininkas, jeigu Universiteto, darbuotojų ir (ar) užsakovų sutartyse nenustatyta kitaip.<text:s/></text:span></text:p>
      <text:p text:style-name="P1510"><text:span text:style-name="T1511">158</text:span><text:span text:style-name="T1512">. Universitetas tur</text:span><text:span text:style-name="T1513">i leidybos teises: leidžia mokslo darbų rinkinius, mokslo, metodinę, mokymo ir kitokią literatūrą.<text:s/></text:span></text:p>
      <text:p text:style-name="P1514"><text:span text:style-name="T1515">159</text:span><text:span text:style-name="T1516">. Universitetas rengia mokslines konferencijas, seminarus ir kitus mokslinius bei mokslinius metodinius renginius, planuoja lėšas šiems renginiams organizuoti.<text:s/></text:span></text:p>
      <text:p text:style-name="P1517"><text:span text:style-name="T1518">160</text:span><text:span text:style-name="T1519">. Dėstytojai ir mokslo darbuotojai turi teisę naudotis mokslinei veiklai reikalinga Univ</text:span><text:span text:style-name="T1520">ersiteto įranga, ištekliais ir Universiteto leidyklos paslaugomis.<text:s/></text:span></text:p>
      <text:p text:style-name="P1521"><text:span text:style-name="T1522">161</text:span><text:span text:style-name="T1523">. Fakultetų (institutų) tarybų siūlymu Senatas, vadovaudamasis įstatymais ir kitais teisės aktais, sudaro mokslo laipsnių teikimo ir atestacijos institucijas. Šių institucijų nariai</text:span><text:span text:style-name="T1524">s gali būti Universiteto, kitų Lietuvos Respublikos ir užsienio mokslo institucijų darbuotojai.<text:s/></text:span></text:p>
      <text:p text:style-name="P1525"/>
      <text:p text:style-name="P1526"><text:span text:style-name="T1527">PENKTASIS</text:span><text:span text:style-name="T1528"><text:s/>SKIRSNIS</text:span></text:p>
      <text:p text:style-name="P1529"><text:span text:style-name="T1530">PROJEKTAI</text:span></text:p>
      <text:p text:style-name="P1531"/>
      <text:p text:style-name="P1532"><text:span text:style-name="T1533">162</text:span><text:span text:style-name="T1534">. Universitete skatinami ir vykdomi mokslinių tyrimų ?projektai.</text:span></text:p>
      <text:p text:style-name="P1535"><text:span text:style-name="T1536">163</text:span><text:span text:style-name="T1537">. Universiteto padaliniai savarankiškai ir<text:s/></text:span><text:span text:style-name="T1538">su partneriais rengia bei įgyvendina nacionalinius ir tarptautinius projektus, kurių rezultatai naudojami mokslinių tyrimų, studijų, infrastruktūros plėtrai.<text:s/></text:span></text:p>
      <text:p text:style-name="P1539"><text:span text:style-name="T1540">164</text:span><text:span text:style-name="T1541">. Projektinei veiklai koordinuoti Universiteto padaliniuose skiriami atsakingi asmenys.</text:span></text:p>
      <text:p text:style-name="P1542"><text:span text:style-name="T1543">165</text:span><text:span text:style-name="T1544">. Projektinę veiklą vykdantiems dėstytojams ir mokslo darbuotojams gali būti mažinamas pedagoginis krūvis, pagal poreikį ir galimybes rektoriaus įsakymu nustatyta tvarka taikomos papildomos finansinės skatinimo priemonės.<text:s/></text:span></text:p>
      <text:p text:style-name="P1545"><text:span text:style-name="T1546">166</text:span><text:span text:style-name="T1547">. Projektinės veiklos</text:span><text:span text:style-name="T1548"><text:s/>kriterijus įtraukiamas į Universiteto padalinių vertinimo ir skatinimo sistemą.</text:span></text:p>
      <text:p text:style-name="P1549"/>
      <text:p text:style-name="P1550"><text:span text:style-name="T1551">ŠEŠTASIS</text:span><text:span text:style-name="T1552"><text:s/>SKIRSNIS</text:span></text:p>
      <text:p text:style-name="P1553"><text:span text:style-name="T1554">AKADEMINĖS KOKYBĖS UŽTIKRINIMAS</text:span></text:p>
      <text:p text:style-name="P1555"/>
      <text:p text:style-name="P1556"><text:span text:style-name="T1557">167</text:span><text:span text:style-name="T1558">. Universitetas atsako už vykdomos mokslo (meno) veiklos, studijų ir kitos veiklos kokybę.<text:s/></text:span></text:p>
      <text:p text:style-name="P1559"><text:span text:style-name="T1560">168</text:span><text:span text:style-name="T1561">. Universit</text:span><text:span text:style-name="T1562">eto akademinės kokybės užtikrinimo sistema apima mokslo (meno) veiklą, studijas ir mokymąsi visą gyvenimą bei <text:s/>kitą veiklą, atitinkančią Universiteto misiją, strateginius tikslus ir uždavinius.<text:s/></text:span></text:p>
      <text:p text:style-name="P1563"><text:span text:style-name="T1564">169</text:span><text:span text:style-name="T1565">. Akademinės kokybės užtikrinimo sistemos paskirtis – garantuoti tinkamą Universiteto veiklos kokybę ir jos nuolatinį tobulinimą, prisidėti prie kokybės kultūros plėtotės.<text:s/></text:span></text:p>
      <text:p text:style-name="P1566"><text:span text:style-name="T1567">170</text:span><text:span text:style-name="T1568">. Akademinės kokybės užtikrinimo sistemos veikla (kokybės stebėsena, saviana</text:span><text:span text:style-name="T1569">lizė ir tobulinimas) <text:s/>grindžiama Universiteto strateginiu plėtros planu <text:s/>ir Europos aukštojo mokslo erdvės kokybės užtikrinimo nuostatomis ir gairėmis.<text:s/></text:span></text:p>
      <text:p text:style-name="P1570"><text:span text:style-name="T1571">171</text:span><text:span text:style-name="T1572">. Informacija apie Universiteto akademinės kokybės siekinius ir priemones, jų įgyvendinimo rezul</text:span><text:span text:style-name="T1573">tatus yra vieša, skelbiama Universiteto svetainėje ir kitais būdais.</text:span></text:p>
      <text:p text:style-name="P1574"><text:span text:style-name="T1575">172</text:span><text:span text:style-name="T1576">. Universiteto bendruomenės nariai ir socialiniai partneriai pagal einamas pareigas ir (arba) įsipareigojimus yra atsakingi už akademinės kokybės užtikrinimą ir kokybės kultūros pl</text:span><text:span text:style-name="T1577">ėtotę.<text:s/></text:span></text:p>
      <text:p text:style-name="P1578"><text:span text:style-name="T1579">173</text:span><text:span text:style-name="T1580">. Akademinės kokybės užtikrinimo veiklą organizuoja ir koordinuoja savarankiškas universiteto padalinys, veikiantis pagal Senato nutarimu patvirtintus nuostatus. <text:s/></text:span></text:p>
      <text:p text:style-name="P1581"/>
      <text:p text:style-name="P1582"><text:span text:style-name="T1583">IX</text:span><text:span text:style-name="T1584"><text:s/>SKYRIUS</text:span></text:p>
      <text:p text:style-name="P1585"><text:span text:style-name="T1586">AKADEMINĖ BENDRUOMENĖ</text:span></text:p>
      <text:p text:style-name="P1587"/>
      <text:p text:style-name="P1588"><text:span text:style-name="T1589">174</text:span><text:span text:style-name="T1590">. Universiteto akademinę bendruomenę sudaro Universiteto studentai, dėstytojai, mokslo darbuotojai, kiti tyrėjai ir profesoriai emeritai.<text:s/></text:span></text:p>
      <text:p text:style-name="P1591"><text:span text:style-name="T1592">175</text:span><text:span text:style-name="T1593">. Akademinės bendruomenės nariams laiduojama akademinė laisvė, apimanti:</text:span></text:p>
      <text:p text:style-name="P1594"><text:span text:style-name="T1595">1</text:span><text:span text:style-name="T1596">) minties ir žodžio laisvę;<text:s/></text:span></text:p>
      <text:p text:style-name="P1597"><text:span text:style-name="T1598">2</text:span><text:span text:style-name="T1599">) mokslo ir pedagoginės veiklos metodų ir prieigos pasirinkimo laisvę, atitinkančią pripažįstamus etikos principus;<text:s/></text:span></text:p>
      <text:p text:style-name="P1600"><text:span text:style-name="T1601">3</text:span><text:span text:style-name="T1602">) apsaugą nuo varžymo ir sankcijų už savo tyrimų rezultatų ir įsitikinimų skelbimą, išskyrus atvejus, kai skelbiama informacija sudaro</text:span><text:span text:style-name="T1603"><text:s/>valstybės ar tarnybos paslaptį ir (arba) pažeidžia Lietuvos Respublikos įstatymus.</text:span></text:p>
      <text:p text:style-name="P1604"><text:span text:style-name="T1605">176</text:span><text:span text:style-name="T1606">. Akademinei bendruomenei taip pat laiduojama:<text:s/></text:span></text:p>
      <text:p text:style-name="P1607"><text:span text:style-name="T1608">1</text:span><text:span text:style-name="T1609">) kūrybos ir intelektinio darbo autorių teisės, nustatytos Lietuvos Respublikos įstatymuose ir tarptautinėse sut</text:span><text:span text:style-name="T1610">artyse;<text:s/></text:span></text:p>
      <text:p text:style-name="P1611"><text:span text:style-name="T1612">2</text:span><text:span text:style-name="T1613">) lygios teisės dalyvauti konkursuose;</text:span></text:p>
      <text:p text:style-name="P1614"><text:span text:style-name="T1615">3</text:span><text:span text:style-name="T1616">) nešališkas ir viešas mokslo darbų recenzavimas.</text:span></text:p>
      <text:p text:style-name="P1617"><text:span text:style-name="T1618">177</text:span><text:span text:style-name="T1619">. Akademinė bendruomenė naudojasi akademine laisve ir vadovaujasi Akademinės etikos kodeksu, kurį tvirtina Senatas.</text:span></text:p>
      <text:p text:style-name="P1620"/>
      <text:p text:style-name="P1621"><text:span text:style-name="T1622">X</text:span><text:span text:style-name="T1623"><text:s/>SKYRIUS</text:span></text:p>
      <text:p text:style-name="P1624"><text:span text:style-name="T1625">STUDEN</text:span><text:span text:style-name="T1626">TAI</text:span></text:p>
      <text:p text:style-name="P1627"/>
      <text:p text:style-name="P1628"><text:span text:style-name="T1629">PIRMASIS</text:span><text:span text:style-name="T1630"><text:s/>SKIRSNIS</text:span></text:p>
      <text:p text:style-name="P1631"><text:span text:style-name="T1632">STUDENTAI IR KLAUSYTOJAI</text:span></text:p>
      <text:p text:style-name="P1633"/>
      <text:p text:style-name="P1634"><text:span text:style-name="T1635">178</text:span><text:span text:style-name="T1636">. Universiteto studentai yra asmenys, studijuojantys pagal studijų programas arba doktorantūroje.<text:s/></text:span></text:p>
      <text:p text:style-name="P1637"><text:span text:style-name="T1638">179</text:span><text:span text:style-name="T1639">. Universiteto klausytojai yra asmenys, studijuojantys pagal neformaliojo švietimo programas arba atskirus studijų dalykus (jų grupes).<text:s/></text:span></text:p>
      <text:p text:style-name="P1640"><text:span text:style-name="T1641">180</text:span><text:span text:style-name="T1642">. Priėmimą į Universitetą organizuoja rektoriaus paskirta priėmimo komisija, veikianti pagal rektoriaus patvirti</text:span><text:span text:style-name="T1643">ntus Priėmimo komisijos nuostatus.<text:s/></text:span></text:p>
      <text:p text:style-name="P1644"><text:span text:style-name="T1645">181</text:span><text:span text:style-name="T1646">. Priėmimo į visų pakopų laipsnį suteikiančias ir vientisųjų studijų programas, laipsnio nesuteikiančias studijų programas ir dalines studijas tvarką nustato Senato nutarimu patvirtintos priėmimo į Universitetą ta</text:span><text:span text:style-name="T1647">isyklės.<text:s/></text:span></text:p>
      <text:p text:style-name="P1648"><text:span text:style-name="T1649">182</text:span><text:span text:style-name="T1650">. Priėmimo į valstybės finansuojamas studijų vietas visų pakopų laipsnį suteikiančiose ir vientisųjų studijų programų tvarka nustatyta Mokslo ir studijų įstatyme ir jo įgyvendinamuosiuose teisės aktuose.<text:s/></text:span></text:p>
      <text:p text:style-name="P1651"><text:span text:style-name="T1652">183</text:span><text:span text:style-name="T1653">. Į pirmosios pakopos studi</text:span><text:span text:style-name="T1654">jas konkurso tvarka priimami asmenys, turintys ne žemesnį kaip vidurinį išsilavinimą, atsižvelgiant į mokymosi rezultatus, stojamuosius egzaminus ar kitus nustatytus kriterijus.<text:s/></text:span></text:p>
      <text:p text:style-name="P1655"><text:span text:style-name="T1656">184</text:span><text:span text:style-name="T1657">. Į antrosios pakopos studijas konkurso tvarka priimami asmenys, turin</text:span><text:span text:style-name="T1658">tys ne žemesnį kaip bakalauro kvalifikacinį laipsnį arba kitais Universiteto studijų tvarkos apraše nustatytais atvejais.</text:span></text:p>
      <text:p text:style-name="P1659"><text:span text:style-name="T1660">185</text:span><text:span text:style-name="T1661">. Į trečiosios pakopos studijas konkurso tvarka priimami asmenys, turintys ne žemesnį kaip magistro kvalifikacinį laipsnį arba<text:s/></text:span><text:span text:style-name="T1662">jam prilygintą išsilavinimą.<text:s/></text:span></text:p>
      <text:p text:style-name="P1663"><text:span text:style-name="T1664">186</text:span><text:span text:style-name="T1665">. Studento ir Universiteto santykiai įforminami studijų sutartimi, kurios formą tvirtina rektorius.</text:span></text:p>
      <text:p text:style-name="P1666"><text:span text:style-name="T1667">187</text:span><text:span text:style-name="T1668">. Klausytojo ir Universiteto santykiai įforminami sutartimi, kurios formą tvirtina rektorius.</text:span></text:p>
      <text:p text:style-name="P1669"><text:span text:style-name="T1670">188</text:span><text:span text:style-name="T1671">.<text:s/></text:span><text:span text:style-name="T1672">Studentams ir klausytojams išduodamas Senato nustatytos formos pažymėjimas.</text:span></text:p>
      <text:p text:style-name="P1673"/>
      <text:p text:style-name="P1674"><text:span text:style-name="T1675">ANTRASIS SKIRSNIS</text:span><text:span text:style-name="T1676"><text:line-break/>STUDENTŲ TEISĖS IR PAREIGOS</text:span></text:p>
      <text:p text:style-name="P1677"/>
      <text:p text:style-name="P1678"><text:span text:style-name="T1679">189</text:span><text:span text:style-name="T1680">. <text:s/>Studentai turi teisę:</text:span></text:p>
      <text:p text:style-name="P1681"><text:span text:style-name="T1682">1</text:span><text:span text:style-name="T1683">) studijuoti pagal pasirinktą studijų programą ir studijų formą, taip pat ir eksternu, teisės a</text:span><text:span text:style-name="T1684">ktų nustatyta tvarka jas keisti;</text:span></text:p>
      <text:p text:style-name="P1685"><text:span text:style-name="T1686">2</text:span><text:span text:style-name="T1687">) studijuoti pagal individualų studijų planą Senato nustatyta tvarka;</text:span></text:p>
      <text:p text:style-name="P1688"><text:span text:style-name="T1689">3</text:span><text:span text:style-name="T1690">) studijuoti pagal daugiau negu vieną studijų programą arba kitus studijų dalykus Universitete arba kitoje aukštojoje mokykloje;</text:span></text:p>
      <text:p text:style-name="P1691"><text:span text:style-name="T1692">4</text:span><text:span text:style-name="T1693">) vertint</text:span><text:span text:style-name="T1694">i studijuojamų dalykų dėstymo ir studijų aprūpinimo kokybę;</text:span></text:p>
      <text:p text:style-name="P1695"><text:span text:style-name="T1696">5</text:span><text:span text:style-name="T1697">) rinktis dėstytojus, jeigu tą patį dalyką dėsto keli dėstytojai;</text:span></text:p>
      <text:p text:style-name="P1698"><text:span text:style-name="T1699">6</text:span><text:span text:style-name="T1700">) siūlyti savo baigiamojo darbo temą arba pasirinkti iš keleto pasiūlytų temų;</text:span></text:p>
      <text:p text:style-name="P1701"><text:span text:style-name="T1702">7</text:span><text:span text:style-name="T1703">) atsiskaityti už darbus taikydami<text:s/></text:span><text:span text:style-name="T1704">alternatyvius būdus, jeigu turi negalią, dėl kurios negali atsiskaityti nustatyta tvarka, o alternatyvus atsiskaitymo būdas užtikrina, kad bus pasiekti nustatyti tikslai;</text:span></text:p>
      <text:p text:style-name="P1705"><text:span text:style-name="T1706">8</text:span><text:span text:style-name="T1707">) kreiptis į Universiteto administraciją, kad būtų įskaityti studijų Universitet</text:span><text:span text:style-name="T1708">e arba kitoje Lietuvos arba užsienio aukštojoje mokykloje rezultatai;</text:span></text:p>
      <text:p text:style-name="P1709"><text:span text:style-name="T1710">9</text:span><text:span text:style-name="T1711">) kreiptis į Universiteto administraciją, ginčų nagrinėjimo komisiją dėl teisių ir teisėtų interesų pažeidimo;</text:span></text:p>
      <text:p text:style-name="P1712"><text:span text:style-name="T1713">10</text:span><text:span text:style-name="T1714">) savo prašymu fakulteto dekano (instituto direktoriaus) teikimu</text:span><text:span text:style-name="T1715"><text:s/>rektoriaus įsakymu nutraukti ir atnaujinti studijas;</text:span></text:p>
      <text:p text:style-name="P1716"><text:span text:style-name="T1717">11</text:span><text:span text:style-name="T1718">) Senato nustatyta tvarka išeiti akademinių atostogų, neprarasdami studento statuso;</text:span></text:p>
      <text:p text:style-name="P1719"><text:span text:style-name="T1720">12</text:span><text:span text:style-name="T1721">) laisvai reikšti mintis ir pažiūras;<text:s/></text:span></text:p>
      <text:p text:style-name="P1722"><text:span text:style-name="T1723">13</text:span><text:span text:style-name="T1724">) dalyvauti Universiteto valdyme ir vidinės studijų kokybės<text:s/></text:span><text:span text:style-name="T1725">užtikrinimo sistemoje;<text:s/></text:span></text:p>
      <text:p text:style-name="P1726"><text:span text:style-name="T1727">14</text:span><text:span text:style-name="T1728">) rinkti studentų atstovybę ir būti išrinkti į ją, laisvai jungtis į kitas asociacijas, per studentų atstovybę dalyvauti Universiteto savivaldoje;<text:s/></text:span></text:p>
      <text:p text:style-name="P1729"><text:span text:style-name="T1730">15</text:span><text:span text:style-name="T1731">) naudotis kitomis įstatymuose, šiame statute ir kituose teisės aktuose<text:s/></text:span><text:span text:style-name="T1732">nustatytomis teisėmis;</text:span></text:p>
      <text:p text:style-name="P1733"><text:span text:style-name="T1734">16</text:span><text:span text:style-name="T1735">) teisės aktų nustatytais atvejais ir tvarka gauti stipendijas.<text:s/></text:span></text:p>
      <text:p text:style-name="P1736"><text:span text:style-name="T1737">190</text:span><text:span text:style-name="T1738">. Studentai privalo:</text:span></text:p>
      <text:p text:style-name="P1739"><text:span text:style-name="T1740">1</text:span><text:span text:style-name="T1741">) laikytis etikos ir moralės normų;</text:span></text:p>
      <text:p text:style-name="P1742"><text:span text:style-name="T1743">2</text:span><text:span text:style-name="T1744">) tausoti Universiteto turtą, taupiai naudoti materialinius ir energetinius išteklius, v</text:span><text:span text:style-name="T1745">isur ir visada saugoti studento – būsimojo specialisto – garbę ir orumą;</text:span></text:p>
      <text:p text:style-name="P1746"><text:span text:style-name="T1747">3</text:span><text:span text:style-name="T1748">) uoliai studijuoti, vykdyti studijų programoje nustatytas užduotis;</text:span></text:p>
      <text:p text:style-name="P1749"><text:span text:style-name="T1750">4</text:span><text:span text:style-name="T1751">) laikytis šio statuto, Akademinės etikos kodekso, kitų teisės aktų ir vidaus tvarkos taisyklių;</text:span></text:p>
      <text:p text:style-name="P1752"><text:span text:style-name="T1753">5</text:span><text:span text:style-name="T1754">) vykdyti Universiteto institucijų sprendimus, rektoriaus ir fakultetų dekanų (institutų direktorių) įsakymus, katedrų vedėjų nurodymus.<text:s/></text:span></text:p>
      <text:p text:style-name="P1755"><text:span text:style-name="T1756">191</text:span><text:span text:style-name="T1757">. Studentas, manantis, kad jo teisės ar teisėti interesai yra pažeisti, gali kreiptis į rektorių arba jo įgal</text:span><text:span text:style-name="T1758">iotus asmenis. Rektorius arba jo įgalioti asmenys, gavę studentų rašytinius pareiškimus ar skundus, privalo per 15 kalendorinių dienų juos išnagrinėti ir atsakyti raštu. Studentas, nepatenkintas rektoriaus arba jo įgalioto asmens atsakymu į pareiškimą ar s</text:span><text:span text:style-name="T1759">kundą arba negavęs atsakymo per 15 kalendorinių dienų, turi teisę kreiptis į ginčų nagrinėjimo komisiją.</text:span></text:p>
      <text:p text:style-name="P1760"/>
      <text:p text:style-name="P1761"><text:span text:style-name="T1762">TREČIASIS SKIRSNIS</text:span><text:span text:style-name="T1763"><text:line-break/>DRAUSMINĖS NUOBAUDOS IR PASKATINIMAI STUDENTAMS</text:span></text:p>
      <text:p text:style-name="P1764"/>
      <text:p text:style-name="P1765"><text:span text:style-name="T1766">192</text:span><text:span text:style-name="T1767">. Studentų paskatų ir nuobaudų studentams skyrimo tvarką nustato<text:s/></text:span><text:span text:style-name="T1768">Senatas.</text:span></text:p>
      <text:p text:style-name="P1769"><text:span text:style-name="T1770">193</text:span><text:span text:style-name="T1771">. Drausminės nuobaudos skiriamos rektoriaus įsakymu. Skirti nuobaudas (išskyrus pašalinimą iš Universiteto) ir paskatinimus rektorius gali įgalioti ir kitus asmenis.</text:span></text:p>
      <text:p text:style-name="P1772"><text:span text:style-name="T1773">194</text:span><text:span text:style-name="T1774">. Jeigu drausminė nuobauda skiriama studentų atstovybės nariui, tur</text:span><text:span text:style-name="T1775">i būti gautas šios atstovybės sutikimas, išskyrus atvejus, kai drausminė nuobauda skiriama už studijų programos reikalavimų nevykdymą. Jeigu nėra studentų atstovybės sutikimo, drausminė nuobauda atstovybės nariui gali būti skirta Senato sutikimu.</text:span></text:p>
      <text:p text:style-name="P1776"><text:span text:style-name="T1777">195</text:span><text:span text:style-name="T1778">.<text:s/></text:span><text:span text:style-name="T1779">Rektorius fakulteto dekano ar instituto direktoriaus teikimu gali pašalinti iš Universiteto studentą (klausytoją):</text:span></text:p>
      <text:p text:style-name="P1780"><text:span text:style-name="T1781">1</text:span><text:span text:style-name="T1782">) nepatvirtinusį savo dalyvavimo studijose;</text:span></text:p>
      <text:p text:style-name="P1783"><text:span text:style-name="T1784">2</text:span><text:span text:style-name="T1785">) šiurkščiai pažeidusį šį statutą, studijų ir vidaus tvarką reglamentuojančius dokumentus</text:span><text:span text:style-name="T1786">;</text:span></text:p>
      <text:p text:style-name="P1787"><text:span text:style-name="T1788">3</text:span><text:span text:style-name="T1789">) nevykdantį studijų programoje nustatytų reikalavimų;<text:s/></text:span></text:p>
      <text:p text:style-name="P1790"><text:span text:style-name="T1791">4</text:span><text:span text:style-name="T1792">) už akademinės etikos pažeidimus.</text:span></text:p>
      <text:p text:style-name="P1793"/>
      <text:p text:style-name="P1794"><text:span text:style-name="T1795">XI SKYRIUS</text:span><text:span text:style-name="T1796"><text:line-break/>TURTAS IR LĖŠOS</text:span></text:p>
      <text:p text:style-name="P1797"/>
      <text:p text:style-name="P1798"><text:span text:style-name="T1799">196</text:span><text:span text:style-name="T1800">. Universitetas valdo, naudoja savo turtą ir juo disponuoja vadovaudamasis visuomenės naudos, efektyvumo, racio</text:span><text:span text:style-name="T1801">nalumo, atskaitingumo visuomenei ir ūkinės veiklos autonomijos principais.</text:span></text:p>
      <text:p text:style-name="P1802"><text:span text:style-name="T1803">197</text:span><text:span text:style-name="T1804">. Universiteto turtą sudaro:<text:s/></text:span></text:p>
      <text:p text:style-name="P1805"><text:span text:style-name="T1806">1</text:span><text:span text:style-name="T1807">) valstybei nuosavybės teise priklausantis ir pagal turto patikėjimo sutartį Universitetui perduotas ilgalaikis materialusis turtas;</text:span></text:p>
      <text:p text:style-name="P1808"><text:span text:style-name="T1809">2</text:span><text:span text:style-name="T1810">) U</text:span><text:span text:style-name="T1811">niversitetui nuosavybės teise priklausantis turtas.</text:span></text:p>
      <text:p text:style-name="P1812"><text:span text:style-name="T1813">198</text:span><text:span text:style-name="T1814">. Turtas, kurį Universitetas valdo, naudoja ir kuriuo disponuoja nuosavybės teise, yra:</text:span></text:p>
      <text:p text:style-name="P1815"><text:span text:style-name="T1816">1</text:span><text:span text:style-name="T1817">) valstybės investuotas turtas;<text:s/></text:span></text:p>
      <text:p text:style-name="P1818"><text:span text:style-name="T1819">2</text:span><text:span text:style-name="T1820">) pajamos, gautos kaip mokestis už studijas, taip pat pajamos iš ū</text:span><text:span text:style-name="T1821">kinės, mokslinės veiklos ir teikiamų paslaugų;<text:s/></text:span></text:p>
      <text:p text:style-name="P1822"><text:span text:style-name="T1823">3</text:span><text:span text:style-name="T1824">) lėšos ir kitas turtas, gauti kaip parama pagal Labdaros ir paramos įstatymą;</text:span></text:p>
      <text:p text:style-name="P1825"><text:span text:style-name="T1826">4</text:span><text:span text:style-name="T1827">) kiti piniginiai ištekliai, išskyrus valstybės biudžeto lėšas;</text:span></text:p>
      <text:p text:style-name="P1828"><text:span text:style-name="T1829">5</text:span><text:span text:style-name="T1830">) iš valstybės biudžeto lėšų ir iš šio punkto 2, 3</text:span><text:span text:style-name="T1831"><text:s/>ir 4 papunkčiuose nurodytų lėšų įgytas turtas, išskyrus nekilnojamąjį turtą, įgytą už Europos Sąjungos paramą, valstybės biudžeto ir valstybės fondų lėšas;</text:span></text:p>
      <text:p text:style-name="P1832"><text:span text:style-name="T1833">6</text:span><text:span text:style-name="T1834">) dovanotas turtas;</text:span></text:p>
      <text:p text:style-name="P1835"><text:span text:style-name="T1836">7</text:span><text:span text:style-name="T1837">) paveldėtas turtas;<text:s/></text:span></text:p>
      <text:p text:style-name="P1838"><text:span text:style-name="T1839">8</text:span><text:span text:style-name="T1840">) turtinės teisės, atsirandančios iš<text:s/></text:span><text:span text:style-name="T1841">intelektinės veiklos rezultatų (mokslo ar meno kūrinių ir pramoninės nuosavybės teisių objektų – išradimų patentų, dizaino, prekių ženklų ir puslaidininkinių gaminių topografijos ir kitų intelektinės nuosavybės objektų);</text:span></text:p>
      <text:p text:style-name="P1842"><text:span text:style-name="T1843">9</text:span><text:span text:style-name="T1844">) pajamos, turtas ar kita naud</text:span><text:span text:style-name="T1845">a, gauti valdant, naudojant šio punkto 1–8 papunkčiuose nurodytas lėšas ar kitą turtą ir jais disponuojant.</text:span></text:p>
      <text:p text:style-name="P1846"><text:span text:style-name="T1847">199</text:span><text:span text:style-name="T1848">. Nuosavybės teise priklausantį turtą Universitetas valdo, naudoja ir juo disponuoja vadovaudamasis įstatymais Tarybos nustatyta tvarka.<text:s/></text:span></text:p>
      <text:p text:style-name="P1849"><text:span text:style-name="T1850">200</text:span><text:span text:style-name="T1851">. Valstybei nuosavybės teise priklausantį ir pagal turto patikėjimo sutartį Universitetui perduotą ilgalaikį materialųjį turtą Universitetas valdo, naudoja ir juo disponuoja vadovaudamasis įstatymais ir valstybės turto patikėjimo sutartimi.<text:s/></text:span></text:p>
      <text:p text:style-name="P1852"><text:span text:style-name="T1853">201</text:span><text:span text:style-name="T1854">.</text:span><text:span text:style-name="T1855"><text:s/>Universitetas naudojasi savo teritorijos ir pastatų neliečiamumo teise. Keisti Universiteto teritorijos ribas ar valstybės pastatų valdytojus gali tik Vyriausybė, įvertinusi Senato nuomonę. Jeigu Senatas nesutinka, teritorijos ribas ar valstybės pastatų v</text:span><text:span text:style-name="T1856">aldytojus gali keisti tik Seimas.<text:s/></text:span></text:p>
      <text:p text:style-name="P1857"><text:span text:style-name="T1858">202</text:span><text:span text:style-name="T1859">. Universiteto darbuotojai, studentai ir klausytojai naudojasi Universiteto turtu laikydamiesi vidaus darbo tvarkos taisyklių.<text:s/></text:span></text:p>
      <text:p text:style-name="P1860"><text:span text:style-name="T1861">203</text:span><text:span text:style-name="T1862">. Universitetas turi teisę:<text:s/></text:span></text:p>
      <text:p text:style-name="P1863"><text:span text:style-name="T1864">1</text:span><text:span text:style-name="T1865">) laisvai disponuoti lėšomis gaunamomis ne iš v</text:span><text:span text:style-name="T1866">alstybės biudžeto ;</text:span></text:p>
      <text:p text:style-name="P1867"><text:span text:style-name="T1868">2</text:span><text:span text:style-name="T1869">) vykdydamas veiklą, sudaryti sutartis su įvairiais partneriais, steigti įvairius fondus, naudojamus pagal Tarybos patvirtintą sąmatą;</text:span></text:p>
      <text:p text:style-name="P1870"><text:span text:style-name="T1871">3</text:span><text:span text:style-name="T1872">) įsigyti turto: reikalingos technikos, medžiagų ir kitų vertybių; Vyriausybės nustatyta tv</text:span><text:span text:style-name="T1873">arka nuomoti turtą.</text:span></text:p>
      <text:p text:style-name="P1874"><text:span text:style-name="T1875">204</text:span><text:span text:style-name="T1876">. Pajamas ir išlaidas Universitetas tvarko pagal Tarybos patvirtintą metinę pajamų ir išlaidų sąmatą. Universitetas kiekvienais metais ne vėliau kaip kovo mėnesį Universiteto interneto svetainėje viešai paskelbia metines pajamų</text:span><text:span text:style-name="T1877"><text:s/>ir išlaidų sąmatas ir jų įvykdymo ataskaitas.</text:span></text:p>
      <text:p text:style-name="P1878"/>
      <text:p text:style-name="P1879"><text:span text:style-name="T1880">XII</text:span><text:span text:style-name="T1881"><text:s/>SKYRIUS</text:span></text:p>
      <text:p text:style-name="P1882"><text:span text:style-name="T1883">BAIGIAMOSIOS NUOSTATOS</text:span></text:p>
      <text:p text:style-name="P1884"/>
      <text:p text:style-name="P1885"><text:span text:style-name="T1886">205</text:span><text:span text:style-name="T1887">. Šio statuto pakeitimus Seimui tvirtinti teikia Taryba, įvertinusi Senato nuomonę. Tarybos sprendimas teikti Seimui tvirtinti Statuto pakeitimus gali būti</text:span><text:span text:style-name="T1888"><text:s/>priimtas ne mažesne kaip 2/3 Tarybos narių balsų dauguma.<text:s/></text:span></text:p>
      <text:p text:style-name="P1889"><text:span text:style-name="T1890">206</text:span><text:span text:style-name="T1891">. Nė viena šio statuto nuostata negali būti aiškinama taip, kad būtų susiaurinta Lietuvos Respublikos Konstitucijos garantuota aukštosios mokyklos autonomija.</text:span></text:p>
      <text:p text:style-name="P1892"/>
      <text:p text:style-name="P1893"/>
      <text:p text:style-name="P1894">Senato pirmininkas<text:tab/><text:tab/><text:tab/><text:s text:c="7"/><text:s text:c="33"/><text:tab/><text:tab/>Audronius Vilkas</text:p>
      <text:p text:style-name="P1895"/>
      <text:p text:style-name="P1896"><text:span text:style-name="T1897">Lietuvos Respublikos Seimo</text:span></text:p>
      <text:p text:style-name="P1898">2011 m. gegužės 19 d.<text:tab/></text:p>
      <text:p text:style-name="P1899">nutarimo Nr. XI-1398</text:p>
      <text:p text:style-name="P1900">(Lietuvos Respublikos Seimo</text:p>
      <text:p text:style-name="P1901">2012 m. <text:s text:c="12"/>d.</text:p>
      <text:p text:style-name="P1902">nutarimo Nr.<text:s/></text:p>
      <text:p text:style-name="P1903">nauja redakcija)</text:p>
      <text:p text:style-name="P1904"><text:span text:style-name="T1905">2</text:span><text:span text:style-name="T1906"><text:s/>priedėlis</text:span></text:p>
      <text:p text:style-name="P1907"/>
      <text:p text:style-name="P1908"><text:span text:style-name="T1909">LIETUVOS EDUKOLOGIJOS<text:s/></text:span><text:span text:style-name="T1910">UNIVERSITETUI PERDUOTŲ PASTATŲ</text:span></text:p>
      <text:p text:style-name="P1911"/>
      <text:p text:style-name="P1912"><text:span text:style-name="T1913">S Ą R A Š A S</text:span></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Eil. Nr.</text:p>
          </table:table-cell>
          <table:table-cell table:style-name="TableCell1925" table:number-columns-spanned="2">
            <text:p text:style-name="P1926"><text:span text:style-name="T1927">Turto pavadinimas ir adresas</text:span></text:p>
          </table:table-cell>
          <table:covered-table-cell/>
          <table:table-cell table:style-name="TableCell1928" table:number-columns-spanned="2">
            <text:p text:style-name="P1929">Unikalus</text:p>
            <text:p text:style-name="P1930"><text:span text:style-name="T1931">Nr. / Inventorinis Nr.</text:span></text:p>
          </table:table-cell>
          <table:covered-table-cell/>
          <table:table-cell table:style-name="TableCell1932">
            <text:p text:style-name="P1933">Bendras plotas</text:p>
            <text:p text:style-name="P1934"><text:span text:style-name="T1935">kv. m.</text:span></text:p>
          </table:table-cell>
        </table:table-row>
        <table:table-row table:style-name="TableRow1936">
          <table:table-cell table:style-name="TableCell1937" table:number-columns-spanned="6">
            <text:p text:style-name="P1938"/>
            <text:p text:style-name="P1939">I. UNIVERSITETUI PERDUOTI PASTATAI</text:p>
            <text:p text:style-name="P1940"/>
          </table:table-cell>
          <table:covered-table-cell/>
          <table:covered-table-cell/>
          <table:covered-table-cell/>
          <table:covered-table-cell/>
          <table:covered-table-cell/>
        </table:table-row>
        <table:table-row table:style-name="TableRow1941">
          <table:table-cell table:style-name="TableCell1942">
            <text:p text:style-name="P1943">1.</text:p>
          </table:table-cell>
          <table:table-cell table:style-name="TableCell1944" table:number-columns-spanned="2">
            <text:p text:style-name="P1945">Pastatas – Mokomasis-laboratorinis korpusas</text:p>
            <text:p text:style-name="P1946">Studentų g. 39, Vilnius</text:p>
          </table:table-cell>
          <table:covered-table-cell/>
          <table:table-cell table:style-name="TableCell1947" table:number-columns-spanned="2">
            <text:p text:style-name="P1948">1096-0034-6014</text:p>
          </table:table-cell>
          <table:covered-table-cell/>
          <table:table-cell table:style-name="TableCell1949">
            <text:p text:style-name="P1950">13 682,94</text:p>
          </table:table-cell>
        </table:table-row>
        <table:table-row table:style-name="TableRow1951">
          <table:table-cell table:style-name="TableCell1952">
            <text:p text:style-name="P1953">2.</text:p>
          </table:table-cell>
          <table:table-cell table:style-name="TableCell1954" table:number-columns-spanned="2">
            <text:p text:style-name="P1955">Pastatas – Mokomasis-laboratorinis korpusas</text:p>
            <text:p text:style-name="P1956">Studentų g. 39, Vilnius</text:p>
          </table:table-cell>
          <table:covered-table-cell/>
          <table:table-cell table:style-name="TableCell1957" table:number-columns-spanned="2">
            <text:p text:style-name="P1958">1096-0034-6025</text:p>
          </table:table-cell>
          <table:covered-table-cell/>
          <table:table-cell table:style-name="TableCell1959">
            <text:p text:style-name="P1960">8 222,66</text:p>
          </table:table-cell>
        </table:table-row>
        <table:table-row table:style-name="TableRow1961">
          <table:table-cell table:style-name="TableCell1962">
            <text:p text:style-name="P1963">3.</text:p>
          </table:table-cell>
          <table:table-cell table:style-name="TableCell1964" table:number-columns-spanned="2">
            <text:p text:style-name="P1965">Pastatas – Mokomasis korpusas</text:p>
            <text:p text:style-name="P1966">Studentų g. 39, Vilnius</text:p>
          </table:table-cell>
          <table:covered-table-cell/>
          <table:table-cell table:style-name="TableCell1967" table:number-columns-spanned="2">
            <text:p text:style-name="P1968">1096-0034-6036</text:p>
          </table:table-cell>
          <table:covered-table-cell/>
          <table:table-cell table:style-name="TableCell1969">
            <text:p text:style-name="P1970">1 581,65</text:p>
          </table:table-cell>
        </table:table-row>
        <table:table-row table:style-name="TableRow1971">
          <table:table-cell table:style-name="TableCell1972">
            <text:p text:style-name="P1973">4.</text:p>
          </table:table-cell>
          <table:table-cell table:style-name="TableCell1974" table:number-columns-spanned="2">
            <text:p text:style-name="P1975">Pastatas – Mokomasis korpusas</text:p>
            <text:p text:style-name="P1976">Studentų g. 39,<text:s/>Vilnius</text:p>
          </table:table-cell>
          <table:covered-table-cell/>
          <table:table-cell table:style-name="TableCell1977" table:number-columns-spanned="2">
            <text:p text:style-name="P1978">1096-0034-6047</text:p>
          </table:table-cell>
          <table:covered-table-cell/>
          <table:table-cell table:style-name="TableCell1979">
            <text:p text:style-name="P1980">6 646,36</text:p>
          </table:table-cell>
        </table:table-row>
        <table:table-row table:style-name="TableRow1981">
          <table:table-cell table:style-name="TableCell1982">
            <text:p text:style-name="P1983">5.</text:p>
          </table:table-cell>
          <table:table-cell table:style-name="TableCell1984" table:number-columns-spanned="2">
            <text:p text:style-name="P1985">Pastatas – Mokomasis korpusas su oranžerija</text:p>
            <text:p text:style-name="P1986">Studentų g. 39, Vilnius</text:p>
          </table:table-cell>
          <table:covered-table-cell/>
          <table:table-cell table:style-name="TableCell1987" table:number-columns-spanned="2">
            <text:p text:style-name="P1988">1096-0034-6058</text:p>
          </table:table-cell>
          <table:covered-table-cell/>
          <table:table-cell table:style-name="TableCell1989">
            <text:p text:style-name="P1990">3 080,97</text:p>
          </table:table-cell>
        </table:table-row>
        <table:table-row table:style-name="TableRow1991">
          <table:table-cell table:style-name="TableCell1992">
            <text:p text:style-name="P1993">6.</text:p>
          </table:table-cell>
          <table:table-cell table:style-name="TableCell1994" table:number-columns-spanned="2">
            <text:p text:style-name="P1995">Pastatas – Valgykla</text:p>
            <text:p text:style-name="P1996">Studentų g. 45A, Vilnius</text:p>
          </table:table-cell>
          <table:covered-table-cell/>
          <table:table-cell table:style-name="TableCell1997" table:number-columns-spanned="2">
            <text:p text:style-name="P1998">1099-1006-0014</text:p>
          </table:table-cell>
          <table:covered-table-cell/>
          <table:table-cell table:style-name="TableCell1999">
            <text:p text:style-name="P2000">4 124,65</text:p>
          </table:table-cell>
        </table:table-row>
        <table:table-row table:style-name="TableRow2001">
          <table:table-cell table:style-name="TableCell2002">
            <text:p text:style-name="P2003">7.</text:p>
          </table:table-cell>
          <table:table-cell table:style-name="TableCell2004" table:number-columns-spanned="2">
            <text:p text:style-name="P2005">Butas / Patalpa – Gyvenamos patalpos</text:p>
            <text:p text:style-name="P2006">Švitrigailos<text:s/>g. 4, Vilnius</text:p>
          </table:table-cell>
          <table:covered-table-cell/>
          <table:table-cell table:style-name="TableCell2007" table:number-columns-spanned="2">
            <text:p text:style-name="P2008">4400-0332-8561:2553</text:p>
          </table:table-cell>
          <table:covered-table-cell/>
          <table:table-cell table:style-name="TableCell2009">
            <text:p text:style-name="P2010">7 556,73</text:p>
          </table:table-cell>
        </table:table-row>
        <table:table-row table:style-name="TableRow2011">
          <table:table-cell table:style-name="TableCell2012">
            <text:p text:style-name="P2013">8.</text:p>
          </table:table-cell>
          <table:table-cell table:style-name="TableCell2014" table:number-columns-spanned="2">
            <text:p text:style-name="P2015">Pastatas – Garažas</text:p>
            <text:p text:style-name="P2016">Švitrigailos g. 4, Vilnius</text:p>
          </table:table-cell>
          <table:covered-table-cell/>
          <table:table-cell table:style-name="TableCell2017" table:number-columns-spanned="2">
            <text:p text:style-name="P2018">1095-8024-3027</text:p>
          </table:table-cell>
          <table:covered-table-cell/>
          <table:table-cell table:style-name="TableCell2019">
            <text:p text:style-name="P2020">51,60</text:p>
          </table:table-cell>
        </table:table-row>
        <table:table-row table:style-name="TableRow2021">
          <table:table-cell table:style-name="TableCell2022">
            <text:p text:style-name="P2023">9.</text:p>
          </table:table-cell>
          <table:table-cell table:style-name="TableCell2024" table:number-columns-spanned="2">
            <text:p text:style-name="P2025">Pastatas – Garažas</text:p>
            <text:p text:style-name="P2026">Švitrigailos g. 4, Vilnius</text:p>
          </table:table-cell>
          <table:covered-table-cell/>
          <table:table-cell table:style-name="TableCell2027" table:number-columns-spanned="2">
            <text:p text:style-name="P2028">1095-8024-3038</text:p>
          </table:table-cell>
          <table:covered-table-cell/>
          <table:table-cell table:style-name="TableCell2029">
            <text:p text:style-name="P2030">62,80</text:p>
          </table:table-cell>
        </table:table-row>
        <table:table-row table:style-name="TableRow2031">
          <table:table-cell table:style-name="TableCell2032">
            <text:p text:style-name="P2033">10.</text:p>
          </table:table-cell>
          <table:table-cell table:style-name="TableCell2034" table:number-columns-spanned="2">
            <text:p text:style-name="P2035">Pastatas – Garažas<text:s/></text:p>
            <text:p text:style-name="P2036">Švitrigailos g. 4, Vilnius</text:p>
          </table:table-cell>
          <table:covered-table-cell/>
          <table:table-cell table:style-name="TableCell2037" table:number-columns-spanned="2">
            <text:p text:style-name="P2038">1095-8024-3049</text:p>
          </table:table-cell>
          <table:covered-table-cell/>
          <table:table-cell table:style-name="TableCell2039">
            <text:p text:style-name="P2040">79,52</text:p>
          </table:table-cell>
        </table:table-row>
        <table:table-row table:style-name="TableRow2041">
          <table:table-cell table:style-name="TableCell2042">
            <text:p text:style-name="P2043">11.</text:p>
          </table:table-cell>
          <table:table-cell table:style-name="TableCell2044" table:number-columns-spanned="2">
            <text:p text:style-name="P2045">Pastatas – Bendrabutis</text:p>
            <text:p text:style-name="P2046">A. Vivulskio g. 36, Vilnius</text:p>
          </table:table-cell>
          <table:covered-table-cell/>
          <table:table-cell table:style-name="TableCell2047" table:number-columns-spanned="2">
            <text:p text:style-name="P2048">1097-9004-2018</text:p>
          </table:table-cell>
          <table:covered-table-cell/>
          <table:table-cell table:style-name="TableCell2049">
            <text:p text:style-name="P2050">3 950,36</text:p>
          </table:table-cell>
        </table:table-row>
        <table:table-row table:style-name="TableRow2051">
          <table:table-cell table:style-name="TableCell2052">
            <text:p text:style-name="P2053">12.</text:p>
          </table:table-cell>
          <table:table-cell table:style-name="TableCell2054" table:number-columns-spanned="2">
            <text:p text:style-name="P2055">Negyvenamoji patalpa – Mokomojo korpuso patalpos</text:p>
            <text:p text:style-name="P2056">Ševčenkos g. 31, Vilnius</text:p>
          </table:table-cell>
          <table:covered-table-cell/>
          <table:table-cell table:style-name="TableCell2057" table:number-columns-spanned="2">
            <text:p text:style-name="P2058">1097-8011-5011:0003</text:p>
          </table:table-cell>
          <table:covered-table-cell/>
          <table:table-cell table:style-name="TableCell2059">
            <text:p text:style-name="P2060">9 154,08</text:p>
          </table:table-cell>
        </table:table-row>
        <table:table-row table:style-name="TableRow2061">
          <table:table-cell table:style-name="TableCell2062">
            <text:p text:style-name="P2063">13.</text:p>
          </table:table-cell>
          <table:table-cell table:style-name="TableCell2064" table:number-columns-spanned="2">
            <text:p text:style-name="P2065">Pastatas – gamybinis korpusas (98/100 pastato dalis)</text:p>
            <text:p text:style-name="P2066">J.<text:s/>Basanavičiaus g. 126, Utena</text:p>
            <text:p text:style-name="P2067"/>
          </table:table-cell>
          <table:covered-table-cell/>
          <table:table-cell table:style-name="TableCell2068" table:number-columns-spanned="2">
            <text:p text:style-name="P2069">8296-7000-4035</text:p>
          </table:table-cell>
          <table:covered-table-cell/>
          <table:table-cell table:style-name="TableCell2070">
            <text:p text:style-name="P2071">841,13</text:p>
          </table:table-cell>
        </table:table-row>
        <table:table-row table:style-name="TableRow2072">
          <table:table-cell table:style-name="TableCell2073">
            <text:p text:style-name="P2074">14.</text:p>
          </table:table-cell>
          <table:table-cell table:style-name="TableCell2075" table:number-columns-spanned="2">
            <text:p text:style-name="P2076">Pastatas –Viešasis tualetas<text:s/></text:p>
            <text:soft-page-break/>
            <text:p text:style-name="P2077">J. I. Kraševskio g. 2, Vilnius</text:p>
          </table:table-cell>
          <table:covered-table-cell/>
          <table:table-cell table:style-name="TableCell2078" table:number-columns-spanned="2">
            <text:p text:style-name="P2079">1399-9030-3018</text:p>
          </table:table-cell>
          <table:covered-table-cell/>
          <table:table-cell table:style-name="TableCell2080">
            <text:p text:style-name="P2081">152,86</text:p>
          </table:table-cell>
        </table:table-row>
        <text:soft-page-break/>
        <table:table-row table:style-name="TableRow2082">
          <table:table-cell table:style-name="TableCell2083">
            <text:p text:style-name="P2084">15.</text:p>
          </table:table-cell>
          <table:table-cell table:style-name="TableCell2085" table:number-columns-spanned="2">
            <text:p text:style-name="P2086">Pastatas – Sandėlis</text:p>
            <text:p text:style-name="P2087">J. I. Kraševskio g. 2, Vilnius</text:p>
          </table:table-cell>
          <table:covered-table-cell/>
          <table:table-cell table:style-name="TableCell2088" table:number-columns-spanned="2">
            <text:p text:style-name="P2089">1399-9030-3029</text:p>
          </table:table-cell>
          <table:covered-table-cell/>
          <table:table-cell table:style-name="TableCell2090">
            <text:p text:style-name="P2091">18,43</text:p>
          </table:table-cell>
        </table:table-row>
        <table:table-row table:style-name="TableRow2092">
          <table:table-cell table:style-name="TableCell2093">
            <text:p text:style-name="P2094">16.</text:p>
          </table:table-cell>
          <table:table-cell table:style-name="TableCell2095" table:number-columns-spanned="2">
            <text:p text:style-name="P2096">Pastatas – Sandėlis<text:s/></text:p>
            <text:p text:style-name="P2097">J. I.<text:s/>Kraševskio g. 2, Vilnius</text:p>
          </table:table-cell>
          <table:covered-table-cell/>
          <table:table-cell table:style-name="TableCell2098" table:number-columns-spanned="2">
            <text:p text:style-name="P2099">1399-9030-3030</text:p>
          </table:table-cell>
          <table:covered-table-cell/>
          <table:table-cell table:style-name="TableCell2100">
            <text:p text:style-name="P2101">18,06</text:p>
          </table:table-cell>
        </table:table-row>
        <table:table-row table:style-name="TableRow2102">
          <table:table-cell table:style-name="TableCell2103">
            <text:p text:style-name="P2104">17.</text:p>
          </table:table-cell>
          <table:table-cell table:style-name="TableCell2105" table:number-columns-spanned="2">
            <text:p text:style-name="P2106">Pastatas – Sandėlis</text:p>
            <text:p text:style-name="P2107">J. I. Kraševskio g. 2, Vilnius</text:p>
          </table:table-cell>
          <table:covered-table-cell/>
          <table:table-cell table:style-name="TableCell2108" table:number-columns-spanned="2">
            <text:p text:style-name="P2109">1399-9030-3044</text:p>
          </table:table-cell>
          <table:covered-table-cell/>
          <table:table-cell table:style-name="TableCell2110">
            <text:p text:style-name="P2111">18,85</text:p>
          </table:table-cell>
        </table:table-row>
        <table:table-row table:style-name="TableRow2112">
          <table:table-cell table:style-name="TableCell2113">
            <text:p text:style-name="P2114">18.</text:p>
          </table:table-cell>
          <table:table-cell table:style-name="TableCell2115" table:number-columns-spanned="2">
            <text:p text:style-name="P2116">Pastatas – Sandėlis</text:p>
            <text:p text:style-name="P2117">J. I. Kraševskio g. 2, Vilnius</text:p>
          </table:table-cell>
          <table:covered-table-cell/>
          <table:table-cell table:style-name="TableCell2118" table:number-columns-spanned="2">
            <text:p text:style-name="P2119">1399-9030-3050</text:p>
          </table:table-cell>
          <table:covered-table-cell/>
          <table:table-cell table:style-name="TableCell2120">
            <text:p text:style-name="P2121">17,66</text:p>
          </table:table-cell>
        </table:table-row>
        <table:table-row table:style-name="TableRow2122">
          <table:table-cell table:style-name="TableCell2123">
            <text:p text:style-name="P2124">19.</text:p>
          </table:table-cell>
          <table:table-cell table:style-name="TableCell2125" table:number-columns-spanned="2">
            <text:p text:style-name="P2126">Pastatas – Poilsio namai</text:p>
            <text:p text:style-name="P2127">J. Basanavičiaus g. 18,<text:s/>Palanga</text:p>
          </table:table-cell>
          <table:covered-table-cell/>
          <table:table-cell table:style-name="TableCell2128" table:number-columns-spanned="2">
            <text:p text:style-name="P2129">2595-0000-8010</text:p>
          </table:table-cell>
          <table:covered-table-cell/>
          <table:table-cell table:style-name="TableCell2130">
            <text:p text:style-name="P2131">436,03</text:p>
          </table:table-cell>
        </table:table-row>
        <table:table-row table:style-name="TableRow2132">
          <table:table-cell table:style-name="TableCell2133">
            <text:p text:style-name="P2134">20.</text:p>
          </table:table-cell>
          <table:table-cell table:style-name="TableCell2135" table:number-columns-spanned="2">
            <text:p text:style-name="P2136">Pastatas – Vasarnamis</text:p>
            <text:p text:style-name="P2137">Švenčionių r., Labanoro sen., Lakajos k.</text:p>
          </table:table-cell>
          <table:covered-table-cell/>
          <table:table-cell table:style-name="TableCell2138" table:number-columns-spanned="2">
            <text:p text:style-name="P2139">8696-0019-8017</text:p>
          </table:table-cell>
          <table:covered-table-cell/>
          <table:table-cell table:style-name="TableCell2140">
            <text:p text:style-name="P2141">49,31</text:p>
          </table:table-cell>
        </table:table-row>
        <table:table-row table:style-name="TableRow2142">
          <table:table-cell table:style-name="TableCell2143">
            <text:p text:style-name="P2144">21.</text:p>
          </table:table-cell>
          <table:table-cell table:style-name="TableCell2145" table:number-columns-spanned="2">
            <text:p text:style-name="P2146">Pastatas – Vasarnamis<text:s/></text:p>
            <text:p text:style-name="P2147">Švenčionių r., Labanoro sen., Lakajos k.</text:p>
          </table:table-cell>
          <table:covered-table-cell/>
          <table:table-cell table:style-name="TableCell2148" table:number-columns-spanned="2">
            <text:p text:style-name="P2149">8696-0019-8028</text:p>
          </table:table-cell>
          <table:covered-table-cell/>
          <table:table-cell table:style-name="TableCell2150">
            <text:p text:style-name="P2151">66,96</text:p>
          </table:table-cell>
        </table:table-row>
        <table:table-row table:style-name="TableRow2152">
          <table:table-cell table:style-name="TableCell2153">
            <text:p text:style-name="P2154">22.</text:p>
          </table:table-cell>
          <table:table-cell table:style-name="TableCell2155" table:number-columns-spanned="2">
            <text:p text:style-name="P2156">Pastatas – Vasarnamis<text:s/></text:p>
            <text:p text:style-name="Normal"><text:span text:style-name="T2157">Švenčionių r.,<text:s/></text:span><text:span text:style-name="T2158">Labanoro sen., Lakajos k.</text:span></text:p>
          </table:table-cell>
          <table:covered-table-cell/>
          <table:table-cell table:style-name="TableCell2159" table:number-columns-spanned="2">
            <text:p text:style-name="P2160">8696-0019-8039</text:p>
          </table:table-cell>
          <table:covered-table-cell/>
          <table:table-cell table:style-name="TableCell2161">
            <text:p text:style-name="P2162">85,24</text:p>
          </table:table-cell>
        </table:table-row>
        <table:table-row table:style-name="TableRow2163">
          <table:table-cell table:style-name="TableCell2164">
            <text:p text:style-name="P2165">23.</text:p>
          </table:table-cell>
          <table:table-cell table:style-name="TableCell2166" table:number-columns-spanned="2">
            <text:p text:style-name="P2167">Pastatas – Pirtis</text:p>
            <text:p text:style-name="P2168">Švenčionių r., Labanoro sen., Lakajos k.</text:p>
          </table:table-cell>
          <table:covered-table-cell/>
          <table:table-cell table:style-name="TableCell2169" table:number-columns-spanned="2">
            <text:p text:style-name="P2170">8696-0019-8042</text:p>
          </table:table-cell>
          <table:covered-table-cell/>
          <table:table-cell table:style-name="TableCell2171">
            <text:p text:style-name="P2172">26,78</text:p>
          </table:table-cell>
        </table:table-row>
        <table:table-row table:style-name="TableRow2173">
          <table:table-cell table:style-name="TableCell2174">
            <text:p text:style-name="P2175">24.</text:p>
          </table:table-cell>
          <table:table-cell table:style-name="TableCell2176" table:number-columns-spanned="2">
            <text:p text:style-name="P2177">Pastatas – Vasarnamis</text:p>
            <text:p text:style-name="P2178">Švenčionių r., Labanoro sen., Lakajos k.</text:p>
          </table:table-cell>
          <table:covered-table-cell/>
          <table:table-cell table:style-name="TableCell2179" table:number-columns-spanned="2">
            <text:p text:style-name="P2180">8696-0019-8056</text:p>
          </table:table-cell>
          <table:covered-table-cell/>
          <table:table-cell table:style-name="TableCell2181">
            <text:p text:style-name="P2182">52,63</text:p>
          </table:table-cell>
        </table:table-row>
        <table:table-row table:style-name="TableRow2183">
          <table:table-cell table:style-name="TableCell2184">
            <text:p text:style-name="P2185">25.</text:p>
          </table:table-cell>
          <table:table-cell table:style-name="TableCell2186" table:number-columns-spanned="2">
            <text:p text:style-name="P2187">Pastatas – Sandėlis</text:p>
            <text:p text:style-name="P2188">Švenčionių<text:s/>r., Labanoro sen., Lakajos k.</text:p>
          </table:table-cell>
          <table:covered-table-cell/>
          <table:table-cell table:style-name="TableCell2189" table:number-columns-spanned="2">
            <text:p text:style-name="P2190">8696-0019-8060</text:p>
          </table:table-cell>
          <table:covered-table-cell/>
          <table:table-cell table:style-name="TableCell2191">
            <text:p text:style-name="P2192">–</text:p>
          </table:table-cell>
        </table:table-row>
        <table:table-row table:style-name="TableRow2193">
          <table:table-cell table:style-name="TableCell2194">
            <text:p text:style-name="P2195">26.</text:p>
          </table:table-cell>
          <table:table-cell table:style-name="TableCell2196" table:number-columns-spanned="2">
            <text:p text:style-name="P2197">Pastatas – Bendrabutis</text:p>
            <text:p text:style-name="P2198">Trakų r., Aukštadvario sen., Tamašiavos k. 2</text:p>
          </table:table-cell>
          <table:covered-table-cell/>
          <table:table-cell table:style-name="TableCell2199" table:number-columns-spanned="2">
            <text:p text:style-name="P2200">7992-0013-5059</text:p>
          </table:table-cell>
          <table:covered-table-cell/>
          <table:table-cell table:style-name="TableCell2201">
            <text:p text:style-name="P2202">432,80</text:p>
          </table:table-cell>
        </table:table-row>
        <table:table-row table:style-name="TableRow2203">
          <table:table-cell table:style-name="TableCell2204">
            <text:p text:style-name="P2205">27.</text:p>
          </table:table-cell>
          <table:table-cell table:style-name="TableCell2206" table:number-columns-spanned="2">
            <text:p text:style-name="P2207">Pastatas – Bendrabutis</text:p>
            <text:p text:style-name="P2208">Trakų r., Aukštadvario sen., Tamašiavos k. 2</text:p>
          </table:table-cell>
          <table:covered-table-cell/>
          <table:table-cell table:style-name="TableCell2209" table:number-columns-spanned="2">
            <text:p text:style-name="P2210">7992-0013-5062</text:p>
          </table:table-cell>
          <table:covered-table-cell/>
          <table:table-cell table:style-name="TableCell2211">
            <text:p text:style-name="P2212">424,99</text:p>
          </table:table-cell>
        </table:table-row>
        <table:table-row table:style-name="TableRow2213">
          <table:table-cell table:style-name="TableCell2214">
            <text:p text:style-name="P2215">28.</text:p>
          </table:table-cell>
          <table:table-cell table:style-name="TableCell2216" table:number-columns-spanned="2">
            <text:p text:style-name="P2217">Pastatas – Valgykla<text:s/></text:p>
            <text:p text:style-name="P2218">Trakų r., Aukštadvario sen., Tamašiavos k. 2</text:p>
          </table:table-cell>
          <table:covered-table-cell/>
          <table:table-cell table:style-name="TableCell2219" table:number-columns-spanned="2">
            <text:p text:style-name="P2220">7992-0013-5015</text:p>
          </table:table-cell>
          <table:covered-table-cell/>
          <table:table-cell table:style-name="TableCell2221">
            <text:p text:style-name="P2222">372,71</text:p>
          </table:table-cell>
        </table:table-row>
        <table:table-row table:style-name="TableRow2223">
          <table:table-cell table:style-name="TableCell2224">
            <text:p text:style-name="P2225">29.</text:p>
          </table:table-cell>
          <table:table-cell table:style-name="TableCell2226" table:number-columns-spanned="2">
            <text:p text:style-name="P2227">Pastatas – Mokomasis korpusas</text:p>
            <text:p text:style-name="P2228">Trakų r., Aukštadvario sen., Tamašiavos k. 2</text:p>
          </table:table-cell>
          <table:covered-table-cell/>
          <table:table-cell table:style-name="TableCell2229" table:number-columns-spanned="2">
            <text:p text:style-name="P2230">7992-0013-5026</text:p>
          </table:table-cell>
          <table:covered-table-cell/>
          <table:table-cell table:style-name="TableCell2231">
            <text:p text:style-name="P2232">155,13</text:p>
          </table:table-cell>
        </table:table-row>
        <table:table-row table:style-name="TableRow2233">
          <table:table-cell table:style-name="TableCell2234">
            <text:p text:style-name="P2235">30.</text:p>
          </table:table-cell>
          <table:table-cell table:style-name="TableCell2236" table:number-columns-spanned="2">
            <text:p text:style-name="P2237">Pastatas – Auditorija</text:p>
            <text:p text:style-name="Normal"><text:span text:style-name="T2238">Trakų r., Aukštadvario sen., Tamašiavos</text:span><text:span text:style-name="T2239"><text:s/>k. 2</text:span></text:p>
          </table:table-cell>
          <table:covered-table-cell/>
          <table:table-cell table:style-name="TableCell2240" table:number-columns-spanned="2">
            <text:p text:style-name="P2241">7992-0013-5037</text:p>
          </table:table-cell>
          <table:covered-table-cell/>
          <table:table-cell table:style-name="TableCell2242">
            <text:p text:style-name="P2243">48,86</text:p>
          </table:table-cell>
        </table:table-row>
        <table:table-row table:style-name="TableRow2244">
          <table:table-cell table:style-name="TableCell2245">
            <text:p text:style-name="P2246">31.</text:p>
          </table:table-cell>
          <table:table-cell table:style-name="TableCell2247" table:number-columns-spanned="2">
            <text:p text:style-name="P2248">Pastatas – Poilsio namelis</text:p>
            <text:p text:style-name="P2249">Trakų r., Aukštadvario sen., Tamašiavos k. 2</text:p>
          </table:table-cell>
          <table:covered-table-cell/>
          <table:table-cell table:style-name="TableCell2250" table:number-columns-spanned="2">
            <text:p text:style-name="P2251">7992-0013-5004</text:p>
          </table:table-cell>
          <table:covered-table-cell/>
          <table:table-cell table:style-name="TableCell2252">
            <text:p text:style-name="P2253">250,02</text:p>
          </table:table-cell>
        </table:table-row>
        <table:table-row table:style-name="TableRow2254">
          <table:table-cell table:style-name="TableCell2255">
            <text:p text:style-name="P2256">32.</text:p>
          </table:table-cell>
          <table:table-cell table:style-name="TableCell2257" table:number-columns-spanned="2">
            <text:p text:style-name="P2258">Pastatas – Ūkinis pastatas</text:p>
            <text:p text:style-name="P2259">Trakų r., Aukštadvario sen., Tamašiavos k. 2</text:p>
          </table:table-cell>
          <table:covered-table-cell/>
          <table:table-cell table:style-name="TableCell2260" table:number-columns-spanned="2">
            <text:p text:style-name="P2261">7992-0013-5076</text:p>
          </table:table-cell>
          <table:covered-table-cell/>
          <table:table-cell table:style-name="TableCell2262">
            <text:p text:style-name="P2263">–</text:p>
          </table:table-cell>
        </table:table-row>
        <table:table-row table:style-name="TableRow2264">
          <table:table-cell table:style-name="TableCell2265">
            <text:p text:style-name="P2266">33.</text:p>
          </table:table-cell>
          <table:table-cell table:style-name="TableCell2267" table:number-columns-spanned="2">
            <text:p text:style-name="P2268">Pastatas – Sandėlis</text:p>
            <text:p text:style-name="Normal"><text:span text:style-name="T2269">Trakų r.,<text:s/></text:span><text:span text:style-name="T2270">Aukštadvario sen., Tamašiavos k. 2</text:span></text:p>
          </table:table-cell>
          <table:covered-table-cell/>
          <table:table-cell table:style-name="TableCell2271" table:number-columns-spanned="2">
            <text:p text:style-name="P2272">7992-0013-5080</text:p>
          </table:table-cell>
          <table:covered-table-cell/>
          <table:table-cell table:style-name="TableCell2273">
            <text:p text:style-name="P2274"><text:span text:style-name="T2275">–</text:span></text:p>
          </table:table-cell>
        </table:table-row>
        <table:table-row table:style-name="TableRow2276">
          <table:table-cell table:style-name="TableCell2277">
            <text:p text:style-name="P2278">34.</text:p>
          </table:table-cell>
          <table:table-cell table:style-name="TableCell2279" table:number-columns-spanned="2">
            <text:p text:style-name="P2280">Pastatas – Ūkinis pastatas</text:p>
            <text:p text:style-name="Normal"><text:span text:style-name="T2281">Trakų r., Aukštadvario sen., Tamašiavos k. 2</text:span></text:p>
          </table:table-cell>
          <table:covered-table-cell/>
          <table:table-cell table:style-name="TableCell2282" table:number-columns-spanned="2">
            <text:p text:style-name="P2283">7992-0013-5091</text:p>
          </table:table-cell>
          <table:covered-table-cell/>
          <table:table-cell table:style-name="TableCell2284">
            <text:p text:style-name="P2285">–</text:p>
          </table:table-cell>
        </table:table-row>
        <table:table-row table:style-name="TableRow2286">
          <table:table-cell table:style-name="TableCell2287">
            <text:p text:style-name="P2288">35.</text:p>
          </table:table-cell>
          <table:table-cell table:style-name="TableCell2289" table:number-columns-spanned="2">
            <text:p text:style-name="P2290">Pastatas – Sandėlis</text:p>
            <text:p text:style-name="Normal"><text:span text:style-name="T2291">Trakų r., Aukštadvario sen., Tamašiavos k. 2</text:span></text:p>
          </table:table-cell>
          <table:covered-table-cell/>
          <table:table-cell table:style-name="TableCell2292" table:number-columns-spanned="2">
            <text:p text:style-name="P2293">7992-0013-5104</text:p>
          </table:table-cell>
          <table:covered-table-cell/>
          <table:table-cell table:style-name="TableCell2294">
            <text:p text:style-name="P2295">–</text:p>
          </table:table-cell>
        </table:table-row>
        <table:table-row table:style-name="TableRow2296">
          <table:table-cell table:style-name="TableCell2297">
            <text:p text:style-name="P2298">36.</text:p>
          </table:table-cell>
          <table:table-cell table:style-name="TableCell2299" table:number-columns-spanned="2">
            <text:p text:style-name="P2300">Pastatas – Pirtis</text:p>
            <text:p text:style-name="Normal"><text:span text:style-name="T2301">Trakų r., Aukštadvario sen., Tamašiavos k. 2</text:span></text:p>
          </table:table-cell>
          <table:covered-table-cell/>
          <table:table-cell table:style-name="TableCell2302" table:number-columns-spanned="2">
            <text:p text:style-name="P2303">7992-0013-5115</text:p>
          </table:table-cell>
          <table:covered-table-cell/>
          <table:table-cell table:style-name="TableCell2304">
            <text:p text:style-name="P2305">–</text:p>
          </table:table-cell>
        </table:table-row>
        <table:table-row table:style-name="TableRow2306">
          <table:table-cell table:style-name="TableCell2307">
            <text:p text:style-name="P2308">37.</text:p>
          </table:table-cell>
          <table:table-cell table:style-name="TableCell2309" table:number-columns-spanned="2">
            <text:p text:style-name="P2310">Pastatas – Sandėlis</text:p>
            <text:p text:style-name="Normal"><text:span text:style-name="T2311">Trakų r., Aukštadvario sen., Tamašiavos k. 2</text:span></text:p>
          </table:table-cell>
          <table:covered-table-cell/>
          <table:table-cell table:style-name="TableCell2312" table:number-columns-spanned="2">
            <text:p text:style-name="P2313">7992-0013-5126</text:p>
          </table:table-cell>
          <table:covered-table-cell/>
          <table:table-cell table:style-name="TableCell2314">
            <text:p text:style-name="P2315">–</text:p>
          </table:table-cell>
        </table:table-row>
        <table:table-row table:style-name="TableRow2316">
          <table:table-cell table:style-name="TableCell2317">
            <text:p text:style-name="P2318">38.</text:p>
          </table:table-cell>
          <table:table-cell table:style-name="TableCell2319" table:number-columns-spanned="2">
            <text:p text:style-name="P2320">Pastatas – Sandėlis</text:p>
            <text:p text:style-name="P2321">Trakų r., Aukštadvario sen., Tamašiavos k. 2</text:p>
            <text:p text:style-name="P2322"/>
          </table:table-cell>
          <table:covered-table-cell/>
          <table:table-cell table:style-name="TableCell2323" table:number-columns-spanned="2">
            <text:p text:style-name="P2324">7992-0013-5137</text:p>
          </table:table-cell>
          <table:covered-table-cell/>
          <table:table-cell table:style-name="TableCell2325">
            <text:p text:style-name="P2326">–</text:p>
          </table:table-cell>
        </table:table-row>
        <table:table-row table:style-name="TableRow2327">
          <table:table-cell table:style-name="TableCell2328">
            <text:p text:style-name="P2329">39.</text:p>
          </table:table-cell>
          <table:table-cell table:style-name="TableCell2330" table:number-columns-spanned="2">
            <text:p text:style-name="P2331">Pastatas –<text:s/>Bendrabutis</text:p>
            <text:soft-page-break/>
            <text:p text:style-name="P2332"><text:span text:style-name="T2333">D. Poškos g. 18, Vilnius</text:span></text:p>
          </table:table-cell>
          <table:covered-table-cell/>
          <table:table-cell table:style-name="TableCell2334" table:number-columns-spanned="2">
            <text:p text:style-name="P2335">1094-0047-4019</text:p>
          </table:table-cell>
          <table:covered-table-cell/>
          <table:table-cell table:style-name="TableCell2336">
            <text:p text:style-name="P2337">336,86</text:p>
          </table:table-cell>
        </table:table-row>
        <text:soft-page-break/>
        <table:table-row table:style-name="TableRow2338">
          <table:table-cell table:style-name="TableCell2339">
            <text:p text:style-name="P2340">40.</text:p>
          </table:table-cell>
          <table:table-cell table:style-name="TableCell2341" table:number-columns-spanned="2">
            <text:p text:style-name="P2342">Butas / Patalpa – Gyvenamosios patalpos (su bendrojo naudojimo patalpomis, pažymėtomis: a-27 (138/1000 dalis iš 29,29 kv. m), t. y. 4,04 kv. m, a-33 (279/1000 dalis iš 38,07 kv. m), t. y.<text:s/>10,62 kv. m, a-31 (269/1000 dalis iš 37,54 kv. m), t. y. 10,11 kv. m. Iš viso 24,77 kv. m)</text:p>
            <text:p text:style-name="P2343"><text:span text:style-name="T2344">Saltoniškių g. 54, Vilnius</text:span></text:p>
          </table:table-cell>
          <table:covered-table-cell/>
          <table:table-cell table:style-name="TableCell2345" table:number-columns-spanned="2">
            <text:p text:style-name="P2346">4400-0105-3696:5291</text:p>
          </table:table-cell>
          <table:covered-table-cell/>
          <table:table-cell table:style-name="TableCell2347">
            <text:p text:style-name="P2348">3 044,52</text:p>
          </table:table-cell>
        </table:table-row>
        <table:table-row table:style-name="TableRow2349">
          <table:table-cell table:style-name="TableCell2350">
            <text:p text:style-name="P2351">41.</text:p>
          </table:table-cell>
          <table:table-cell table:style-name="TableCell2352" table:number-columns-spanned="2">
            <text:p text:style-name="P2353">Butas / Patalpa – Bendrabučio patalpos</text:p>
            <text:p text:style-name="P2354"><text:span text:style-name="T2355">Studentų g. 47, Vilnius</text:span></text:p>
          </table:table-cell>
          <table:covered-table-cell/>
          <table:table-cell table:style-name="TableCell2356" table:number-columns-spanned="2">
            <text:p text:style-name="P2357">1096-8014-6016:0002</text:p>
          </table:table-cell>
          <table:covered-table-cell/>
          <table:table-cell table:style-name="TableCell2358">
            <text:p text:style-name="P2359">4 124,66</text:p>
          </table:table-cell>
        </table:table-row>
        <table:table-row table:style-name="TableRow2360">
          <table:table-cell table:style-name="TableCell2361">
            <text:p text:style-name="P2362">42.</text:p>
          </table:table-cell>
          <table:table-cell table:style-name="TableCell2363" table:number-columns-spanned="2">
            <text:p text:style-name="P2364">Butas /<text:s/>Patalpa – Bendrabučio patalpos</text:p>
            <text:p text:style-name="Normal"><text:span text:style-name="T2365">Studentų g. 45, Vilnius</text:span></text:p>
          </table:table-cell>
          <table:covered-table-cell/>
          <table:table-cell table:style-name="TableCell2366" table:number-columns-spanned="2">
            <text:p text:style-name="P2367">1096-5016-4011:0003</text:p>
          </table:table-cell>
          <table:covered-table-cell/>
          <table:table-cell table:style-name="TableCell2368">
            <text:p text:style-name="P2369">3 461,69</text:p>
          </table:table-cell>
        </table:table-row>
        <table:table-row table:style-name="TableRow2370">
          <table:table-cell table:style-name="TableCell2371">
            <text:p text:style-name="P2372">43.</text:p>
          </table:table-cell>
          <table:table-cell table:style-name="TableCell2373" table:number-columns-spanned="2">
            <text:p text:style-name="P2374">Butas / Patalpa – Bendrabučio patalpos</text:p>
            <text:p text:style-name="Normal"><text:span text:style-name="T2375">Studentų g. 41, Vilnius</text:span></text:p>
          </table:table-cell>
          <table:covered-table-cell/>
          <table:table-cell table:style-name="TableCell2376" table:number-columns-spanned="2">
            <text:p text:style-name="P2377">1096-2032-3017:0004</text:p>
          </table:table-cell>
          <table:covered-table-cell/>
          <table:table-cell table:style-name="TableCell2378">
            <text:p text:style-name="P2379">4 064,86</text:p>
          </table:table-cell>
        </table:table-row>
        <table:table-row table:style-name="TableRow2380">
          <table:table-cell table:style-name="TableCell2381">
            <text:p text:style-name="P2382">44.</text:p>
          </table:table-cell>
          <table:table-cell table:style-name="TableCell2383" table:number-columns-spanned="2">
            <text:p text:style-name="P2384">Butas / Patalpa – Bendrabučio patalpos</text:p>
            <text:p text:style-name="P2385">(nuo 1-26, 1-27, 217-1, 418-1, 1-153, 506-1, 506-2 su bendrojo naudojimo patalpomis, pažymėtomis nuo 1-48 iki 1-53, 1-64, nuo<text:s/><text:line-break/>1-66 iki 1-72 (38/1000 dalis iš 100,12 kv. m,<text:s/><text:line-break/>t. y. 3,81 kv. m), 1-59 (35/1000 dalis iš 111,93 kv. m, t. y. 3,91 kv. m), nuo 1-131 iki 1-136, 1-147, nuo 1-149 iki 1-152,<text:s/><text:line-break/>1-154, 1-155 (38/1000 dalis iš 95,18 kv. m,<text:s/><text:line-break/>t. y. 3,62 kv. m), 1-142 (37/1000 dalis iš 114,22 kv. m, t. y. 4,24 kv. m), nuo 1-172 iki 1-178, nuo 1-188 iki 1-196 (39/1000 dalis iš 102,91 kv. m, t. y. 4,02 kv. m),<text:s/><text:line-break/>1-183 (36/1000 dalis iš 115,36 kv. m, t. y. 4,15 kv. m) ir su rūsio patalpomis 1-213,<text:s/><text:line-break/>1-214, nuo 1-216 iki 1-228, nuo 1-230 iki<text:s/><text:line-break/>1-243 (705,43 kv. m)</text:p>
            <text:p text:style-name="Normal"><text:span text:style-name="T2386">Studentų g. 43, Vilnius</text:span></text:p>
          </table:table-cell>
          <table:covered-table-cell/>
          <table:table-cell table:style-name="TableCell2387" table:number-columns-spanned="2">
            <text:p text:style-name="P2388">1096-4014-5011:0127</text:p>
          </table:table-cell>
          <table:covered-table-cell/>
          <table:table-cell table:style-name="TableCell2389">
            <text:p text:style-name="P2390">104,32</text:p>
          </table:table-cell>
        </table:table-row>
        <table:table-row table:style-name="TableRow2391">
          <table:table-cell table:style-name="TableCell2392">
            <text:p text:style-name="P2393">45.</text:p>
          </table:table-cell>
          <table:table-cell table:style-name="TableCell2394" table:number-columns-spanned="2">
            <text:p text:style-name="P2395">Inžineriniai tinklai, šilumos tiekimo vamzdynas (ilgis – 80,35 m, kamera –<text:s/><text:line-break/>1 vnt.)</text:p>
            <text:p text:style-name="P2396">T. Ševčenkos g. 31 / A. Vivulskio g. 36, Vilnius</text:p>
          </table:table-cell>
          <table:covered-table-cell/>
          <table:table-cell table:style-name="TableCell2397" table:number-columns-spanned="2">
            <text:p text:style-name="P2398">4400-1256-3146</text:p>
          </table:table-cell>
          <table:covered-table-cell/>
          <table:table-cell table:style-name="TableCell2399">
            <text:p text:style-name="P2400">–</text:p>
          </table:table-cell>
        </table:table-row>
        <table:table-row table:style-name="TableRow2401">
          <table:table-cell table:style-name="TableCell2402">
            <text:p text:style-name="P2403">46.</text:p>
          </table:table-cell>
          <table:table-cell table:style-name="TableCell2404" table:number-columns-spanned="2">
            <text:p text:style-name="P2405">Kiti statiniai (inžinieriniai) – Kiemo statiniai</text:p>
            <text:p text:style-name="P2406">(dangos, teniso kortai, futbolo aikštė, tvora,</text:p>
            <text:p text:style-name="P2407">šviestuvai – 22 vnt., prožektoriai – 6 vnt., atraminė sienutė, plytų siena)</text:p>
            <text:p text:style-name="P2408">J. I. Kraševskio g. 2, Vilnius</text:p>
          </table:table-cell>
          <table:covered-table-cell/>
          <table:table-cell table:style-name="TableCell2409" table:number-columns-spanned="2">
            <text:p text:style-name="P2410">1399-9030-3061</text:p>
          </table:table-cell>
          <table:covered-table-cell/>
          <table:table-cell table:style-name="TableCell2411">
            <text:p text:style-name="P2412">–</text:p>
          </table:table-cell>
        </table:table-row>
        <table:table-row table:style-name="TableRow2413">
          <table:table-cell table:style-name="TableCell2414">
            <text:p text:style-name="P2415">47.</text:p>
          </table:table-cell>
          <table:table-cell table:style-name="TableCell2416" table:number-columns-spanned="2">
            <text:p text:style-name="P2417">Molėtų observatorijos stovyklos vasarnamis</text:p>
            <text:p text:style-name="P2418">Molėtų r., Čiulėnų sen., Kulionių k.</text:p>
          </table:table-cell>
          <table:covered-table-cell/>
          <table:table-cell table:style-name="TableCell2419" table:number-columns-spanned="2">
            <text:p text:style-name="P2420">101082</text:p>
          </table:table-cell>
          <table:covered-table-cell/>
          <table:table-cell table:style-name="TableCell2421">
            <text:p text:style-name="P2422">143,23</text:p>
          </table:table-cell>
        </table:table-row>
        <table:table-row table:style-name="TableRow2423">
          <table:table-cell table:style-name="TableCell2424">
            <text:p text:style-name="P2425">48.</text:p>
          </table:table-cell>
          <table:table-cell table:style-name="TableCell2426" table:number-columns-spanned="2">
            <text:p text:style-name="P2427">Tvora, ilgis – 149,60 m</text:p>
            <text:p text:style-name="P2428">Švitrigailos g. 4, Vilnius</text:p>
          </table:table-cell>
          <table:covered-table-cell/>
          <table:table-cell table:style-name="TableCell2429" table:number-columns-spanned="2">
            <text:p text:style-name="P2430">110008</text:p>
          </table:table-cell>
          <table:covered-table-cell/>
          <table:table-cell table:style-name="TableCell2431">
            <text:p text:style-name="P2432"/>
            <text:p text:style-name="P2433">–</text:p>
          </table:table-cell>
        </table:table-row>
        <table:table-row table:style-name="TableRow2434">
          <table:table-cell table:style-name="TableCell2435">
            <text:p text:style-name="P2436">49.</text:p>
          </table:table-cell>
          <table:table-cell table:style-name="TableCell2437" table:number-columns-spanned="2">
            <text:p text:style-name="P2438">Kiti statiniai; šuliniai – 2 vnt.</text:p>
            <text:p text:style-name="P2439">J. Basanavičiaus g. 18, Palanga</text:p>
            <text:p text:style-name="P2440"/>
          </table:table-cell>
          <table:covered-table-cell/>
          <table:table-cell table:style-name="TableCell2441" table:number-columns-spanned="2">
            <text:p text:style-name="P2442">110009</text:p>
          </table:table-cell>
          <table:covered-table-cell/>
          <table:table-cell table:style-name="TableCell2443">
            <text:p text:style-name="P2444">–</text:p>
          </table:table-cell>
        </table:table-row>
        <table:table-row table:style-name="TableRow2445">
          <table:table-cell table:style-name="TableCell2446">
            <text:p text:style-name="P2447">50.</text:p>
          </table:table-cell>
          <table:table-cell table:style-name="TableCell2448" table:number-columns-spanned="2">
            <text:p text:style-name="P2449">Kiemo aikštelė</text:p>
            <text:soft-page-break/>
            <text:p text:style-name="P2450">J. Basanavičiaus g. 18, Palanga</text:p>
          </table:table-cell>
          <table:covered-table-cell/>
          <table:table-cell table:style-name="TableCell2451" table:number-columns-spanned="2">
            <text:p text:style-name="P2452">110010</text:p>
          </table:table-cell>
          <table:covered-table-cell/>
          <table:table-cell table:style-name="TableCell2453">
            <text:p text:style-name="P2454">–</text:p>
          </table:table-cell>
        </table:table-row>
        <text:soft-page-break/>
        <table:table-row table:style-name="TableRow2455">
          <table:table-cell table:style-name="TableCell2456">
            <text:p text:style-name="P2457">51.</text:p>
          </table:table-cell>
          <table:table-cell table:style-name="TableCell2458" table:number-columns-spanned="2">
            <text:p text:style-name="P2459">Kiti statiniai (tvora, betoninis takas, vartai)</text:p>
            <text:p text:style-name="P2460">D. Poškos g. 18, Palanga</text:p>
          </table:table-cell>
          <table:covered-table-cell/>
          <table:table-cell table:style-name="TableCell2461" table:number-columns-spanned="2">
            <text:p text:style-name="P2462">110011</text:p>
          </table:table-cell>
          <table:covered-table-cell/>
          <table:table-cell table:style-name="TableCell2463">
            <text:p text:style-name="P2464">–</text:p>
          </table:table-cell>
        </table:table-row>
        <table:table-row table:style-name="TableRow2465">
          <table:table-cell table:style-name="TableCell2466">
            <text:p text:style-name="P2467">52.</text:p>
          </table:table-cell>
          <table:table-cell table:style-name="TableCell2468" table:number-columns-spanned="2">
            <text:p text:style-name="P2469">Rūkykla</text:p>
            <text:p text:style-name="P2470">Trakų r., Aukštadvario sen., Tamašiavos k. 2</text:p>
          </table:table-cell>
          <table:covered-table-cell/>
          <table:table-cell table:style-name="TableCell2471" table:number-columns-spanned="2">
            <text:p text:style-name="P2472">110012</text:p>
          </table:table-cell>
          <table:covered-table-cell/>
          <table:table-cell table:style-name="TableCell2473">
            <text:p text:style-name="P2474">2,00</text:p>
          </table:table-cell>
        </table:table-row>
        <table:table-row table:style-name="TableRow2475">
          <table:table-cell table:style-name="TableCell2476">
            <text:p text:style-name="P2477">53.</text:p>
          </table:table-cell>
          <table:table-cell table:style-name="TableCell2478" table:number-columns-spanned="2">
            <text:p text:style-name="P2479">Tualetas</text:p>
            <text:p text:style-name="P2480">Trakų r., Aukštadvario sen., Tamašiavos k. 2</text:p>
          </table:table-cell>
          <table:covered-table-cell/>
          <table:table-cell table:style-name="TableCell2481" table:number-columns-spanned="2">
            <text:p text:style-name="P2482">110013</text:p>
          </table:table-cell>
          <table:covered-table-cell/>
          <table:table-cell table:style-name="TableCell2483">
            <text:p text:style-name="P2484">53,82</text:p>
          </table:table-cell>
        </table:table-row>
        <table:table-row table:style-name="TableRow2485">
          <table:table-cell table:style-name="TableCell2486">
            <text:p text:style-name="P2487">54.</text:p>
          </table:table-cell>
          <table:table-cell table:style-name="TableCell2488" table:number-columns-spanned="2">
            <text:p text:style-name="P2489">Stoginė</text:p>
            <text:p text:style-name="P2490">Trakų r., Aukštadvario sen., Tamašiavos k. 2</text:p>
          </table:table-cell>
          <table:covered-table-cell/>
          <table:table-cell table:style-name="TableCell2491" table:number-columns-spanned="2">
            <text:p text:style-name="P2492">110014</text:p>
          </table:table-cell>
          <table:covered-table-cell/>
          <table:table-cell table:style-name="TableCell2493">
            <text:p text:style-name="P2494">31,11</text:p>
          </table:table-cell>
        </table:table-row>
        <table:table-row table:style-name="TableRow2495">
          <table:table-cell table:style-name="TableCell2496">
            <text:p text:style-name="P2497">55.</text:p>
          </table:table-cell>
          <table:table-cell table:style-name="TableCell2498" table:number-columns-spanned="2">
            <text:p text:style-name="P2499">Šiltnamis – vegetacinis<text:s/>namelis (20 X 8)</text:p>
            <text:p text:style-name="P2500">Trakų r., Aukštadvario sen., Tamašiavos k. 2</text:p>
          </table:table-cell>
          <table:covered-table-cell/>
          <table:table-cell table:style-name="TableCell2501" table:number-columns-spanned="2">
            <text:p text:style-name="P2502">101037</text:p>
          </table:table-cell>
          <table:covered-table-cell/>
          <table:table-cell table:style-name="TableCell2503">
            <text:p text:style-name="P2504">160,00</text:p>
          </table:table-cell>
        </table:table-row>
        <table:table-row table:style-name="TableRow2505">
          <table:table-cell table:style-name="TableCell2506">
            <text:p text:style-name="P2507">56.</text:p>
          </table:table-cell>
          <table:table-cell table:style-name="TableCell2508" table:number-columns-spanned="2">
            <text:p text:style-name="P2509">Baseinas</text:p>
            <text:p text:style-name="P2510">Trakų r., Aukštadvario sen., Tamašiavos k. 2</text:p>
          </table:table-cell>
          <table:covered-table-cell/>
          <table:table-cell table:style-name="TableCell2511" table:number-columns-spanned="2">
            <text:p text:style-name="P2512">110006</text:p>
          </table:table-cell>
          <table:covered-table-cell/>
          <table:table-cell table:style-name="TableCell2513">
            <text:p text:style-name="P2514">272,42</text:p>
          </table:table-cell>
        </table:table-row>
        <table:table-row table:style-name="TableRow2515">
          <table:table-cell table:style-name="TableCell2516" table:number-columns-spanned="6">
            <text:p text:style-name="P2517"/>
            <text:p text:style-name="P2518"/>
            <text:p text:style-name="P2519"><text:span text:style-name="T2520">II. UNIVERSITETUI PERDUOTŲ NAUDOTIS ŽEMĖS SKLYPŲ</text:span><text:span text:style-name="T2521"><text:s/></text:span><text:span text:style-name="T2522"><text:line-break/></text:span><text:span text:style-name="T2523">SU JUOSE ESANČIU TURTU</text:span><text:span text:style-name="T2524"><text:s/></text:span></text:p>
            <text:p text:style-name="P2525">SĄRAŠAS</text:p>
          </table:table-cell>
          <table:covered-table-cell/>
          <table:covered-table-cell/>
          <table:covered-table-cell/>
          <table:covered-table-cell/>
          <table:covered-table-cell/>
        </table:table-row>
        <table:table-row table:style-name="TableRow2526">
          <table:table-cell table:style-name="TableCell2527">
            <text:p text:style-name="P2528">Eil.</text:p>
            <text:p text:style-name="P2529">Nr.</text:p>
          </table:table-cell>
          <table:table-cell table:style-name="TableCell2530">
            <text:p text:style-name="P2531">Turto<text:s/>pavadinimas ir adresas</text:p>
          </table:table-cell>
          <table:table-cell table:style-name="TableCell2532" table:number-columns-spanned="2">
            <text:p text:style-name="P2533">Žemės sklypo plotas, ha</text:p>
          </table:table-cell>
          <table:covered-table-cell/>
          <table:table-cell table:style-name="TableCell2534" table:number-columns-spanned="2">
            <text:p text:style-name="P2535"><text:span text:style-name="T2536">Disponavimo žeme pagrindas</text:span></text:p>
          </table:table-cell>
          <table:covered-table-cell/>
        </table:table-row>
        <table:table-row table:style-name="TableRow2537">
          <table:table-cell table:style-name="TableCell2538">
            <text:p text:style-name="P2539">1.</text:p>
          </table:table-cell>
          <table:table-cell table:style-name="TableCell2540">
            <text:p text:style-name="P2541">Žemės sklypas</text:p>
            <text:p text:style-name="P2542">Studentų g. 41, Vilnius</text:p>
          </table:table-cell>
          <table:table-cell table:style-name="TableCell2543" table:number-columns-spanned="2">
            <text:p text:style-name="P2544">1,2389</text:p>
          </table:table-cell>
          <table:covered-table-cell/>
          <table:table-cell table:style-name="TableCell2545" table:number-columns-spanned="2">
            <text:p text:style-name="P2546">Valstybinės žemės panaudos sutartis</text:p>
            <text:p text:style-name="P2547">2002-06-28, Nr. 34</text:p>
          </table:table-cell>
          <table:covered-table-cell/>
        </table:table-row>
        <table:table-row table:style-name="TableRow2548">
          <table:table-cell table:style-name="TableCell2549">
            <text:p text:style-name="P2550">2.</text:p>
          </table:table-cell>
          <table:table-cell table:style-name="TableCell2551">
            <text:p text:style-name="P2552">Žemės sklypas</text:p>
            <text:p text:style-name="P2553">Studentų g. 39, Vilnius</text:p>
          </table:table-cell>
          <table:table-cell table:style-name="TableCell2554" table:number-columns-spanned="2">
            <text:p text:style-name="P2555">4,1055</text:p>
          </table:table-cell>
          <table:covered-table-cell/>
          <table:table-cell table:style-name="TableCell2556" table:number-columns-spanned="2">
            <text:p text:style-name="P2557">Valstybinės žemės panaudos<text:s/>sutartis</text:p>
            <text:p text:style-name="P2558">1997-12-17</text:p>
            <text:p text:style-name="P2559">Nr. KO1/97-14406</text:p>
          </table:table-cell>
          <table:covered-table-cell/>
        </table:table-row>
        <table:table-row table:style-name="TableRow2560">
          <table:table-cell table:style-name="TableCell2561">
            <text:p text:style-name="P2562">3.</text:p>
          </table:table-cell>
          <table:table-cell table:style-name="TableCell2563">
            <text:p text:style-name="P2564">Žemės sklypas</text:p>
            <text:p text:style-name="P2565">Studentų g. 45A, Vilnius</text:p>
          </table:table-cell>
          <table:table-cell table:style-name="TableCell2566" table:number-columns-spanned="2">
            <text:p text:style-name="P2567">0,5453</text:p>
          </table:table-cell>
          <table:covered-table-cell/>
          <table:table-cell table:style-name="TableCell2568" table:number-columns-spanned="2">
            <text:p text:style-name="P2569">Valstybinės žemės panaudos sutartis</text:p>
            <text:p text:style-name="P2570">2002-05-22, Nr. 27</text:p>
          </table:table-cell>
          <table:covered-table-cell/>
        </table:table-row>
        <table:table-row table:style-name="TableRow2571">
          <table:table-cell table:style-name="TableCell2572">
            <text:p text:style-name="P2573">4.</text:p>
          </table:table-cell>
          <table:table-cell table:style-name="TableCell2574">
            <text:p text:style-name="P2575">Žemės sklypas</text:p>
            <text:p text:style-name="P2576">T. Ševčenkos g. 31, Vilnius</text:p>
          </table:table-cell>
          <table:table-cell table:style-name="TableCell2577" table:number-columns-spanned="2">
            <text:p text:style-name="P2578">1,3093</text:p>
          </table:table-cell>
          <table:covered-table-cell/>
          <table:table-cell table:style-name="TableCell2579" table:number-columns-spanned="2">
            <text:p text:style-name="P2580">Valstybinės žemės panaudos sutartis.</text:p>
            <text:p text:style-name="P2581">2004-02-09<text:s/></text:p>
            <text:p text:style-name="P2582">Nr.<text:s/>KO1/2004-177</text:p>
          </table:table-cell>
          <table:covered-table-cell/>
        </table:table-row>
        <table:table-row table:style-name="TableRow2583">
          <table:table-cell table:style-name="TableCell2584">
            <text:p text:style-name="P2585">5.</text:p>
          </table:table-cell>
          <table:table-cell table:style-name="TableCell2586">
            <text:p text:style-name="P2587">Žemės sklypas</text:p>
            <text:p text:style-name="P2588">J. I. Kraševskio g. 2, Vilnius</text:p>
          </table:table-cell>
          <table:table-cell table:style-name="TableCell2589" table:number-columns-spanned="2">
            <text:p text:style-name="P2590">3,4136</text:p>
          </table:table-cell>
          <table:covered-table-cell/>
          <table:table-cell table:style-name="TableCell2591" table:number-columns-spanned="2">
            <text:p text:style-name="P2592">Valstybinės žemės panaudos sutartis</text:p>
            <text:p text:style-name="P2593">2001-04-26</text:p>
            <text:p text:style-name="P2594">Nr. NO1/2001-24381</text:p>
          </table:table-cell>
          <table:covered-table-cell/>
        </table:table-row>
        <table:table-row table:style-name="TableRow2595">
          <table:table-cell table:style-name="TableCell2596">
            <text:p text:style-name="P2597">6.</text:p>
          </table:table-cell>
          <table:table-cell table:style-name="TableCell2598">
            <text:p text:style-name="P2599">Žemės sklypas</text:p>
            <text:p text:style-name="P2600">J. I. Kraševskio g. 2, Vilnius</text:p>
          </table:table-cell>
          <table:table-cell table:style-name="TableCell2601" table:number-columns-spanned="2">
            <text:p text:style-name="P2602">0,0784</text:p>
          </table:table-cell>
          <table:covered-table-cell/>
          <table:table-cell table:style-name="TableCell2603" table:number-columns-spanned="2">
            <text:p text:style-name="P2604">Valstybinės žemės panaudos sutartis</text:p>
            <text:p text:style-name="P2605">2004-03-05</text:p>
            <text:p text:style-name="P2606">Nr. 260<text:s/>KO1/2004-260</text:p>
          </table:table-cell>
          <table:covered-table-cell/>
        </table:table-row>
        <table:table-row table:style-name="TableRow2607">
          <table:table-cell table:style-name="TableCell2608">
            <text:p text:style-name="P2609">7.</text:p>
          </table:table-cell>
          <table:table-cell table:style-name="TableCell2610">
            <text:p text:style-name="P2611">Žemės sklypas</text:p>
            <text:p text:style-name="P2612">Švitrigailos g. 4, Vilnius</text:p>
          </table:table-cell>
          <table:table-cell table:style-name="TableCell2613" table:number-columns-spanned="2">
            <text:p text:style-name="P2614">0,7885</text:p>
          </table:table-cell>
          <table:covered-table-cell/>
          <table:table-cell table:style-name="TableCell2615" table:number-columns-spanned="2">
            <text:p text:style-name="P2616">Valstybinės žemės panaudos sutartis</text:p>
            <text:p text:style-name="P2617">2003-12-02</text:p>
            <text:p text:style-name="P2618">Nr. KO1/2003-28243</text:p>
          </table:table-cell>
          <table:covered-table-cell/>
        </table:table-row>
        <table:table-row table:style-name="TableRow2619">
          <table:table-cell table:style-name="TableCell2620">
            <text:p text:style-name="P2621">8.</text:p>
          </table:table-cell>
          <table:table-cell table:style-name="TableCell2622">
            <text:p text:style-name="P2623">Žemės sklypas,</text:p>
            <text:p text:style-name="P2624">Saltoniškių g. 54, Vilnius</text:p>
          </table:table-cell>
          <table:table-cell table:style-name="TableCell2625" table:number-columns-spanned="2">
            <text:p text:style-name="P2626">0,2203</text:p>
          </table:table-cell>
          <table:covered-table-cell/>
          <table:table-cell table:style-name="TableCell2627" table:number-columns-spanned="2">
            <text:p text:style-name="P2628">Valstybinės žemės panaudos sutartis</text:p>
            <text:p text:style-name="P2629">2004-08-03</text:p>
            <text:p text:style-name="P2630">Nr. KO1/2004-1096</text:p>
          </table:table-cell>
          <table:covered-table-cell/>
        </table:table-row>
        <table:table-row table:style-name="TableRow2631">
          <table:table-cell table:style-name="TableCell2632">
            <text:p text:style-name="P2633">9.</text:p>
          </table:table-cell>
          <table:table-cell table:style-name="TableCell2634">
            <text:p text:style-name="P2635">Žemės sklypas</text:p>
            <text:p text:style-name="P2636">V. Poškos g. 18, Vilnius</text:p>
          </table:table-cell>
          <table:table-cell table:style-name="TableCell2637" table:number-columns-spanned="2">
            <text:p text:style-name="P2638">0,1474</text:p>
          </table:table-cell>
          <table:covered-table-cell/>
          <table:table-cell table:style-name="TableCell2639" table:number-columns-spanned="2">
            <text:p text:style-name="P2640">Valstybinės žemės panaudos sutartis</text:p>
            <text:p text:style-name="P2641">2012-03-02</text:p>
            <text:p text:style-name="P2642">Nr. 49SUN-.(14.49.66.)-6</text:p>
          </table:table-cell>
          <table:covered-table-cell/>
        </table:table-row>
        <table:table-row table:style-name="TableRow2643">
          <table:table-cell table:style-name="TableCell2644">
            <text:p text:style-name="P2645">10.</text:p>
          </table:table-cell>
          <table:table-cell table:style-name="TableCell2646">
            <text:p text:style-name="P2647">Žemės sklypas</text:p>
            <text:p text:style-name="P2648">Trakų r., Aukštadvario sen.,</text:p>
            <text:p text:style-name="P2649">Tamašiavos k. 2</text:p>
          </table:table-cell>
          <table:table-cell table:style-name="TableCell2650" table:number-columns-spanned="2">
            <text:p text:style-name="P2651">37,1222</text:p>
          </table:table-cell>
          <table:covered-table-cell/>
          <table:table-cell table:style-name="TableCell2652" table:number-columns-spanned="2">
            <text:p text:style-name="P2653">Valstybinės žemės panaudos sutartis</text:p>
            <text:p text:style-name="P2654">2009-12-18 Nr. 071 <text:s text:c="2"/></text:p>
          </table:table-cell>
          <table:covered-table-cell/>
        </table:table-row>
        <table:table-row table:style-name="TableRow2655">
          <table:table-cell table:style-name="TableCell2656">
            <text:p text:style-name="P2657">11.</text:p>
          </table:table-cell>
          <table:table-cell table:style-name="TableCell2658">
            <text:p text:style-name="P2659">Žemės sklypas</text:p>
            <text:p text:style-name="P2660">J. Basanavičiaus g. 126, Utena</text:p>
          </table:table-cell>
          <table:table-cell table:style-name="TableCell2661" table:number-columns-spanned="2">
            <text:p text:style-name="P2662">0,1279</text:p>
          </table:table-cell>
          <table:covered-table-cell/>
          <table:table-cell table:style-name="TableCell2663" table:number-columns-spanned="2">
            <text:p text:style-name="P2664">Valstybinės žemės panaudos sutartis</text:p>
            <text:p text:style-name="P2665">2011-07-04</text:p>
            <text:p text:style-name="P2666">Nr. 41-SUN-30<text:s/></text:p>
          </table:table-cell>
          <table:covered-table-cell/>
        </table:table-row>
        <table:table-row table:style-name="TableRow2667">
          <table:table-cell table:style-name="TableCell2668">
            <text:p text:style-name="P2669">12.</text:p>
          </table:table-cell>
          <table:table-cell table:style-name="TableCell2670">
            <text:p text:style-name="P2671">Žemės sklypas<text:s/></text:p>
            <text:p text:style-name="P2672">J. Basanavičiaus g. 18, Palanga</text:p>
          </table:table-cell>
          <table:table-cell table:style-name="TableCell2673" table:number-columns-spanned="2">
            <text:p text:style-name="P2674">0,1192</text:p>
          </table:table-cell>
          <table:covered-table-cell/>
          <table:table-cell table:style-name="TableCell2675" table:number-columns-spanned="2">
            <text:p text:style-name="P2676">Valstybinės žemės panaudos sutartis</text:p>
            <text:p text:style-name="P2677">2008-07-29<text:s/></text:p>
            <text:p text:style-name="P2678">Nr. PAN(4.26)Ž8-3</text:p>
          </table:table-cell>
          <table:covered-table-cell/>
        </table:table-row>
      </table:table>
      <text:p text:style-name="P2679"/>
      <text:p text:style-name="P2680"/>
      <text:p text:style-name="P2681"/>
      <text:p text:style-name="P2682"/>
      <text:p text:style-name="P2683"/>
      <text:p text:style-name="Normal"/>
      <text:p text:style-name="P2684"><text:span text:style-name="T2685">Senato<text:s/></text:span><text:span text:style-name="T2686">pirmininkas</text:span><text:span text:style-name="T2687"><text:tab/></text:span><text:span text:style-name="T2688"><text:tab/></text:span><text:span text:style-name="T2689"><text:tab/><text:s text:c="40"/></text:span><text:span text:style-name="T2690"><text:tab/></text:span><text:span text:style-name="T2691"><text:tab/>Audronius Vilkas</text:span></text:p>
      <text:p text:style-name="P26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Zilvinas</meta:initial-creator>
    <dc:creator>adlibuser</dc:creator>
    <meta:creation-date>2017-03-04T12:43:00Z</meta:creation-date>
    <dc:date>2017-03-04T12:43:00Z</dc:date>
    <meta:print-date>2012-11-06T07:38:00Z</meta:print-date>
    <meta:template xlink:href="Normal.dotm" xlink:type="simple"/>
    <meta:editing-cycles>2</meta:editing-cycles>
    <meta:editing-duration>PT0S</meta:editing-duration>
    <meta:document-statistic meta:page-count="27" meta:paragraph-count="899" meta:word-count="9827" meta:character-count="80963" meta:row-count="4237" meta:non-whitespace-character-count="72035"/>
  </office:meta>
</office:document-meta>
</file>