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margin-left="4.9222in" fo:text-indent="0.258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 fo:text-indent="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complex="TimesL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75in">
        <style:tab-stops/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PINIGINĖS SOCIALINĖS PARAMOS NEPASITURINTIEMS GYVENTOJAMS ĮSTATYMO 17 STRAIPSNIO PAKEITIMO IR PAPILDYMO<text:s/></text:p>
      <text:p text:style-name="P13">ĮSTATYMAS</text:p>
      <text:p text:style-name="P14"/>
      <text:p text:style-name="P15">2012 m. <text:s text:c="23"/>d. Nr.</text:p>
      <text:p text:style-name="P16">Vilnius</text:p>
      <text:p text:style-name="P17"/>
      <text:p text:style-name="P18"><text:span text:style-name="T19">(Žin., 2003, Nr.<text:s/></text:span><text:a xlink:href="http://www3.lrs.lt/pls/inter/dokpaieska.showdoc_l?p_id=215633" office:target-frame-name="_top" xlink:show="replace"><text:span text:style-name="T20">73-3352</text:span></text:a><text:span text:style-name="T21">; 2011, Nr.<text:s/></text:span><text:a xlink:href="http://www3.lrs.lt/pls/inter/dokpaieska.showdoc_l?p_id=413828" office:target-frame-name="_top" xlink:show="replace"><text:span text:style-name="T22">155-735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</text:span><text:span text:style-name="T29"><text:s/>pakeitimas ir papildymas</text:span></text:p>
      <text:p text:style-name="P30"><text:span text:style-name="T31">1</text:span><text:span text:style-name="T32">.</text:span><text:span text:style-name="T33"><text:tab/>Pakeisti 1</text:span><text:span text:style-name="T34">7 straipsnio 1 dalies 8 punktą ir jį išdėstyti taip:</text:span></text:p>
      <text:p text:style-name="P35"><text:span text:style-name="T36">„</text:span><text:span text:style-name="T37">8</text:span><text:span text:style-name="T38">)<text:s/></text:span><text:span text:style-name="T39">pajamos iš žemės ūkio veiklos (išskyrus pajamas iš žemės ūkio naudmenų, kurių bendras plotas neviršija 1 hektaro)<text:s/></text:span><text:span text:style-name="T40">ir pajamų dalis, gauta teikiant žemės ūkio ir miškininkystės paslaugas pagal žemės<text:s/></text:span><text:span text:style-name="T41">ūkio ir miškininkystės<text:s/></text:span><text:span text:style-name="T42">paslaugų kvitą, kai šių paslaugų teikimą nustato<text:s/></text:span><text:span text:style-name="T43">Lietuvos Respublikos žemės ūkio ir miškininkystės paslaugų teikimo pagal paslaugų kvitą įstatym</text:span><text:span text:style-name="T44">as (toliau – Žemės ūkio ir<text:s/></text:span><text:span text:style-name="T45">miškininkystės paslaugų teikimo pagal paslaugų kvitą įstatym</text:span><text:span text:style-name="T46">as), viršijanti 6 000 litų per einamuosius<text:s/></text:span><text:span text:style-name="T47">kalendorinius metus</text:span><text:span text:style-name="T48">;</text:span><text:span text:style-name="T49">“.</text:span></text:p>
      <text:p text:style-name="P50"><text:span text:style-name="T51">2</text:span><text:span text:style-name="T52">. Papildyti 17 straipsnį nauja 10 dalimi:</text:span></text:p>
      <text:p text:style-name="P53"><text:span text:style-name="T54">„</text:span><text:span text:style-name="T55">10</text:span><text:span text:style-name="T56">.<text:s/></text:span><text:span text:style-name="T57">Pajamos, gautos teikiant žemės ūkio ir miškininkystės paslaugas pagal žemės ūkio ir miškininkystės paslaugų kvitą,</text:span><text:span text:style-name="T58"><text:s/></text:span><text:span text:style-name="T59">kai šių paslaugų<text:s/></text:span><text:span text:style-name="T60">teikimą nustato Ž</text:span><text:span text:style-name="T61">emės ūkio ir miškininkystės paslaugų teikimo pagal paslaugų kvitą įstatym</text:span><text:span text:style-name="T62">as,</text:span><text:span text:style-name="T63"><text:s/>apskaičiuojamos sumuojant einamaisiais kalendoriniais metais gautą atlygį. Šis atlygis nelaikomas pajamų šaltinio pasikeitimu.“<text:s/></text:span></text:p>
      <text:p text:style-name="P64"><text:span text:style-name="T65">3</text:span><text:span text:style-name="T66">. Buvusią 17 straipsnio<text:s/></text:span><text:span text:style-name="T67">10 dalį laikyti 11 dalimi.</text:span></text:p>
      <text:p text:style-name="P68"/>
      <text:p text:style-name="P69"><text:span text:style-name="T70">2</text:span><text:span text:style-name="T71"><text:s/>straipsnis.<text:s/></text:span><text:span text:style-name="T72">Įstatymo įsigaliojimas<text:s/></text:span></text:p>
      <text:p text:style-name="P73"><text:span text:style-name="T74">Šis įstatymas įsigalioja 2013 m. balandži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4T12:43:00Z</meta:creation-date>
    <dc:date>2017-03-04T12:43:00Z</dc:date>
    <meta:print-date>2012-08-31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8" meta:character-count="1693" meta:row-count="59" meta:non-whitespace-character-count="1489"/>
  </office:meta>
</office:document-meta>
</file>