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="Tahoma" style:font-name-complex="Tahoma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justify" fo:line-height="115%" fo:text-indent="1.359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widows="0" fo:orphans="0" fo:text-align="center" fo:text-indent="0.0395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39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4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–3</text:span></text:p>
      <text:p text:style-name="P3"><text:span text:style-name="T4">LIETUVOS RESPUBLIKOS</text:span></text:p>
      <text:p text:style-name="P5">TEISMŲ ĮSTATYMO 14 STRAIPSNIO PAKEITIMO</text:p>
      <text:p text:style-name="P6">ĮSTATYMAS</text:p>
      <text:p text:style-name="P7"/>
      <text:p text:style-name="P8">2012 <text:s/>m. <text:s text:c="7"/>Nr.<text:s/></text:p>
      <text:p text:style-name="P9">Vilnius</text:p>
      <text:p text:style-name="P10"/>
      <text:p text:style-name="P11"/>
      <text:p text:style-name="P12"><text:span text:style-name="T13">Žin., 1994, Nr.<text:s/></text:span><text:a xlink:href="http://www3.lrs.lt/cgi-bin/preps2?a=5825&amp;b=" office:target-frame-name="_top" xlink:show="replace"><text:span text:style-name="T14">46-851</text:span></text:a><text:span text:style-name="T15">;</text:span><text:span text:style-name="T16"><text:s/></text:span><text:span text:style-name="T17">2002, Nr.<text:s/></text:span><text:a xlink:href="http://www3.lrs.lt/pls/inter/dokpaieska.showdoc_l?p_id=160406" office:target-frame-name="_top" xlink:show="replace"><text:span text:style-name="T18">17-649</text:span></text:a><text:span text:style-name="T19">;</text:span><text:span text:style-name="T20"><text:s/></text:span><text:span text:style-name="T21">2012, Nr.<text:s/></text:span><text:a xlink:href="https://www.e-tar.lt/portal/legalAct.html?documentId=TAIS.415886" office:target-frame-name="_blank" xlink:show="new"><text:span text:style-name="T22">6-181</text:span></text:a><text:span text:style-name="T23"><text:s/>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4 straipsnio <text:s/>pakeitimas</text:span></text:p>
      <text:p text:style-name="P30"><text:span text:style-name="T31">Pakeisti 14 straipsnį<text:s/></text:span><text:span text:style-name="T32">ir jį išdėstyti taip:</text:span></text:p>
      <text:p text:style-name="P33"><text:span text:style-name="T34">„</text:span><text:span text:style-name="T35">14</text:span><text:span text:style-name="T36"><text:s/>straipsnis. Apylinkės teismas</text:span></text:p>
      <text:p text:style-name="P37"><text:span text:style-name="T38">Apylinkės teismas susideda iš šio teismo pirmininko, pirmininko pavaduotojo<text:s/></text:span><text:span text:style-name="T39">(</text:span><text:span text:style-name="T40">pavaduotojų) ir kitų teisėjų. Teismo pirmininko pavaduotojas gali būti skiriamas apylinkės teisme, kuriame yra ne mažiau<text:s/></text:span><text:span text:style-name="T41">kaip dešimt teisėjų. Apylinkės teisme, kuriame yra daugiau kaip dvidešimt teisėjų, gali būti skiriami du teismo pirmininko pavaduotojai, apylinkės teisme, kuriame yra daugiau kaip penkiasdešimt teisėjų, – trys teismo pirmininko pavaduotojai.“</text:span></text:p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13 m. sausio 1 d.</text:span></text:p>
      <text:p text:style-name="P48"/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Normal"><text:span text:style-name="T56">RESPUBLIKOS PREZIDENTAS<text:s/></text:span></text:p>
      <text:p text:style-name="Normal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03-04T12:42:00Z</meta:creation-date>
    <dc:date>2017-03-04T12:42:00Z</dc:date>
    <meta:template xlink:href="Normal.dotm" xlink:type="simple"/>
    <meta:editing-cycles>2</meta:editing-cycles>
    <meta:editing-duration>PT0S</meta:editing-duration>
    <meta:document-statistic meta:page-count="1" meta:paragraph-count="38" meta:word-count="128" meta:character-count="1121" meta:row-count="103" meta:non-whitespace-character-count="1031"/>
  </office:meta>
</office:document-meta>
</file>