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102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60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fo:text-align="justify" fo:line-height="150%" fo:text-indent="0.62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86(2)</text:span></text:p>
      <text:p text:style-name="P11"/>
      <text:p text:style-name="P12">LIETUVOS RESPUBLIKOS</text:p>
      <text:p text:style-name="P13"><text:span text:style-name="T14">VYRIAUSIOSIOS TARNYBINĖS ETIKOS KOMISIJOS<text:s/></text:span><text:span text:style-name="T15">ĮSTATYMO <text:s/></text:span></text:p>
      <text:p text:style-name="P16"><text:span text:style-name="T17">17 IR 19<text:s/></text:span><text:span text:style-name="T18">STRAIPSNI</text:span><text:span text:style-name="T19">Ų<text:s/></text:span><text:span text:style-name="T20">PAKEITIMO</text:span><text:span text:style-name="T21"><text:s/></text:span></text:p>
      <text:p text:style-name="P22">ĮSTATYMAS</text:p>
      <text:p text:style-name="P23"/>
      <text:p text:style-name="P24">2012 m. <text:s text:c="22"/>d. Nr. <text:s/></text:p>
      <text:p text:style-name="P25">Vilnius</text:p>
      <text:p text:style-name="P26"/>
      <text:p text:style-name="P27"><text:span text:style-name="T28">(Žin., 2008, Nr.<text:s/></text:span><text:a xlink:href="http://www3.lrs.lt/pls/inter/dokpaieska.showdoc_l?p_id=324488" office:target-frame-name="_top" xlink:show="replace"><text:span text:style-name="T29">81-3176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7 straipsnio 11 punkto pakeitimas<text:s/></text:span></text:p>
      <text:p text:style-name="P36"><text:span text:style-name="T37">17 straipsnio 11 punkte vietoj žodžio „tinklalapyje“ įrašyti žodį „svetainėje“, išbraukti žodžius „leidinyje „Valsty</text:span><text:span text:style-name="T38">bės žinios“ ir kituose“ ir šį punktą išdėstyti taip:</text:span></text:p>
      <text:p text:style-name="P39"><text:span text:style-name="T40">„</text:span><text:span text:style-name="T41">11</text:span><text:span text:style-name="T42">) informuoja visuomenę apie savo veiklą VTEK interneto svetainėje. VTEK sprendimai ir rezoliucijos gali būti skelbiami informacinio pobūdžio leidiniuose.“</text:span></text:p>
      <text:p text:style-name="P43"/>
      <text:p text:style-name="P44"><text:span text:style-name="T45">2</text:span><text:span text:style-name="T46"><text:s/>straipsnis.<text:s/></text:span><text:span text:style-name="T47">19 straipsnio 2 da</text:span><text:span text:style-name="T48">lies pakeitimas<text:s/></text:span></text:p>
      <text:p text:style-name="P49"><text:span text:style-name="T50">19 straipsnio 2 dalyje vietoj žodžio „tinklalapyje“ įrašyti žodį „svetainėje“ ir šią dalį išdėstyti taip:</text:span></text:p>
      <text:p text:style-name="P51"><text:span text:style-name="T52">„</text:span><text:span text:style-name="T53">2</text:span><text:span text:style-name="T54">.<text:s/></text:span><text:span text:style-name="T55">VTEK</text:span><text:span text:style-name="T56"><text:s/>veiklos ataskaita paskelbiama VTEK interneto<text:s/></text:span><text:span text:style-name="T57">svetainėje</text:span><text:span text:style-name="T58">.“</text:span></text:p>
      <text:p text:style-name="P59"/>
      <text:p text:style-name="P60"><text:span text:style-name="T61">3</text:span><text:span text:style-name="T62"><text:s/>straipsnis.<text:s/></text:span><text:span text:style-name="T63">Įstatymo įsigaliojimas<text:s/></text:span></text:p>
      <text:p text:style-name="P64"><text:span text:style-name="T65">Šis įstatymas įsigalioja 2014 m. sausio 1 d.<text:s/>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<text:span text:style-name="T7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32:00Z</meta:creation-date>
    <dc:date>2017-03-04T16:32:00Z</dc:date>
    <meta:print-date>2012-10-03T11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0" meta:character-count="1089" meta:row-count="42" meta:non-whitespace-character-count="971"/>
  </office:meta>
</office:document-meta>
</file>