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4in" fo:text-indent="1.1027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line-height="150%" fo:margin-left="4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P46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</style:style>
    <style:style style:name="P53" style:parent-style-name="Normal" style:family="paragraph">
      <style:paragraph-properties fo:text-align="justify" fo:line-height="150%" fo:text-indent="0.62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</text:span><text:span text:style-name="T10">as XIP-4871(2)</text:span></text:p>
      <text:p text:style-name="P11"/>
      <text:p text:style-name="P12">LIETUVOS RESPUBLIKOS</text:p>
      <text:p text:style-name="P13"><text:span text:style-name="T14">SPECIALIŲJŲ TYRIMŲ TARNYBOS<text:s/></text:span><text:span text:style-name="T15">ĮSTATYMO</text:span><text:span text:style-name="T16"><text:s/>6<text:s/></text:span><text:span text:style-name="T17">STRAIPSNI</text:span><text:span text:style-name="T18">O<text:s/></text:span><text:span text:style-name="T19">PAKEITIMO</text:span><text:span text:style-name="T20"><text:s/></text:span></text:p>
      <text:p text:style-name="P21">ĮSTATYMAS</text:p>
      <text:p text:style-name="P22"/>
      <text:p text:style-name="P23">2012 m. <text:s text:c="22"/>d. Nr. <text:s/></text:p>
      <text:p text:style-name="P24">Vilnius</text:p>
      <text:p text:style-name="P25"/>
      <text:p text:style-name="P26"><text:span text:style-name="T27">(Žin., 2000, Nr.<text:s/></text:span><text:a xlink:href="http://www3.lrs.lt/pls/inter/dokpaieska.showdoc_l?p_id=100816" office:target-frame-name="_top" xlink:show="replace"><text:span text:style-name="T28">41-1162</text:span></text:a><text:span text:style-name="T29">; 2007, Nr.<text:s/></text:span><text:a xlink:href="http://www3.lrs.lt/pls/inter/dokpaieska.showdoc_l?p_id=302009" office:target-frame-name="_top" xlink:show="replace"><text:span text:style-name="T30">81-3328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6 straipsnio 1 dalies pakeitimas<text:s/></text:span></text:p>
      <text:p text:style-name="P37"><text:span text:style-name="T38">6 straipsnio 1 dalyje</text:span><text:span text:style-name="T39"><text:s/>po žodžių „Valstybės žiniose“ įrašyti žodžius „ar Teisės aktų registre“ ir šią dalį išdėstyti taip:</text:span></text:p>
      <text:p text:style-name="P40"><text:span text:style-name="T41">„</text:span><text:span text:style-name="T42">1</text:span><text:span text:style-name="T43">. Lietuvos Respublikos Vyriausybė, ministerijos ir kitos valstybės ar savivaldybių institucijos ir įstaigos, Specialiųjų tyrimų tarnybai pareikalavus,<text:s/></text:span><text:span text:style-name="T44">per 5 darbo dienas privalo jai pateikti priimtus, tačiau „Valstybės žiniose“ ar Teisės aktų registre neskelbtus teisės aktus.“</text:span></text:p>
      <text:p text:style-name="P45"/>
      <text:p text:style-name="P46"><text:span text:style-name="T47">2</text:span><text:span text:style-name="T48"><text:s/>straipsnis.<text:s/></text:span><text:span text:style-name="T49">Įstatymo įsigaliojimas<text:s/></text:span></text:p>
      <text:p text:style-name="P50"><text:span text:style-name="T51">Šis įstatymas įsigalioja 2014 m. sausio 1 d.<text:s/></text:span></text:p>
      <text:p text:style-name="P52"/>
      <text:p text:style-name="P53"><text:span text:style-name="T54">Skelbiu šį Lietuvos<text:s/></text:span><text:span text:style-name="T55">Respublikos Seimo priimtą įstatymą.</text:span></text:p>
      <text:p text:style-name="P56"/>
      <text:p text:style-name="P57"><text:span text:style-name="T5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4T16:31:00Z</meta:creation-date>
    <dc:date>2017-03-04T16:31:00Z</dc:date>
    <meta:print-date>2012-10-03T11:3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9" meta:character-count="1001" meta:row-count="33" meta:non-whitespace-character-count="881"/>
  </office:meta>
</office:document-meta>
</file>