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line-height="150%" fo:text-indent="0.62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 fo:text-indent="0.9in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53(2)</text:span></text:p>
      <text:p text:style-name="P11"/>
      <text:p text:style-name="P12"/>
      <text:p text:style-name="P13">LIETUVOS RESPUBLIKOS</text:p>
      <text:p text:style-name="P14"><text:span text:style-name="T15">GYVENTOJŲ TURTO DEKLARAVIMO<text:s/></text:span><text:span text:style-name="T16">ĮSTATYMO<text:s/></text:span></text:p>
      <text:p text:style-name="P17"><text:span text:style-name="T18">10<text:s/></text:span><text:span text:style-name="T19">STRAIPSNI</text:span><text:span text:style-name="T20">O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1996, Nr.<text:s/></text:span><text:a xlink:href="http://www3.lrs.lt/pls/inter/dokpaieska.showdoc_l?p_id=27942" office:target-frame-name="_top" xlink:show="replace"><text:span text:style-name="T30">50-1197</text:span></text:a><text:span text:style-name="T31">; 2003, Nr.<text:s/></text:span><text:a xlink:href="http://www3.lrs.lt/pls/inter/dokpaieska.showdoc_l?p_id=224256" office:target-frame-name="_top" xlink:show="replace"><text:span text:style-name="T32">123-5583</text:span></text:a><text:span text:style-name="T33">; 2009, Nr.<text:s/></text:span><text:a xlink:href="http://www3.lrs.lt/pls/inter/dokpaieska.showdoc_l?p_id=348969" office:target-frame-name="_top" xlink:show="replace"><text:span text:style-name="T34">85-3579</text:span></text:a><text:span text:style-name="T35">; 2010, Nr.<text:s/></text:span><text:a xlink:href="http://www3.lrs.lt/pls/inter/dokpaieska.showdoc_l?p_id=368505" office:target-frame-name="_top" xlink:show="replace"><text:span text:style-name="T36">41-1936</text:span></text:a><text:span text:style-name="T37">; 2012, Nr.</text:span><text:a xlink:href="http://www3.lrs.lt/pls/inter/dokpaieska.showdoc_l?p_id=434561" office:target-frame-name="_top" xlink:show="replace"><text:span text:style-name="T38">122-6105</text:span></text:a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10 straipsnio 3 ir 4<text:s/></text:span><text:span text:style-name="T46">dalių pakeitimas<text:s/></text:span></text:p>
      <text:p text:style-name="P47"><text:span text:style-name="T48">1</text:span><text:span text:style-name="T49">. Pakeisti 10 straipsnio 3 dalį ir ją išdėstyti taip:</text:span></text:p>
      <text:p text:style-name="P50"><text:span text:style-name="T51">„</text:span><text:span text:style-name="T52">3</text:span><text:span text:style-name="T53">. Šio straipsnio 2 dalyje išvardytų gyventojų deklaracijų duomenys skelbiami centrinio mokesčio administratoriaus interneto svetainėje. Pagrindinių deklaracijos duomenų išrašą</text:span><text:span text:style-name="T54"><text:s/>nustato Lietuvos Respublikos Vyriausybė arba jos įgaliota institucija. Šių gyventojų deklaracijų išrašų duomenys ir paskutinių kalendorinių metų deklaracijų patikslinti duomenys kasmet paskelbiami iki spalio 1 dienos.“</text:span></text:p>
      <text:p text:style-name="P55"><text:span text:style-name="T56">2</text:span><text:span text:style-name="T57">. Pakeisti 10 straipsnio 4<text:s/></text:span><text:span text:style-name="T58">dalį ir ją išdėstyti taip:</text:span></text:p>
      <text:p text:style-name="P59"><text:span text:style-name="T60">„</text:span><text:span text:style-name="T61">4</text:span><text:span text:style-name="T62">. Kiti valstybės tarnautojai ir jų šeimos nariai gali centriniam mokesčio administratoriui pateikti prašymą paskelbti jų deklaracijų duomenis centrinio mokesčio administratoriaus interneto svetainėje.“</text:span></text:p>
      <text:p text:style-name="P63"/>
      <text:p text:style-name="P64"><text:span text:style-name="T65">2</text:span><text:span text:style-name="T66"><text:s/>straipsnis.<text:s/></text:span><text:span text:style-name="T67">Įstatymo įsigaliojimas<text:s/></text:span></text:p>
      <text:p text:style-name="P68"><text:span text:style-name="T69">Šis įstatymas įsigalioja 2014 m. sausio 1 d.<text:s/>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31:00Z</meta:creation-date>
    <dc:date>2017-03-04T16:31:00Z</dc:date>
    <meta:print-date>2012-10-03T11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4" meta:character-count="1622" meta:row-count="64" meta:non-whitespace-character-count="1409"/>
  </office:meta>
</office:document-meta>
</file>