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fo:margin-left="4in" fo:text-indent="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0.2638in"/>
      <style:text-properties fo:font-weight="bold" style:font-weight-asian="bold" style:font-weight-complex="bold" style:font-size-complex="12pt"/>
    </style:style>
    <style:style style:name="P13" style:parent-style-name="Normal" style:family="paragraph">
      <style:paragraph-properties fo:text-align="center" fo:line-height="0.2638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0.2638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0.2638in"/>
      <style:text-properties fo:font-weight="bold" style:font-weight-asian="bold" style:font-weight-complex="bold" style:font-size-complex="12pt"/>
    </style:style>
    <style:style style:name="P30" style:parent-style-name="Normal" style:family="paragraph">
      <style:paragraph-properties fo:text-align="center" fo:line-height="0.2638in"/>
      <style:text-properties style:font-size-complex="12pt"/>
    </style:style>
    <style:style style:name="P31" style:parent-style-name="Normal" style:family="paragraph">
      <style:paragraph-properties fo:text-align="center" fo:line-height="0.2638in"/>
      <style:text-properties style:font-size-complex="12pt"/>
    </style:style>
    <style:style style:name="P32" style:parent-style-name="Normal" style:family="paragraph">
      <style:paragraph-properties fo:text-align="center" fo:line-height="0.2638in"/>
      <style:text-properties style:font-size-complex="12pt"/>
    </style:style>
    <style:style style:name="P33" style:parent-style-name="Normal" style:family="paragraph">
      <style:paragraph-properties fo:text-align="center" fo:line-height="0.2638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fo:line-height="150%" fo:margin-left="0.5909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638in" fo:margin-left="0.5909in">
        <style:tab-stops>
          <style:tab-stop style:type="left" style:position="0in"/>
        </style:tab-stops>
      </style:paragraph-properties>
    </style:style>
    <style:style style:name="P62" style:parent-style-name="Normal" style:family="paragraph">
      <style:paragraph-properties fo:text-align="justify" fo:line-height="0.2638in" fo:margin-left="0.5909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2638in" fo:text-indent="0.590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2638in"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638in">
        <style:tab-stops>
          <style:tab-stop style:type="left" style:position="0.5909in"/>
        </style:tab-stops>
      </style:paragraph-properties>
    </style:style>
    <style:style style:name="P75" style:parent-style-name="Normal" style:family="paragraph">
      <style:paragraph-properties fo:text-align="justify" fo:line-height="0.2638in" fo:text-indent="0.5909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0.2638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0.2638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style>
    <style:style style:name="P92" style:parent-style-name="Normal" style:family="paragraph">
      <style:paragraph-properties fo:text-align="justify" fo:line-height="150%" fo:margin-left="0.5909in">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638in">
        <style:tab-stops>
          <style:tab-stop style:type="left" style:position="0in"/>
          <style:tab-stop style:type="left" style:position="0.5909in"/>
        </style:tab-stops>
      </style:paragraph-properties>
    </style:style>
    <style:style style:name="P125" style:parent-style-name="Normal" style:family="paragraph">
      <style:paragraph-properties fo:text-align="justify" fo:line-height="0.2638in" fo:text-indent="0.5909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638in"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2638in" fo:text-indent="0.5909in">
        <style:tab-stops>
          <style:tab-stop style:type="left" style:position="0in"/>
        </style:tab-stops>
      </style:paragraph-properties>
    </style:style>
    <style:style style:name="P160" style:parent-style-name="Normal" style:family="paragraph">
      <style:paragraph-properties fo:text-align="justify" fo:line-height="0.2638in" fo:text-indent="0.5909in">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2638in" fo:text-indent="0.5909in">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2638in" fo:margin-left="0.5909in">
        <style:tab-stops>
          <style:tab-stop style:type="left" style:position="0in"/>
        </style:tab-stops>
      </style:paragraph-properties>
    </style:style>
    <style:style style:name="P186" style:parent-style-name="Normal" style:family="paragraph">
      <style:paragraph-properties fo:text-align="justify" fo:line-height="0.2638in" fo:margin-left="0.5909in">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0.2638in" fo:text-indent="0.5909in">
        <style:tab-stops>
          <style:tab-stop style:type="left" style:position="0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25in">
        <style:tab-stops>
          <style:tab-stop style:type="left" style:position="0.5909in"/>
        </style:tab-stops>
      </style:paragraph-properties>
    </style:style>
    <style:style style:name="P193" style:parent-style-name="Normal" style:family="paragraph">
      <style:paragraph-properties fo:text-align="justify" fo:line-height="150%" fo:text-indent="0.62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style>
    <style:style style:name="T197"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51(2)</text:span></text:p>
      <text:p text:style-name="P11"/>
      <text:p text:style-name="P12">LIETUVOS RESPUBLIKOS</text:p>
      <text:p text:style-name="P13"><text:span text:style-name="T14">RINKIMŲ</text:span><text:span text:style-name="T15"><text:s/></text:span><text:span text:style-name="T16">Į EUROPOS PARLAMENTĄ<text:s/></text:span><text:span text:style-name="T17">ĮSTATYMO<text:s/></text:span><text:span text:style-name="T18">4</text:span><text:span text:style-name="T19">1</text:span><text:span text:style-name="T20">, 11,</text:span><text:span text:style-name="T21"><text:s/></text:span><text:span text:style-name="T22">44, 84, 89, 93 IR 94</text:span><text:span text:style-name="T23"><text:s/></text:span></text:p>
      <text:p text:style-name="P24"><text:span text:style-name="T25">STRAIPSNI</text:span><text:span text:style-name="T26">Ų<text:s/></text:span><text:span text:style-name="T27">PAKEITIMO</text:span><text:span text:style-name="T28"><text:s/></text:span></text:p>
      <text:p text:style-name="P29">ĮSTATYMAS</text:p>
      <text:p text:style-name="P30"/>
      <text:p text:style-name="P31">2012 m. <text:s text:c="22"/>d. Nr. <text:s/></text:p>
      <text:p text:style-name="P32">Vilnius</text:p>
      <text:p text:style-name="P33"/>
      <text:p text:style-name="P34"><text:span text:style-name="T35">(Žin., 2003, Nr.<text:s/></text:span><text:a xlink:href="http://www3.lrs.lt/pls/inter/dokpaieska.showdoc_l?p_id=222922" office:target-frame-name="_top" xlink:show="replace"><text:span text:style-name="T36">115-5192</text:span></text:a><text:span text:style-name="T37">; 2008, Nr.<text:s/></text:span><text:a xlink:href="http://www3.lrs.lt/pls/inter/dokpaieska.showdoc_l?p_id=320409" office:target-frame-name="_top" xlink:show="replace"><text:span text:style-name="T38">59-2202</text:span></text:a><text:span text:style-name="T39">; 2010, Nr.<text:s/></text:span><text:a xlink:href="http://www3.lrs.lt/pls/inter/dokpaieska.showdoc_l?p_id=372782" office:target-frame-name="_top" xlink:show="replace"><text:span text:style-name="T40">63-3092</text:span></text:a><text:span text:style-name="T41">; 2012, Nr. </text:span><text:a xlink:href="http://www3.lrs.lt/pls/inter/dokpaieska.showdoc_l?p_id=434328" office:target-frame-name="_top" xlink:show="replace"><text:span text:style-name="T42">119-5978</text:span></text:a><text:span text:style-name="T43">)</text:span></text:p>
      <text:p text:style-name="P44"/>
      <text:p text:style-name="P45"><text:span text:style-name="T46">1</text:span><text:span text:style-name="T47"><text:s/>straipsnis.<text:s/></text:span><text:span text:style-name="T48">4</text:span><text:span text:style-name="T49">1</text:span><text:span text:style-name="T50"><text:s/>straipsnio 3 dalies pakeitimas</text:span></text:p>
      <text:p text:style-name="P51"><text:span text:style-name="T52">4</text:span><text:span text:style-name="T53">1</text:span><text:span text:style-name="T54"><text:s/>straipsnio 3 dalyje vietoj žodžio „internete“ įrašyti žodžius „savo interneto svetainėje“ ir šią dalį išdėstyti taip:</text:span></text:p>
      <text:p text:style-name="P55"><text:span text:style-name="T56">„</text:span><text:span text:style-name="T57">3</text:span><text:span text:style-name="T58">. Rinkėjų ir rinkimų teisę turinčių asmenų papirkimo faktus tiria ir vertina Vyriausioji rinkimų komisija jos nustatyta tvarka. Apie<text:s/></text:span><text:span text:style-name="T59">nustatytą papirkimo faktą Vyriausioji rinkimų komisija paskelbia savo interneto svetainėje kartu su kandidato, pažeidusio šį Įstatymo straipsnį, pasižadėjimu laikytis draudimo papirkti rinkėjus ar rinkimų teisę turinčius asmenis. Pripažinus papirkimo faktu</text:span><text:span text:style-name="T60">s šiurkščiu šio Įstatymo pažeidimu, atsiranda šiame ir kituose įstatymuose nurodytos pasekmės.“</text:span></text:p>
      <text:p text:style-name="P61"/>
      <text:p text:style-name="P62"><text:span text:style-name="T63">2</text:span><text:span text:style-name="T64"><text:s/>straipsnis.<text:s/></text:span><text:span text:style-name="T65">11 straipsnio 2 dalies pakeitimas<text:s/></text:span></text:p>
      <text:p text:style-name="P66"><text:span text:style-name="T67">11 straipsnio 2 dalyje vietoj žodžių „Valstybės žinių“ priede „Informaciniai pranešimai“ įrašyti<text:s/></text:span><text:span text:style-name="T68">žodžius „savo interneto svetainėje“ ir šią dalį išdėstyti taip:</text:span></text:p>
      <text:p text:style-name="P69"><text:span text:style-name="T70">„</text:span><text:span text:style-name="T71">2</text:span><text:span text:style-name="T72">. Savivaldybės teritorijos suskirstymas į rinkimų apylinkes yra pastovus organizuojant ir vykdant rinkimus bei referendumus, tačiau prireikus mero teikimu jį gali keisti Vyriausioji rinkim</text:span><text:span text:style-name="T73">ų komisija. Patvirtintą rinkimų apylinkių sąrašą, jo pakeitimus Vyriausioji rinkimų komisija skelbia savo interneto svetainėje.“</text:span></text:p>
      <text:p text:style-name="P74"/>
      <text:p text:style-name="P75"><text:span text:style-name="T76">3</text:span><text:span text:style-name="T77"><text:s/></text:span><text:span text:style-name="T78">straipsnis.<text:s/></text:span><text:span text:style-name="T79">44 straipsnio pakeitimas<text:s/></text:span></text:p>
      <text:p text:style-name="P80"><text:span text:style-name="T81">44 straipsnyje vietoj žodžių „Valstybės žiniose“ įrašyti žodžius „savo int</text:span><text:span text:style-name="T82">erneto svetainėje“ ir šį straipsnį išdėstyti taip:</text:span></text:p>
      <text:p text:style-name="P83"><text:span text:style-name="T84">„</text:span><text:span text:style-name="T85">44</text:span><text:span text:style-name="T86"><text:s/>straipsnis. Kandidatų ir kandidatų sąrašų paskelbimas</text:span></text:p>
      <text:p text:style-name="P87"><text:span text:style-name="T88">Likus ne mažiau kaip 30 dienų iki rinkimų, Vyriausioji rinkimų komisija savo interneto svetainėje paskelbia: partijų ir koalicijų kandidatų sąraš</text:span><text:span text:style-name="T89">ų pavadinimus ir juose įrašytus kandidatus; kandidatų sąrašams burtais suteiktus rinkimų numerius; kandidatų sąrašuose įrašytų kandidatų rinkimų numerius. Vyriausioji rinkimų komisija kandidatų pažymėjimus su juose įrašytais kandidatų rinkimų numeriais per</text:span><text:span text:style-name="T90">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91"/>
      <text:p text:style-name="P92"><text:span text:style-name="T93">4</text:span><text:span text:style-name="T94"><text:s/>straipsnis.<text:s/></text:span><text:span text:style-name="T95">84 straipsnio 3 dalies pakeitimas</text:span></text:p>
      <text:p text:style-name="P96"><text:span text:style-name="T97">84 straipsnio 3 dalyje vietoj žodžio „internete“ įrašyti žodžius „</text:span><text:span text:style-name="T98">Vyriausiosios rinkimų komisijos<text:s/></text:span><text:span text:style-name="T99">interneto svetainėje“ ir šią dalį išdėstyti taip:</text:span></text:p>
      <text:p text:style-name="P100"><text:span text:style-name="T101">„</text:span><text:span text:style-name="T102">1</text:span><text:span text:style-name="T103">. Išankstinius rinkimų rezultatus gali pranešti ti</text:span><text:span text:style-name="T104">k Vyriausioji rinkimų komisija. Jeigu savivaldybės rinkimų komisija perdavė rinkimų rezultatų visose rinkimų apylinkėse išankstinius duomenis, Vyriausioji rinkimų komisija turi nedelsdama parengti pranešimą visuomenės informavimo priemonėms. Šis pranešimas</text:span><text:span text:style-name="T105"><text:s/>pirmiausiai skelbiamas Vyriausiosios rinkimų komisijos<text:s/></text:span><text:span text:style-name="T106">interneto svetainėje,</text:span><text:span text:style-name="T107"><text:s/>bet ne anksčiau, negu baigiasi balsavimas rinkimuose visose Europos Sąjungos valstybėse narėse.“</text:span></text:p>
      <text:p text:style-name="P108"/>
      <text:p text:style-name="P109"><text:span text:style-name="T110">5</text:span><text:span text:style-name="T111"><text:s/></text:span><text:span text:style-name="T112">straipsnis.<text:s/></text:span><text:span text:style-name="T113">89 straipsnio 2 dalies pakeitimas<text:s/></text:span></text:p>
      <text:p text:style-name="P114"><text:span text:style-name="T115">89 straipsnio 2<text:s/></text:span><text:span text:style-name="T116">dalyje po žodžių „nuo rinkimų“ įrašyti žodžius „savo interneto svetainėje“, sakinį „Šiuos rezultatus ji pirmiausiai paskelbia internete ir artimiausiame „Valstybės žinių“ numeryje“ išbraukti ir šią dalį išdėstyti taip:</text:span></text:p>
      <text:p text:style-name="P117"><text:span text:style-name="T118">„</text:span><text:span text:style-name="T119">2</text:span><text:span text:style-name="T120">. Galutinius rinkimų rezultatus n</text:span><text:span text:style-name="T121">e vėliau kaip per 7 dienas nuo rinkimų savo interneto svetainėje</text:span><text:span text:style-name="T122"><text:s/></text:span><text:span text:style-name="T123">skelbia Vyriausioji rinkimų komisija.“</text:span></text:p>
      <text:p text:style-name="P124"/>
      <text:p text:style-name="P125"><text:span text:style-name="T126">6</text:span><text:span text:style-name="T127"><text:s/></text:span><text:span text:style-name="T128">straipsnis.<text:s/></text:span><text:span text:style-name="T129">93 straipsnio 2 ir 4 dalių pakeitimas<text:s/></text:span></text:p>
      <text:p text:style-name="P130"><text:span text:style-name="T131">1</text:span><text:span text:style-name="T132">. Pakeisti 93 straipsnio 2 dalį ir šią dalį išdėstyti taip:</text:span></text:p>
      <text:p text:style-name="P133"><text:span text:style-name="T134">„</text:span><text:span text:style-name="T135">2</text:span><text:span text:style-name="T136">. Jeigu kandidatas<text:s/></text:span><text:span text:style-name="T137">apie savo bendradarbiavimą su kitos valstybės specialiosiomis tarnybomis nenurodė ir galioja teismo sprendimas, kuriuo nustatytas juridinę reikšmę turintis faktas (arba šį faktą įstatymų nustatyta tvarka yra patvirtinęs pats kandidatas), kad šis asmuo ne p</text:span><text:span text:style-name="T138">agal savo kilmės valstybės narės užduotis sąmoningai bendradarbiavo su kitos valstybės specialiosiomis tarnybomis (tarnyba), Vyriausioji rinkimų komisija jo neregistruoja kandidatu, o jeigu buvo jį įregistravusi, nedelsdama panaikina jo registraciją kandid</text:span><text:span text:style-name="T139">atu. Jeigu kandidatas to nenurodė ir po rinkimų Lietuvos vyriausiasis administracinis teismas įstatymų nustatyta tvarka pripažįsta, kad asmuo ne pagal savo kilmės valstybės narės užduotis sąmoningai bendradarbiavo su kitos valstybės specialiosiomis tarnybo</text:span><text:span text:style-name="T140">mis (tarnyba), per 5 darbo dienas po teismo sprendimo įsiteisėjimo Vyriausioji rinkimų komisija privalo pripažinti šį asmenį netekusiu Europos Parlamento nario<text:s/></text:span><text:soft-page-break/><text:span text:style-name="T141">mandato, apie tai paskelbti savo interneto svetainėje ir pranešti Europos Parlamentui. Laisva Eu</text:span><text:span text:style-name="T142">ropos Parlamento nario vieta užimama šio Įstatymo 92 straipsnyje nustatyta tvarka.“</text:span></text:p>
      <text:p text:style-name="P143"><text:span text:style-name="T144">2</text:span><text:span text:style-name="T145">. 93 straipsnio 4 dalyje vietoj žodžio „internete“ įrašyti žodžius „savo interneto svetainėje“, žodžius „ir artimiausiame „Valstybės žinių“ numeryje“ išbraukti ir<text:s/></text:span><text:span text:style-name="T146">šią dalį išdėstyti taip:</text:span></text:p>
      <text:p text:style-name="P147"><text:span text:style-name="T148">„</text:span><text:span text:style-name="T149">4</text:span><text:span text:style-name="T150">. Jeigu kandidatas apie turėtą teismo paskirtą bausmę nenurodė, kaip to reikalaujama šio straipsnio 3 dalyje, arba pateikė tikrovės neatitinkančius duomenis ir per 10 paskutinių metų iki nustatytosios dienos yra įsiteisėjęs Lie</text:span><text:span text:style-name="T151">tuvos Respublikos ar kitos Europos Sąjungos valstybės narės teismo nuosprendis, kuriuo asmuo pripažintas kaltu dėl nusikalstamos veikos padarymo, arba yra įsiteisėjęs teismo nuosprendis, kuriuo asmuo bet kada buvo pripažintas kaltu dėl sunkaus ar labai sun</text:span><text:span text:style-name="T152">kaus nusikaltimo padarymo (išskyrus atvejį, kai asmuo okupacinio režimo teismo buvo pripažintas kaltu dėl nusikaltimo valstybei), Vyriausioji rinkimų komisija jo neregistruoja kandidatu, o jei buvo įregistravusi, nedelsdama panaikina jo registraciją kandid</text:span><text:span text:style-name="T153">atu. Jei kandidatas to nenurodė ir po rinkimų nustatoma, kad per 10 paskutinių metų iki nustatytosios dienos yra įsiteisėjęs Lietuvos Respublikos ar kitos Europos Sąjungos valstybės narės teismo nuosprendis, kuriuo asmuo pripažintas kaltu dėl nusikalstamos</text:span><text:span text:style-name="T154"><text:s/>veikos padarymo, arba yra įsiteisėjęs teismo nuosprendis, kuriuo asmuo bet kada buvo pripažintas kaltu dėl sunkaus ar labai sunkaus nusikaltimo padarymo (išskyrus atvejį, kai asmuo okupacinio režimo teismo buvo pripažintas kaltu dėl nusikaltimo valstybei)</text:span><text:span text:style-name="T155">, Vyriausioji rinkimų komisija per 15 dienų teismo nuosprendžio dėl asmens pripažinimo kaltu ir kandidato į Europos Parlamento narius anketos nuorašus perduoda Lietuvos vyriausiajam administraciniam teismui, kad šis priimtų sprendimą, kuriuo asmuo pripažįs</text:span><text:span text:style-name="T156">tamas pažeidusiu šio straipsnio 3 dalies reikalavimą. Jeigu Lietuvos vyriausiasis administracinis teismas priima sprendimą pripažinti asmenį pažeidusiu šio straipsnio 3 dalies reikalavimą, Vyriausioji rinkimų komisija per 5 darbo dienas po teismo sprendimo</text:span><text:span text:style-name="T157"><text:s/>įsiteisėjimo privalo pripažinti šį asmenį netekusiu Europos Parlamento nario mandato, apie tai paskelbti savo interneto svetainėje ir pranešti Europos Parlamentui. Laisva Europos Parlamento nario vieta užimama šio Įstatymo 92 straipsnyje nustatyta tvarka.</text:span><text:span text:style-name="T158">“</text:span></text:p>
      <text:p text:style-name="P159"/>
      <text:p text:style-name="P160"><text:span text:style-name="T161">7</text:span><text:span text:style-name="T162"><text:s/></text:span><text:span text:style-name="T163">straipsnis.<text:s/></text:span><text:span text:style-name="T164">94 straipsnio 3 ir 4 dalių pakeitimas<text:s/></text:span></text:p>
      <text:p text:style-name="P165"><text:span text:style-name="T166">1</text:span><text:span text:style-name="T167">. 94 straipsnio 3 dalyje vietoj žodžio „internete“ įrašyti žodžius „savo interneto svetainėje“, žodžius „ir artimiausiame „Valstybės žinių“ numeryje“ išbraukti ir šią dalį išdėstyti tai</text:span><text:span text:style-name="T168">p:</text:span></text:p>
      <text:p text:style-name="P169"><text:span text:style-name="T170">„</text:span><text:span text:style-name="T171">3</text:span><text:span text:style-name="T172">. Jeigu išrinktas į Europos Parlamentą asmuo per nustatytą terminą neatsistatydina arba šio straipsnio 1 dalyje nurodytas asmuo pradėjo eiti Europos Parlamento nario pareigas, Vyriausioji rinkimų komisija per 5 darbo dienas po to, kai tapo žinoma ap</text:span><text:span text:style-name="T173">ie Europos Parlamento nario mandato ir einamų pareigų nesuderinamumą, motyvuotu sprendimu privalo pripažinti šį asmenį netekusiu<text:s/></text:span><text:soft-page-break/><text:span text:style-name="T174">Europos Parlamento nario mandato, apie tai paskelbti savo interneto svetainėje ir pranešti Europos Parlamentui. Laisva Europos<text:s/></text:span><text:span text:style-name="T175">Parlamento nario vieta užimama šio Įstatymo 92 straipsnyje nustatyta tvarka.“</text:span></text:p>
      <text:p text:style-name="P176"><text:span text:style-name="T177">2</text:span><text:span text:style-name="T178">. 94 straipsnio 4 dalyje vietoj žodžių „Valstybės žiniose“ įrašyti žodį „jos interneto svetainėje“ ir šią dalį išdėstyti taip:</text:span></text:p>
      <text:p text:style-name="P179"><text:span text:style-name="T180">„</text:span><text:span text:style-name="T181">4</text:span><text:span text:style-name="T182">. Skundai dėl Europos Parlamento nario</text:span><text:span text:style-name="T183"><text:s/>mandato netekimo paduodami Lietuvos vyriausiajam administraciniam teismui per 10 dienų nuo Vyriausiosios rinkimų komisijos sprendimo paskelbimo jos interneto svetainėje ir turi būti išnagrinėti ne vėliau kaip per 3 dienas nuo jų gavimo. Pavėluotai teismui</text:span><text:span text:style-name="T184"><text:s/>paduoti skundai nenagrinėjami. Teismo sprendimai šiais klausimais įsigalioja nuo paskelbimo.“</text:span></text:p>
      <text:p text:style-name="P185"/>
      <text:p text:style-name="P186"><text:span text:style-name="T187">8</text:span><text:span text:style-name="T188"><text:s/>straipsnis.<text:s/></text:span><text:span text:style-name="T189">Įstatymo įsigaliojimas<text:s/></text:span></text:p>
      <text:p text:style-name="P190"><text:span text:style-name="T191">Šis įstatymas įsigalioja 2014 m. sausio 1 d.<text:s/></text:span></text:p>
      <text:p text:style-name="P192"/>
      <text:p text:style-name="P193"><text:span text:style-name="T194">Skelbiu šį Lietuvos Respublikos Seimo priimtą įstatymą.</text:span></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1:00Z</meta:creation-date>
    <dc:date>2017-03-04T16:21:00Z</dc:date>
    <meta:print-date>2012-10-03T11:32:00Z</meta:print-date>
    <meta:template xlink:href="Normal.dotm" xlink:type="simple"/>
    <meta:editing-cycles>2</meta:editing-cycles>
    <meta:editing-duration>PT0S</meta:editing-duration>
    <meta:document-statistic meta:page-count="4" meta:paragraph-count="126" meta:word-count="1200" meta:character-count="8734" meta:row-count="425" meta:non-whitespace-character-count="7660"/>
  </office:meta>
</office:document-meta>
</file>