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36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 fo:line-height="0.2361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73(2)</text:span></text:p>
      <text:p text:style-name="P11"/>
      <text:p text:style-name="P12">LIETUVOS RESPUBLIKOS</text:p>
      <text:p text:style-name="P13"><text:span text:style-name="T14">TARNYBOS LIETUVOS RESPUBLIKOS MUITINĖJE STATUTO PATVIRTINIMO IR ĮGYVENDINIMO<text:s/></text:span><text:span text:style-name="T15">ĮSTATYMO</text:span><text:span text:style-name="T16"><text:s/>11</text:span><text:span text:style-name="T17"><text:s/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111763" office:target-frame-name="_top" xlink:show="replace"><text:span text:style-name="T28">94-2917</text:span></text:a><text:span text:style-name="T29">; 2003, Nr.<text:s/></text:span><text:a xlink:href="http://www3.lrs.lt/pls/inter/dokpaieska.showdoc_l?p_id=214368" office:target-frame-name="_top" xlink:show="replace"><text:span text:style-name="T30">64-2881</text:span></text:a><text:span text:style-name="T31">; 2012, Nr.<text:s/></text:span><text:a xlink:href="http://www3.lrs.lt/pls/inter/dokpaieska.showdoc_l?p_id=434553" office:target-frame-name="_top" xlink:show="replace"><text:span text:style-name="T32">122-6120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1 straipsnio 2 dalies pakeitimas<text:s/></text:span></text:p>
      <text:p text:style-name="P39"><text:span text:style-name="T40">Pakeisti 11 straipsnio 2 dalį ir ją išdėstyti taip:</text:span></text:p>
      <text:p text:style-name="P41"><text:span text:style-name="T42">„</text:span><text:span text:style-name="T43">2</text:span><text:span text:style-name="T44">. Konkursas į muitinės pareigūno pareigas skelbiamas Muitinės departamento interneto svetainėje. Konkursas į Muitinės depa</text:span><text:span text:style-name="T45">rtamento generalinio direktoriaus pareigas skelbiamas ir Finansų ministerijos interneto svetainėje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4 m. sausio 1 d.<text:s/></text:span></text:p>
      <text:p text:style-name="P53"/>
      <text:p text:style-name="P54"/>
      <text:p text:style-name="P55"><text:span text:style-name="T56">Skelbiu šį Lietuvos Respublikos Seimo priimtą<text:s/></text:span><text:span text:style-name="T57">įstatymą.</text:span></text:p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1:00Z</meta:creation-date>
    <dc:date>2017-03-04T16:21:00Z</dc:date>
    <meta:print-date>2012-10-31T09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0" meta:character-count="1028" meta:row-count="28" meta:non-whitespace-character-count="905"/>
  </office:meta>
</office:document-meta>
</file>