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 fo:line-height="150%" fo:text-indent="0.62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150%" fo:text-indent="0.9in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0(2)</text:span></text:p>
      <text:p text:style-name="P11"/>
      <text:p text:style-name="P12">LIETUVOS RESPUBLIKOS</text:p>
      <text:p text:style-name="P13"><text:span text:style-name="T14">STANDARTIZACIJOS<text:s/></text:span><text:span text:style-name="T15">ĮSTATYMO<text:s/></text:span><text:span text:style-name="T16">6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0, Nr.<text:s/></text:span><text:a xlink:href="http://www3.lrs.lt/pls/inter/dokpaieska.showdoc_l?p_id=99653" office:target-frame-name="_top" xlink:show="replace"><text:span text:style-name="T28">35-972</text:span></text:a><text:span text:style-name="T29">; 2007, Nr.<text:s/></text:span><text:a xlink:href="http://www3.lrs.lt/pls/inter/dokpaieska.showdoc_l?p_id=294745" office:target-frame-name="_top" xlink:show="replace"><text:span text:style-name="T30">39-143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 straipsnio 1, 6 ir 10 dalių pakeitimas<text:s/></text:span></text:p>
      <text:p text:style-name="P37"><text:span text:style-name="T38">1</text:span><text:span text:style-name="T39">. 6 straipsnio 1 dalyje vietoj žodžio „tinklalapyje“ įrašyti žodį „svetainėje“ ir šią dalį iš</text:span><text:span text:style-name="T40">dėstyti taip:</text:span></text:p>
      <text:p text:style-name="P41"><text:span text:style-name="T42">„</text:span><text:span text:style-name="T43">1</text:span><text:span text:style-name="T44">. Lietuvos standartai ir kiti leidiniai rengiami pagal standartų programą, kurią sudaro ir tvirtina nacionalinė standartizacijos institucija. Informacija apie standartų programą skelbiama nacionalinės standartizacijos institucijos periodi</text:span><text:span text:style-name="T45">niame leidinyje ir interneto svetainėje.“</text:span></text:p>
      <text:p text:style-name="P46"><text:span text:style-name="T47">2</text:span><text:span text:style-name="T48">. 6 straipsnio 6 dalyje vietoj žodžio „tinklalapyje“ įrašyti žodį „svetainėje“ ir šią dalį išdėstyti taip:</text:span></text:p>
      <text:p text:style-name="P49"><text:span text:style-name="T50">„</text:span><text:span text:style-name="T51">6</text:span><text:span text:style-name="T52">. Lietuvos Respublikoje vykdoma viešoji apklausa dėl Lietuvos standartų projektų. Viešosios apklausos organizavimo tvarką nustato nacionalinė standartizacijos institucija. Informacija apie viešajai apklausai teikiamų Lietuvos standartų projektus skelbiama<text:s/></text:span><text:span text:style-name="T53">nacionalinės standartizacijos institucijos interneto<text:s/></text:span><text:span text:style-name="T54">svetainėje</text:span><text:span text:style-name="T55">. Viešosios apklausos metu suinteresuotos šalys gali pateikti savo pastabas ir pasiūlymus nacionalinės standartizacijos institucijos nustatyta tvarka. Nacionalinės standartizacijos institucijos</text:span><text:span text:style-name="T56"><text:s/>sprendimu viešajai apklausai gali būti teikiami ir kitų leidinių projektai.</text:span></text:p>
      <text:p text:style-name="P57"><text:span text:style-name="T58">3</text:span><text:span text:style-name="T59">. 6 straipsnio 10 dalyje vietoj žodžio „tinklalapyje“ įrašyti žodį „svetainėje“, vietoj žodžių „Valstybės žiniose“ įrašyti žodžius „Teisės aktų registre“ ir šią dalį išdėstyt</text:span><text:span text:style-name="T60">i taip:</text:span></text:p>
      <text:p text:style-name="P61">„10. Informaciją apie viešajai apklausai pateiktus, išleistus, numatomus skelbti netekusiais galios bei netekusius galios Lietuvos standartus ir kitus leidinius nacionalinė standartizacijos institucija skelbia naujausiame savo periodiniame<text:s/>leidinyje per 5 darbo dienas nuo atitinkamo fakto patvirtinimo interneto svetainėje. Informacija apie darniuosius Lietuvos standartus skelbiama Teisės aktų registre.“</text:p>
      <text:p text:style-name="P62"/>
      <text:p text:style-name="P63"/>
      <text:p text:style-name="P64"><text:span text:style-name="T65">2</text:span><text:span text:style-name="T66"><text:s/>straipsnis.<text:s/></text:span><text:span text:style-name="T67">Įstatymo įsigaliojimas<text:s/></text:span></text:p>
      <text:p text:style-name="P68"><text:span text:style-name="T69">Šis įstatymas įsigalioja 2014 m. saus</text:span><text:span text:style-name="T70">io 1 d.<text:s/>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03T13:13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79" meta:character-count="2257" meta:row-count="118" meta:non-whitespace-character-count="2021"/>
  </office:meta>
</office:document-meta>
</file>