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638in" fo:margin-left="4in" fo:text-indent="1.059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63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0.2638in"/>
      <style:text-properties style:font-size-complex="12pt"/>
    </style:style>
    <style:style style:name="P25" style:parent-style-name="Normal" style:family="paragraph">
      <style:paragraph-properties fo:text-align="center" fo:line-height="0.2638in"/>
      <style:text-properties style:font-size-complex="12pt"/>
    </style:style>
    <style:style style:name="P26" style:parent-style-name="Normal" style:family="paragraph">
      <style:paragraph-properties fo:text-align="center" fo:line-height="0.2638in"/>
      <style:text-properties style:font-size-complex="12pt"/>
    </style:style>
    <style:style style:name="P27" style:parent-style-name="Normal" style:family="paragraph">
      <style:paragraph-properties fo:text-align="center" fo:line-height="0.2638in"/>
      <style:text-properties style:font-size-complex="12pt"/>
    </style:style>
    <style:style style:name="P28" style:parent-style-name="Normal" style:family="paragraph">
      <style:paragraph-properties fo:text-align="center" fo:line-height="0.263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0.2638in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0.2638in" fo:text-indent="0.625in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line-height="0.2638in" fo:text-indent="0.62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0.2638in" fo:text-indent="0.9in"/>
      <style:text-properties style:font-size-complex="12pt"/>
    </style:style>
    <style:style style:name="P73" style:parent-style-name="Normal" style:family="paragraph">
      <style:paragraph-properties fo:text-align="justify" fo:line-height="0.2638in" fo:text-indent="0.9in"/>
      <style:text-properties style:font-size-complex="12pt"/>
    </style:style>
    <style:style style:name="P74" style:parent-style-name="Normal" style:family="paragraph">
      <style:paragraph-properties fo:text-align="justify" fo:line-height="0.2638in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63(2)</text:span></text:p>
      <text:p text:style-name="P11"/>
      <text:p text:style-name="P12">LIETUVOS RESPUBLIKOS</text:p>
      <text:p text:style-name="P13"><text:span text:style-name="T14">PRODUKTŲ<text:s/></text:span><text:span text:style-name="T15">saugos</text:span><text:span text:style-name="T16"><text:s/></text:span><text:span text:style-name="T17">ĮSTATYMO<text:s/></text:span><text:span text:style-name="T18">4 IR 17<text:s/></text:span><text:span text:style-name="T19">STRAIPSNI</text:span><text:span text:style-name="T20">Ų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1999, Nr.<text:s/></text:span><text:a xlink:href="http://www3.lrs.lt/pls/inter/dokpaieska.showdoc_l?p_id=82186" office:target-frame-name="_top" xlink:show="replace"><text:span text:style-name="T30">52-1673</text:span></text:a><text:span text:style-name="T31">; 2001, Nr.<text:s/></text:span><text:a xlink:href="http://www3.lrs.lt/pls/inter/dokpaieska.showdoc_l?p_id=145519" office:target-frame-name="_top" xlink:show="replace"><text:span text:style-name="T32">64-2324</text:span></text:a><text:span text:style-name="T33">; 2004, Nr.<text:s/></text:span><text:a xlink:href="http://www3.lrs.lt/pls/inter/dokpaieska.showdoc_l?p_id=226952" office:target-frame-name="_top" xlink:show="replace"><text:span text:style-name="T34">25-75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4 straipsnio 3 dalies pakeitimas<text:s/></text:span></text:p>
      <text:p text:style-name="P41"><text:span text:style-name="T42">4</text:span><text:span text:style-name="T43"><text:s/>straipsnio 3 dalyje po žodžių „Valstybės žiniose“ įrašyti žodžius „ar Teisės aktų registre“ ir šią dalį išdėstyti taip:</text:span></text:p>
      <text:p text:style-name="P44"><text:span text:style-name="T45">„</text:span><text:span text:style-name="T46">3</text:span><text:span text:style-name="T47">. Produktas yra saugus, kai pavojaus ir pavojaus kategorijų aspektu jis atitinka savanoriškai taikomus kaip nacionalinius standartu</text:span><text:span text:style-name="T48">s perimtus Europos standartus, nuorodos į kuriuos buvo paskelbtos Europos Bendrijų oficialiajame leidinyje, o Lietuvos nuorodos į tokius nacionalinius standartus nustatyta tvarka buvo paskelbtos „Valstybės žiniose“ ar Teisės aktų registre.“</text:span></text:p>
      <text:p text:style-name="P49"/>
      <text:p text:style-name="P50"><text:span text:style-name="T51">2</text:span><text:span text:style-name="T52"><text:s/>st</text:span><text:span text:style-name="T53">raipsnis.<text:s/></text:span><text:span text:style-name="T54">17 straipsnio 7 dalies pakeitimas<text:s/></text:span></text:p>
      <text:p text:style-name="P55"><text:span text:style-name="T56">17 straipsnio 7 dalyje vietoj žodžių „Valstybės žinių“ priede „Informaciniai pranešimai“ Vyriausybės nustatyta tvarka“ įrašyti žodžius „atitinkamai Tarybos arba kontrolės institucijų interneto svetainėse“ ir<text:s/></text:span><text:span text:style-name="T57">šią dalį išdėstyti taip:</text:span></text:p>
      <text:p text:style-name="P58"><text:span text:style-name="T59">„</text:span><text:span text:style-name="T60">7</text:span><text:span text:style-name="T61">. Tarybos nutarimai arba kontrolės institucijų sprendimai dėl rinkos ribojimo priemonių taikymo turi būti skelbiami atitinkamai Tarybos arba kontrolės institucijų interneto svetainėse.“</text:span></text:p>
      <text:p text:style-name="P62"/>
      <text:p text:style-name="P63"><text:span text:style-name="T64">3</text:span><text:span text:style-name="T65"><text:s/>straipsnis.<text:s/></text:span><text:span text:style-name="T66">Įstatymo įsigaliojimas<text:s/></text:span></text:p>
      <text:p text:style-name="P67"><text:span text:style-name="T68">Šis įstatymas įsigalioja 2014 m. sausio 1 d.<text:s/>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0:00Z</meta:creation-date>
    <dc:date>2017-03-04T16:20:00Z</dc:date>
    <meta:print-date>2012-10-03T12:2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1" meta:character-count="1644" meta:row-count="97" meta:non-whitespace-character-count="1458"/>
  </office:meta>
</office:document-meta>
</file>