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0.2638in" fo:margin-left="4in" fo:text-indent="1.102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0.263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0.2638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0.2638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0.2638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0.2638in"/>
      <style:text-properties style:font-size-complex="12pt"/>
    </style:style>
    <style:style style:name="P25" style:parent-style-name="Normal" style:family="paragraph">
      <style:paragraph-properties fo:text-align="center" fo:line-height="0.2638in"/>
      <style:text-properties style:font-size-complex="12pt"/>
    </style:style>
    <style:style style:name="P26" style:parent-style-name="Normal" style:family="paragraph">
      <style:paragraph-properties fo:text-align="center" fo:line-height="0.2638in"/>
      <style:text-properties style:font-size-complex="12pt"/>
    </style:style>
    <style:style style:name="P27" style:parent-style-name="Normal" style:family="paragraph">
      <style:paragraph-properties fo:text-align="center" fo:line-height="0.2638in"/>
      <style:text-properties style:font-size-complex="12pt"/>
    </style:style>
    <style:style style:name="P28" style:parent-style-name="Normal" style:family="paragraph">
      <style:paragraph-properties fo:text-align="center" fo:line-height="0.263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4A473C" fo:font-size="8.5pt" style:font-size-asian="8.5pt" style:font-size-complex="8.5pt"/>
    </style:style>
    <style:style style:name="P39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0.2638in" fo:text-indent="0.5909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0.2638in" fo:text-indent="0.5909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0.2638in" fo:text-indent="0.5909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0.2638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 fo:text-align="justify" fo:line-height="0.2638in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0.2638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0.2638in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</style:style>
    <style:style style:name="P74" style:parent-style-name="Normal" style:family="paragraph">
      <style:paragraph-properties fo:text-align="justify" fo:line-height="0.2638in" fo:text-indent="0.5909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0.2638in" fo:text-indent="0.5909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0.2638in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line-height="0.2638in" fo:text-indent="0.625in">
        <style:tab-stops>
          <style:tab-stop style:type="left" style:position="0.5909in"/>
        </style:tab-stops>
      </style:paragraph-properties>
    </style:style>
    <style:style style:name="P82" style:parent-style-name="Normal" style:family="paragraph">
      <style:paragraph-properties fo:text-align="justify" fo:line-height="0.2638in" fo:text-indent="0.62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text-align="justify" fo:line-height="0.2638in" fo:text-indent="0.9in"/>
      <style:text-properties style:font-size-complex="12pt"/>
    </style:style>
    <style:style style:name="P85" style:parent-style-name="Normal" style:family="paragraph">
      <style:paragraph-properties fo:text-align="justify" fo:line-height="0.2638in"/>
    </style:style>
    <style:style style:name="T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 XIP-4850(2)</text:span></text:p>
      <text:p text:style-name="P11"/>
      <text:p text:style-name="P12">LIETUVOS RESPUBLIKOS</text:p>
      <text:p text:style-name="P13"><text:span text:style-name="T14">ELEKTRONINIŲ RYŠIŲ<text:s/></text:span><text:span text:style-name="T15">ĮSTATYMO</text:span><text:span text:style-name="T16"><text:s/>10, 11 IR</text:span><text:span text:style-name="T17"><text:s/></text:span><text:span text:style-name="T18">12<text:s/></text:span><text:span text:style-name="T19">STRAIPSNI</text:span><text:span text:style-name="T20">Ų<text:s/></text:span><text:span text:style-name="T21">PAKEITIMO</text:span><text:span text:style-name="T22"><text:s/></text:span></text:p>
      <text:p text:style-name="P23">ĮSTATYMAS</text:p>
      <text:p text:style-name="P24"/>
      <text:p text:style-name="P25">2012 m. <text:s text:c="22"/>d. Nr. <text:s/></text:p>
      <text:p text:style-name="P26">Vilnius</text:p>
      <text:p text:style-name="P27"/>
      <text:p text:style-name="P28"><text:span text:style-name="T29">(Žin., 2004, Nr.<text:s/></text:span><text:a xlink:href="http://www3.lrs.lt/pls/inter/dokpaieska.showdoc_l?p_id=232036" office:target-frame-name="_top" xlink:show="replace"><text:span text:style-name="T30">69-2382</text:span></text:a><text:span text:style-name="T31">; 2008, Nr.<text:s/></text:span><text:a xlink:href="http://www3.lrs.lt/pls/inter/dokpaieska.showdoc_l?p_id=331627" office:target-frame-name="_top" xlink:show="replace"><text:span text:style-name="T32">137-5383</text:span></text:a><text:span text:style-name="T33">; 2011, Nr.<text:s/></text:span><text:a xlink:href="http://www3.lrs.lt/pls/inter/dokpaieska.showdoc_l?p_id=403291" office:target-frame-name="_top" xlink:show="replace"><text:span text:style-name="T34">91-4327</text:span></text:a><text:span text:style-name="T35">; 2011, Nr.<text:s/></text:span><text:a xlink:href="http://www3.lrs.lt/pls/inter/dokpaieska.showdoc_l?p_id=413472" office:target-frame-name="_top" xlink:show="replace"><text:span text:style-name="T36">153-7200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10 straipsnio 7 punkto pripažinimas netekusiu galios<text:s/></text:span></text:p>
      <text:p text:style-name="P43"><text:span text:style-name="T44">10 straipsnio 7 punktą pripažinti netekusiu galios.</text:span></text:p>
      <text:p text:style-name="P45"/>
      <text:p text:style-name="P46"><text:span text:style-name="T47">2</text:span><text:span text:style-name="T48"><text:s/></text:span><text:span text:style-name="T49">straipsnis.<text:s/></text:span><text:span text:style-name="T50">11 straipsnio 4 dalies pakeitimas</text:span></text:p>
      <text:p text:style-name="P51"><text:span text:style-name="T52">11 straipsnio 4 dalyje vietoj žodžio „tinklalapyje“ įrašyti žodį „svetainėje“ ir šią dalį išdėstyti taip:</text:span></text:p>
      <text:p text:style-name="P53"><text:span text:style-name="T54">„</text:span><text:span text:style-name="T55">4</text:span><text:span text:style-name="T56">. Ryšių reguliavimo tarnyba nustato konsultavimosi taisykles, apibrėžiančias konsultacijų atvejus,</text:span><text:span text:style-name="T57"><text:s/>tvarką ir sąlygas. Informacija, susijusi su visomis tuo metu vykstančiomis konsultacijomis, skelbiama Ryšių reguliavimo tarnybos interneto svetainėje. Ryšių reguliavimo tarnyba skelbia konsultacijų rezultatus, išskyrus informaciją, kuri yra valstybės, tar</text:span><text:span text:style-name="T58">nybos ar komercinė paslaptis ar susijusi su fizinio asmens privačiu gyvenimu.“</text:span></text:p>
      <text:p text:style-name="P59"/>
      <text:p text:style-name="P60"><text:span text:style-name="T61">3</text:span><text:span text:style-name="T62"><text:s/></text:span><text:span text:style-name="T63">straipsnis.<text:s/></text:span><text:span text:style-name="T64">12 straipsnio 12 dalies pakeitimas<text:s/></text:span></text:p>
      <text:p text:style-name="P65"><text:span text:style-name="T66">12 straipsnio 12 <text:s/>dalyje vietoj žodžių „Valstybės žinių“ priede „Informaciniai pranešimai“ įrašyti žodžius „susitarusių institucijų interneto svetainėse“ ir šią dalį išdėstyti taip:</text:span></text:p>
      <text:p text:style-name="P67"><text:span text:style-name="T68">„</text:span><text:span text:style-name="T69">12</text:span><text:span text:style-name="T70">. Lietuvos Respublikos institucijų bendradarbiavimo tvarka ir sąlygos</text:span><text:span text:style-name="T71">, įskaitant sąlygas, skirtas kiekvienos iš susitarusių institucijų funkcijoms tinkamai atlikti, kompetencijų kolizijoms spręsti ir vienodos praktikos formavimui užtikrinti, gali būti reglamentuotos šių institucijų susitarimais. Tokie susitarimai skelbiami<text:s/></text:span><text:span text:style-name="T72">susitarusių institucijų interneto svetainėse.“</text:span></text:p>
      <text:p text:style-name="P73"/>
      <text:p text:style-name="P74"><text:span text:style-name="T75">4</text:span><text:span text:style-name="T76"><text:s/>straipsnis.<text:s/></text:span><text:span text:style-name="T77">Įstatymo įsigaliojimas<text:s/></text:span></text:p>
      <text:p text:style-name="P78"><text:span text:style-name="T79">Šis įstatymas įsigalioja 2014 m. sausio 1 d.<text:s/></text:span></text:p>
      <text:p text:style-name="P80"/>
      <text:p text:style-name="P81"/>
      <text:p text:style-name="P82"><text:span text:style-name="T83">Skelbiu šį Lietuvos Respublikos Seimo priimtą įstatymą.</text:span></text:p>
      <text:p text:style-name="P84"/>
      <text:p text:style-name="P85"><text:span text:style-name="T8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6:23:00Z</meta:creation-date>
    <dc:date>2017-03-04T16:23:00Z</dc:date>
    <meta:print-date>2012-10-26T17:1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72" meta:character-count="2074" meta:row-count="83" meta:non-whitespace-character-count="1827"/>
  </office:meta>
</office:document-meta>
</file>