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9in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48(2)</text:span></text:p>
      <text:p text:style-name="P11"/>
      <text:p text:style-name="P12">LIETUVOS RESPUBLIKOS</text:p>
      <text:p text:style-name="P13"><text:span text:style-name="T14">CHEMINIŲ MEDŽIAGŲ IR PREPARATŲ<text:s/></text:span><text:span text:style-name="T15">ĮSTATYMO<text:s/></text:span><text:span text:style-name="T16">17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99898" office:target-frame-name="_top" xlink:show="replace"><text:span text:style-name="T28">36-987</text:span></text:a><text:span text:style-name="T29">; 2008, Nr.<text:s/></text:span><text:a xlink:href="http://www3.lrs.lt/pls/inter/dokpaieska.showdoc_l?p_id=323622" office:target-frame-name="_top" xlink:show="replace"><text:span text:style-name="T30">76-3000</text:span></text:a><text:span text:style-name="T31">; 2010, Nr.<text:s/></text:span><text:a xlink:href="http://www3.lrs.lt/pls/inter/dokpaieska.showdoc_l?p_id=389477" office:target-frame-name="_top" xlink:show="replace"><text:span text:style-name="T32">157-7967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7 straipsnio 9 dalies pakeitimas<text:s/></text:span></text:p>
      <text:p text:style-name="P39"><text:span text:style-name="T40">17 straipsnio 9 dalyje vietoj žodžių „leidinyje „Valstybės žinios“ įrašyti žodžius „Teisės aktų registre“ ir šią dalį išdėstyti taip:</text:span></text:p>
      <text:p text:style-name="P41"><text:span text:style-name="T42">„</text:span><text:span text:style-name="T43">9</text:span><text:span text:style-name="T44">. Šio straipsnio 4 ir 8 dalyse nurodyti sp</text:span><text:span text:style-name="T45">rendimai turi būti skelbiami Teisės aktų registre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4 m. sausio 1 d.<text:s/>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3:00Z</meta:creation-date>
    <dc:date>2017-03-04T16:23:00Z</dc:date>
    <meta:print-date>2012-10-03T11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929" meta:row-count="36" meta:non-whitespace-character-count="812"/>
  </office:meta>
</office:document-meta>
</file>