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0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46(2)</text:span></text:p>
      <text:p text:style-name="P11"/>
      <text:p text:style-name="P12">LIETUVOS RESPUBLIKOS</text:p>
      <text:p text:style-name="P13"><text:span text:style-name="T14">BIUDŽETO SANDAROS<text:s/></text:span><text:span text:style-name="T15">ĮSTATYMO</text:span><text:span text:style-name="T16"><text:s/>11</text:span><text:span text:style-name="T17"><text:s/>STRAIPSNI</text:span><text:span text:style-name="T18">O<text:s/></text:span><text:span text:style-name="T19">PAKEITIMO</text:span></text:p>
      <text:p text:style-name="P20">ĮSTATYMAS</text:p>
      <text:p text:style-name="P21"/>
      <text:p text:style-name="P22">2012 m. <text:s text:c="22"/>d. Nr. <text:s/></text:p>
      <text:p text:style-name="P23">Vilnius</text:p>
      <text:p text:style-name="P24"/>
      <text:p text:style-name="P25"><text:span text:style-name="T26">(Žin., 1990, Nr.<text:s/></text:span><text:a xlink:href="http://www3.lrs.lt/pls/inter/dokpaieska.showdoc_l?p_id=428" office:target-frame-name="_top" xlink:show="replace"><text:span text:style-name="T27">24-596</text:span></text:a><text:span text:style-name="T28">; 2004, Nr.<text:s/></text:span><text:a xlink:href="http://www3.lrs.lt/pls/inter/dokpaieska.showdoc_l?p_id=224487" office:target-frame-name="_top" xlink:show="replace"><text:span text:style-name="T29">4-47</text:span></text:a><text:span text:style-name="T30">; 2007, Nr.<text:s/></text:span><text:a xlink:href="http://www3.lrs.lt/pls/inter/dokpaieska.showdoc_l?p_id=310863" office:target-frame-name="_top" xlink:show="replace"><text:span text:style-name="T31">132-5357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1 straipsnio 2 dalies pakeitimas<text:s/></text:span></text:p>
      <text:p text:style-name="P38"><text:span text:style-name="T39">11 strai</text:span><text:span text:style-name="T40">psnio 2 dalyje išbraukti žodžius „oficialiame leidinyje „Valstybės žinios“ ir“, vietoj žodžio „tinklalapyje“ įrašyti žodį „svetainėje“ ir šią dalį išdėstyti taip:</text:span></text:p>
      <text:p text:style-name="P41"><text:span text:style-name="T42">„</text:span><text:span text:style-name="T43">2</text:span><text:span text:style-name="T44">. Informacija apie patvirtintą valstybės biudžetą, jo pajamas ir asignavimus, jų vykdymą<text:s/></text:span><text:span text:style-name="T45">skelbiama Finansų ministerijos interneto svetainėje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4 m. sausio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03T09:5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7" meta:character-count="978" meta:row-count="72" meta:non-whitespace-character-count="870"/>
  </office:meta>
</office:document-meta>
</file>