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0006in" fo:text-indent="1.059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4A473C" fo:font-size="8.5pt" style:font-size-asian="8.5pt" style:font-size-complex="8.5pt"/>
    </style:style>
    <style:style style:name="P2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50%" fo:text-indent="0.62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9in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</text:span><text:span text:style-name="T3">as–2</text:span></text:p>
      <text:p text:style-name="P4"/>
      <text:p text:style-name="P5">LIETUVOS RESPUBLIKOS</text:p>
      <text:p text:style-name="P6"><text:span text:style-name="T7">VALSTYBINĖS LIETUVIŲ KALBOS KOMISIJOS<text:s/></text:span><text:span text:style-name="T8">ĮSTATYMO<text:s/></text:span></text:p>
      <text:p text:style-name="P9"><text:span text:style-name="T10">6<text:s/></text:span><text:span text:style-name="T11">STRAIPSNI</text:span><text:span text:style-name="T12">O<text:s/></text:span><text:span text:style-name="T13">PAKEITIMO</text:span></text:p>
      <text:p text:style-name="P14">ĮSTATYMAS</text:p>
      <text:p text:style-name="P15"/>
      <text:p text:style-name="P16">2012 m. <text:s text:c="22"/>d. Nr. <text:s/></text:p>
      <text:p text:style-name="P17">Vilnius</text:p>
      <text:p text:style-name="P18"/>
      <text:p text:style-name="P19"><text:span text:style-name="T20">(Žin., 1993, Nr.<text:s/></text:span><text:a xlink:href="http://www3.lrs.lt/pls/inter/dokpaieska.showdoc_l?p_id=5412" office:target-frame-name="_top" xlink:show="replace"><text:span text:style-name="T21">11-265</text:span></text:a><text:span text:style-name="T22">; 2001, Nr.<text:s/></text:span><text:a xlink:href="http://www3.lrs.lt/pls/inter/dokpaieska.showdoc_l?p_id=155195" office:target-frame-name="_top" xlink:show="replace"><text:span text:style-name="T23">102-362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6 straipsnio 3 dalies pakeitimas<text:s/></text:span></text:p>
      <text:p text:style-name="P30"><text:span text:style-name="T31">6 straipsnio 3 dalyje v</text:span><text:span text:style-name="T32">ietoj žodžių „Valstybės žiniose“ įrašyti žodžius „Teisės aktų registre“ ir šią dalį išdėstyti taip:</text:span></text:p>
      <text:p text:style-name="P33"><text:span text:style-name="T34">„</text:span><text:span text:style-name="T35">3</text:span><text:span text:style-name="T36">. Kalbos komisijos nutarimai skelbiami Teisės aktų registre.“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14 m. sausio</text:span><text:span text:style-name="T44"><text:s/>1 d.<text:s/>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03-04T16:23:00Z</meta:creation-date>
    <dc:date>2017-03-04T16:23:00Z</dc: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787" meta:row-count="25" meta:non-whitespace-character-count="690"/>
  </office:meta>
</office:document-meta>
</file>