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EUROPOS TARYBOS KONVENCIJOS DĖL VAIKŲ APSAUGOS NUO SEKSUALINIO IŠNAUDOJIMO IR SEKSUALINĖS PRIEVARTOS RATIFIKAVIMO</text:p>
      <text:p text:style-name="P8"/>
      <text:p text:style-name="P9"/>
      <text:p text:style-name="P10">2012 m.<text:tab/>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Konvencijos ratifikavimas</text:span></text:p>
      <text:p text:style-name="P18"><text:span text:style-name="T19">Lietuvos Respublikos Seimas, vadovaudamasis Lietuvos Respublikos Konstitucijos <text:s text:c="10"/>67 straipsnio 16 punktu, 138 straipsnio 1 dalies 6 punktu ir atsižvelgdamas į Respublikos Prezidento 2012 m. spalio 2 d. dekretą Nr. 1K-1219, ratifikuoja Europos Taryb</text:span><text:span text:style-name="T20">os konvenciją dėl vaikų apsaugos nuo seksualinio išnaudojimo ir seksualinės prievartos, priimtą 2007 m. spalio 25 d. Lansarotėje.</text:span></text:p>
      <text:p text:style-name="Normal"/>
      <text:p text:style-name="P21"><text:span text:style-name="T22">2</text:span><text:span text:style-name="T23"><text:s/>straipsnis.<text:s/></text:span><text:span text:style-name="T24">Lietuvos Respublikos pareiškimas</text:span></text:p>
      <text:p text:style-name="P25"><text:span text:style-name="T26">Lietuvos Respublikos Seimas pareiškia, kad pagal Europos Tarybos konve</text:span><text:span text:style-name="T27">ncijos dėl vaikų apsaugos nuo seksualinio išnaudojimo ir seksualinės prievartos 37 straipsnio 2 dalį informacija Europos Tarybos Generaliniam Sekretoriui bus pateikta iki šios konvencijos įsigaliojimo Lietuvos Respublikoje.</text:span></text:p>
      <text:p text:style-name="P28"/>
      <text:p text:style-name="P29"><text:span text:style-name="T30">3</text:span><text:span text:style-name="T31"><text:s/>straipsnis.<text:s/></text:span><text:span text:style-name="T32">Pasiūlymas<text:s/></text:span><text:span text:style-name="T33">Lietuvos Respublikos Vyriausybei</text:span></text:p>
      <text:p text:style-name="P34"><text:span text:style-name="T35">Lietuvos Respublikos Vyriausybė paskiria instituciją, atsakingą už Europos Tarybos konvencijos dėl vaikų apsaugos nuo seksualinio išnaudojimo ir seksualinės prievartos 37 straipsnio 1 dalies nuostatų įgyvendinimą.</text:span></text:p>
      <text:p text:style-name="P36"/>
      <text:p text:style-name="P37"/>
      <text:p text:style-name="P38"><text:span text:style-name="T39">S</text:span><text:span text:style-name="T40">kelbiu šį Lietuvos Respublikos Seimo priimtą įstatymą.</text:span></text:p>
      <text:p text:style-name="P41"/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Teikia:</text:p>
      <text:p text:style-name="P51"/>
      <text:p text:style-name="P52"><text:span text:style-name="T53">Užsienio reikalų komiteto pirmininkas<text:s/></text:span><text:span text:style-name="T54"><text:tab/></text:span><text:span text:style-name="T55"><text:tab/></text:span><text:span text:style-name="T56"><text:tab/></text:span><text:span text:style-name="T57"><text:tab/>Emanuelis Zingeris</text:span></text:p>
      <text:p text:style-name="Normal"><text:span text:style-name="T58">2012-10-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16:31:00Z</meta:creation-date>
    <dc:date>2017-03-04T16:31:00Z</dc:date>
    <meta:print-date>2012-10-02T08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6" meta:character-count="1420" meta:row-count="56" meta:non-whitespace-character-count="1234"/>
  </office:meta>
</office:document-meta>
</file>