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margin-left="5.4152in" fo:text-indent="0.3013in" fo:background-color="#FFFFFF">
        <style:tab-stops/>
      </style:paragraph-properties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margin-left="5.4152in" fo:background-color="#FFFFFF">
        <style:tab-stops/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widows="0" fo:orphans="0" fo:margin-left="2.4347in" fo:background-color="#FFFFFF">
        <style:tab-stops>
          <style:tab-stop style:type="left" style:position="1.0104in"/>
        </style:tab-stops>
      </style:paragraph-properties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left="0.0097in" fo:background-color="#FFFFFF">
        <style:tab-stops/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center" fo:margin-left="0.0201in" fo:background-color="#FFFFFF">
        <style:tab-stops/>
      </style:paragraph-properties>
    </style:style>
    <style:style style:name="T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6" style:parent-style-name="Normal" style:family="paragraph">
      <style:text-properties fo:font-size="25pt" style:font-size-asian="25pt" style:font-size-complex="25pt"/>
    </style:style>
    <style:style style:name="P27" style:parent-style-name="Normal" style:family="paragraph">
      <style:paragraph-properties fo:widows="0" fo:orphans="0" fo:line-height="150%" fo:margin-left="0.5097in" fo:background-color="#FFFFFF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line-height="150%" fo:margin-left="0.5048in" fo:background-color="#FFFFFF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line-height="150%" fo:margin-left="0.5097in" fo:background-color="#FFFFFF">
        <style:tab-stops/>
      </style:paragraph-properties>
    </style:style>
    <style:style style:name="T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7" style:parent-style-name="Normal" style:family="paragraph">
      <style:paragraph-properties fo:widows="0" fo:orphans="0" fo:background-color="#FFFFFF"/>
    </style:style>
    <style:style style:name="T38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P39" style:parent-style-name="Normal" style:family="paragraph">
      <style:text-properties fo:font-size="24pt" style:font-size-asian="24pt" style:font-size-complex="24pt"/>
    </style:style>
    <style:style style:name="P40" style:parent-style-name="Normal" style:family="paragraph">
      <style:paragraph-properties fo:widows="0" fo:orphans="0" fo:margin-left="0.0048in" fo:background-color="#FFFFFF">
        <style:tab-stops/>
      </style:paragraph-properties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widows="0" fo:orphans="0" fo:line-height="0.1902in" fo:margin-left="4.925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/>
      <text:p text:style-name="P7"><text:span text:style-name="T8">CIVILINĖS KRAŠTO APSAUGOS TARNYBOS STATUTO 20 STRAIPSNIO PAKEITIMO<text:s/></text:span><text:span text:style-name="T9">ĮSTATYMO 3 STRAIPSNIO PAKEITIMO<text:s/></text:span></text:p>
      <text:p text:style-name="P10"/>
      <text:p text:style-name="P11">ĮSTATYMAS</text:p>
      <text:p text:style-name="P12"/>
      <text:p text:style-name="P13"><text:span text:style-name="T14">2012 m.</text:span><text:span text:style-name="T15"><text:tab/><text:s text:c="4"/></text:span><text:span text:style-name="T16">d. <text:s/>Nr.</text:span></text:p>
      <text:p text:style-name="P17"><text:span text:style-name="T18">Vilnius</text:span></text:p>
      <text:p text:style-name="P19"/>
      <text:p text:style-name="P20"><text:span text:style-name="T21">(Žin., 2009, Nr.<text:s/></text:span><text:a xlink:href="http://www3.lrs.lt/pls/inter/dokpaieska.showdoc_l?p_id=350225" office:target-frame-name="_top" xlink:show="replace"><text:span text:style-name="T22">91-3921</text:span></text:a><text:span text:style-name="T23">; 2010, Nr.<text:s/></text:span><text:a xlink:href="http://www3.lrs.lt/pls/inter/dokpaieska.showdoc_l?p_id=377445" office:target-frame-name="_top" xlink:show="replace"><text:span text:style-name="T24">82-4300</text:span></text:a><text:span text:style-name="T25">; 2011, 150-7032)</text:span></text:p>
      <text:p text:style-name="P26"/>
      <text:p text:style-name="P27"><text:span text:style-name="T28">1</text:span><text:span text:style-name="T29"><text:s/>straipsnis.<text:s/></text:span><text:span text:style-name="T30">3 straipsnio 2 dalies pakeitimas</text:span></text:p>
      <text:p text:style-name="P31"><text:span text:style-name="T32">Pakeisti 3 straipsnio 2 dalį ir ją išdėstyti taip:</text:span></text:p>
      <text:p text:style-name="P33"><text:span text:style-name="T34">„</text:span><text:span text:style-name="T35">2</text:span><text:span text:style-name="T36">. Šio įstatymo 2 straipsnis įsigalioja 2014 m. sausio 1 d.“</text:span></text:p>
      <text:p text:style-name="Normal"/>
      <text:p text:style-name="P37"><text:span text:style-name="T38">Skelbiu šį Lietuvos Respublikos Seimo priimtą Įstatymą.</text:span></text:p>
      <text:p text:style-name="P39"/>
      <text:p text:style-name="P40"><text:span text:style-name="T41">RESPUBLIKOS PREZIDENT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1104in" fo:margin-bottom="0.5in" fo:margin-right="0.4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Jelena Mėlinienė</meta:initial-creator>
    <dc:creator>adlibuser</dc:creator>
    <meta:creation-date>2017-03-04T15:21:00Z</meta:creation-date>
    <dc:date>2017-03-04T15:21:00Z</dc:date>
    <meta:print-date>2012-10-30T08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650" meta:row-count="17" meta:non-whitespace-character-count="562"/>
  </office:meta>
</office:document-meta>
</file>