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in" fo:text-indent="1.0208in">
        <style:tab-stops/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line-height="0.25in" fo:margin-left="3.5in" fo:text-inden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 fo:text-indent="0.543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fo:letter-spacing="0.0013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letter-spacing="0.0013in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letter-spacing="0.0013in" style:font-size-complex="12pt"/>
    </style:style>
    <style:style style:name="T62" style:parent-style-name="DefaultParagraphFont" style:family="text">
      <style:text-properties style:font-weight-complex="bold" fo:letter-spacing="0.0013in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letter-spacing="0.0013in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letter-spacing="0.0013in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letter-spacing="0.0013in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13" style:parent-style-name="Normal" style:family="paragraph">
      <style:paragraph-properties fo:line-height="0.25in" fo:text-indent="0.5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line-height="150%" fo:text-indent="0.543in"/>
    </style:style>
    <style:style style:name="P11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rojekt</text:span><text:span text:style-name="T11">as</text:span></text:p>
      <text:p text:style-name="P12"/>
      <text:p text:style-name="P13"/>
      <text:p text:style-name="P14">LIETUVOS RESPUBLIKOS<text:s/></text:p>
      <text:p text:style-name="P15">VALSTYBĖS TARNYBOS ĮSTATYMO 3 PRIEDO PAKEITIMO<text:s/></text:p>
      <text:p text:style-name="P16">ĮSTATYMO 1, 2 IR 3 STRAIPSNIŲ PAKEITIMO<text:s/></text:p>
      <text:p text:style-name="P17">ĮSTATYMAS</text:p>
      <text:p text:style-name="P18"/>
      <text:p text:style-name="P19"/>
      <text:p text:style-name="P20"><text:span text:style-name="T21">2012 m. <text:s text:c="11"/>d. Nr.<text:s/></text:span><text:span text:style-name="T22"><text:line-break/>Vilnius</text:span></text:p>
      <text:p text:style-name="P23"/>
      <text:p text:style-name="P24">(Žin., 2009, Nr.<text:s/><text:a xlink:href="http://www3.lrs.lt/pls/inter/dokpaieska.showdoc_l?p_id=359895" office:target-frame-name="_top" xlink:show="replace">147-6555</text:a>; 2010, Nr.<text:s/><text:a xlink:href="http://www3.lrs.lt/pls/inter/dokpaieska.showdoc_l?p_id=373546" office:target-frame-name="_top" xlink:show="replace">67-3347</text:a>, Nr.<text:s/><text:a xlink:href="http://www3.lrs.lt/pls/inter/dokpaieska.showdoc_l?p_id=377757" office:target-frame-name="_top" xlink:show="replace">86-4530</text:a>; 2011, Nr.<text:s/><text:a xlink:href="http://www3.lrs.lt/pls/inter/dokpaieska.showdoc_l?p_id=403295" office:target-frame-name="_top" xlink:show="replace"><text:span text:style-name="T25">91-4330</text:span></text:a>, Nr.<text:a xlink:href="http://www3.lrs.lt/pls/inter/dokpaieska.showdoc_l?p_id=412842" office:target-frame-name="_top" xlink:show="replace"><text:span text:style-name="T26">150-7037</text:span></text:a>)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1</text:span><text:span text:style-name="T34">. 1<text:s/></text:span><text:span text:style-name="T35">straipsnyje išdėstyto Lietuvos Respublikos valstybės tarnybos įstatymo 3 priedo „Valstybės tarnautojų suvienodintų pareigybių sąrašo“ I skyriaus pavadinime vietoj skaičių „2012“ įrašyti skaičius „2013“ ir šį pavadinimą išdėstyti taip:</text:span></text:p>
      <text:p text:style-name="P36"><text:span text:style-name="T37">„</text:span><text:span text:style-name="T38">I</text:span><text:span text:style-name="T39">.<text:s/></text:span><text:span text:style-name="T40">2010–2013 METŲ<text:s/></text:span><text:span text:style-name="T41">VALSTYBĖS TARNAUTOJŲ SUVIENODINTŲ PAREIGYBIŲ SĄRAŠAS</text:span><text:span text:style-name="T42">“.</text:span></text:p>
      <text:p text:style-name="P43"><text:span text:style-name="T44">2</text:span><text:span text:style-name="T45">. 1 straipsnyje išdėstyto Lietuvos Respublikos valstybės tarnybos įstatymo 3 priedo</text:span><text:span text:style-name="T46"><text:s/></text:span><text:span text:style-name="T47">„Valstybės tarnautojų suvienodintų pareigybių sąrašo</text:span><text:span text:style-name="T48">“</text:span><text:span text:style-name="T49"><text:s/></text:span><text:span text:style-name="T50">II skyriaus pavadinime vietoj skaičių „2013“ įrašyti</text:span><text:span text:style-name="T51"><text:s/>skaičius „2014“ ir šį pavadinimą išdėstyti taip:</text:span></text:p>
      <text:p text:style-name="P52"><text:span text:style-name="T53">„</text:span><text:span text:style-name="T54">II</text:span><text:span text:style-name="T55">.<text:s/></text:span><text:span text:style-name="T56">2014 METŲ VALSTYBĖS TARNAUTOJŲ SUVIENODINTŲ PAREIGYBIŲ SĄRAŠAS</text:span><text:span text:style-name="T57">“.</text:span></text:p>
      <text:p text:style-name="P58"><text:span text:style-name="T59">3</text:span><text:span text:style-name="T60">. 1 straipsnyje išdėstyto Lietuvos Respublikos valstybės tarnybos įstatymo 3 priedo<text:s/></text:span><text:span text:style-name="T61">„Valstybės tarnautojų suvienodintų pare</text:span><text:span text:style-name="T62">igybių sąrašo</text:span><text:span text:style-name="T63">“ III skyriaus pavadinime vietoj skaičių „2014“ įrašyti skaičius „2015“ ir šį pavadinimą išdėstyti taip:</text:span></text:p>
      <text:p text:style-name="P64"><text:span text:style-name="T65">„</text:span><text:span text:style-name="T66">III</text:span><text:span text:style-name="T67">.<text:s/></text:span><text:span text:style-name="T68">NUO 2015 METŲ VALSTYBĖS TARNAUTOJŲ SUVIENODINTŲ PAREIGYBIŲ SĄRAŠAS</text:span><text:span text:style-name="T69">“.</text:span></text:p>
      <text:p text:style-name="P70"/>
      <text:p text:style-name="P71"><text:span text:style-name="T72">2</text:span><text:span text:style-name="T73"><text:s/>straipsnis.<text:s/></text:span><text:span text:style-name="T74">2 straipsnio pakeitimas</text:span></text:p>
      <text:p text:style-name="P75"><text:span text:style-name="T76">2<text:s/></text:span><text:span text:style-name="T77">straipsnyje vietoj skaičių „2012“ įrašyti skaičius „2013“, vietoj skaičių „2013“ įrašyti skaičius „2014“, vietoj skaičių „2014“ įrašyti skaičius „2015“ ir visą straipsnį išdėstyti taip:</text:span></text:p>
      <text:p text:style-name="P78"><text:span text:style-name="T79">„</text:span><text:span text:style-name="T80">2</text:span><text:span text:style-name="T81"><text:s/>straipsnis.<text:s/></text:span><text:span text:style-name="T82">Įstatymo įgyvendinimas</text:span></text:p>
      <text:p text:style-name="P83"><text:span text:style-name="T84">Jeigu pagal 2010–2013 metų i</text:span><text:span text:style-name="T85">r 2014 metų valstybės tarnautojų suvienodintų pareigybių sąrašus arba jeigu pagal nuo 2015 metų valstybės tarnautojų suvienodintų pareigybių sąrašą turi būti nustatyta aukštesnė valstybės tarnautojo pareigybės kategorija, sprendimas dėl aukštesnės valstybė</text:span><text:span text:style-name="T86">s<text:s/></text:span><text:soft-page-break/><text:span text:style-name="T87">tarnautojo pareigybės kategorijos nustatymo turi įsigalioti kartu su atitinkamų metų valstybės tarnautojų suvienodintų pareigybių sąrašu</text:span><text:span text:style-name="T88">.“</text:span></text:p>
      <text:p text:style-name="P89"/>
      <text:p text:style-name="P90"><text:span text:style-name="T91">3</text:span><text:span text:style-name="T92"><text:s/>straipsnis.<text:s/></text:span><text:span text:style-name="T93">3 straipsnio pakeitimas</text:span></text:p>
      <text:p text:style-name="P94"><text:span text:style-name="T95">3 straipsnio 1 dalyje vietoj skaičių „2013“ įrašyti skaičius „</text:span><text:span text:style-name="T96">2014“, vietoj skaičių „2014“ įrašyti skaičius „2015“, 2 dalyje vietoj skaičių „ 2013“ įrašyti skaičius „2014“, vietoj skaičių „2014“ įrašyti skaičius „2015“ ir visą straipsnį išdėstyti taip:</text:span></text:p>
      <text:p text:style-name="P97"><text:span text:style-name="T98">„</text:span><text:span text:style-name="T99">3</text:span><text:span text:style-name="T100"><text:s/>straipsnis.<text:s/></text:span><text:span text:style-name="T101">Įstatymo įsigaliojimas</text:span></text:p>
      <text:p text:style-name="P102"><text:span text:style-name="T103">1</text:span><text:span text:style-name="T104">. Šis įstatymas, išs</text:span><text:span text:style-name="T105">kyrus 2014 metų valstybės tarnautojų suvienodintų pareigybių sąrašą ir nuo 2015 metų valstybės tarnautojų suvienodintų pareigybių sąrašą, įsigalioja 2010 m. sausio 1 d.</text:span></text:p>
      <text:p text:style-name="P106"><text:span text:style-name="T107">2</text:span><text:span text:style-name="T108">. 2014 metų valstybės tarnautojų suvienodintų pareigybių sąrašas įsigalioja<text:s/></text:span><text:span text:style-name="T109"><text:line-break/>2014<text:s/></text:span><text:span text:style-name="T110">m. sausio 1 d., o nuo 2015 metų valstybės tarnautojų suvienodintų pareigybių sąrašas įsigalioja 2015 m. sausio 1 d</text:span><text:span text:style-name="T111">.“</text:span></text:p>
      <text:p text:style-name="P112"/>
      <text:p text:style-name="Normal"/>
      <text:p text:style-name="P113"><text:span text:style-name="T114">Skelbiu šį Lietuvos Respublikos Seimo priimtą įstatymą.</text:span></text:p>
      <text:p text:style-name="P115"/>
      <text:p text:style-name="P11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vk</meta:initial-creator>
    <dc:creator>adlibuser</dc:creator>
    <meta:creation-date>2017-03-04T15:20:00Z</meta:creation-date>
    <dc:date>2017-03-04T15:20:00Z</dc:date>
    <meta:print-date>2012-10-30T08:0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54" meta:character-count="3170" meta:row-count="115" meta:non-whitespace-character-count="2762"/>
  </office:meta>
</office:document-meta>
</file>