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6666in" fo:text-indent="3.1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0.6666in" fo:text-indent="4.090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margin-left="-0.3937in" fo:text-inden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-0.3937in" fo:text-inden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margin-left="-0.3937in" fo:text-inden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P40" style:parent-style-name="Normal" style:family="paragraph">
      <style:paragraph-properties fo:margin-left="-0.3937in" fo:text-inden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margin-left="-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ĖS POLITIKŲ IR VALSTYBĖS PAREIGŪNŲ</text:p>
      <text:p text:style-name="P8">DARBO APMOKĖJIMO ĮSTATYMO PRIEDĖLIO III SKIRSNIO PAKEITIMO</text:p>
      <text:p text:style-name="P9">ĮSTATYMO 2 STRAIPSNIO PAKEITIMO<text:s/></text:p>
      <text:p text:style-name="P10">ĮSTATYMAS</text:p>
      <text:p text:style-name="P11"/>
      <text:p text:style-name="P12"/>
      <text:p text:style-name="P13">2012 m. <text:s text:c="20"/>d. Nr.</text:p>
      <text:p text:style-name="P14"/>
      <text:p text:style-name="P15">Vilnius</text:p>
      <text:p text:style-name="P16"/>
      <text:p text:style-name="P17"><text:span text:style-name="T18">(Žin., 2011, Nr.<text:s/></text:span><text:a xlink:href="http://www3.lrs.lt/pls/inter/dokpaieska.showdoc_l?p_id=415671" office:target-frame-name="_top" xlink:show="replace"><text:span text:style-name="T19">163-774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styti taip:</text:span></text:p>
      <text:p text:style-name="P28"><text:span text:style-name="T29">„</text:span><text:span text:style-name="T30">2</text:span><text:span text:style-name="T31"><text:s/>straipsnis.<text:s/></text:span><text:span text:style-name="T32">Įstatymo galiojimas</text:span></text:p>
      <text:p text:style-name="P33"><text:span text:style-name="T34">Šis įstatymas įsigalioja 2012 m. gegužės 1 d.</text:span><text:span text:style-name="T35"><text:s/>ir galioja <text:s/>iki 2013 m. gruodžio 31 d</text:span><text:span text:style-name="T36">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5:20:00Z</meta:creation-date>
    <dc:date>2017-03-04T15:20:00Z</dc:date>
    <meta:print-date>2012-10-30T07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40" meta:row-count="19" meta:non-whitespace-character-count="563"/>
  </office:meta>
</office:document-meta>
</file>