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08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908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59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6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2958in" fo:text-indent="0.2583in">
        <style:tab-stops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958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013in"/>
    </style:style>
    <style:style style:name="P39" style:parent-style-name="Normal" style:family="paragraph">
      <style:paragraph-properties fo:text-align="justify" fo:margin-left="-0.25in" fo:text-indent="0.5166in">
        <style:tab-stops/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margin-left="-0.2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margin-left="-0.25in" fo:text-indent="0.215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 IR VALSTYBĖS PAREIGŪNŲ DARBO APMOKĖJIMO ĮSTATYMO PRIEDĖLIO PAKEITIMO ĮSTATYMO 2 STRAIPSNIO PAKEITIMO<text:s/></text:p>
      <text:p text:style-name="P7">ĮSTATYMAS</text:p>
      <text:p text:style-name="P8"/>
      <text:p text:style-name="P9">2012 m. <text:s text:c="17"/>d. Nr.</text:p>
      <text:p text:style-name="P10">Vilnius</text:p>
      <text:p text:style-name="P11"/>
      <text:p text:style-name="P12"><text:span text:style-name="T13">(Žin., 2009, Nr.<text:s/></text:span><text:a xlink:href="http://www3.lrs.lt/pls/inter/dokpaieska.showdoc_l?p_id=350218" office:target-frame-name="_top" xlink:show="replace"><text:span text:style-name="T14">91-3916</text:span></text:a><text:span text:style-name="T15">; 2010, Nr.<text:s/></text:span><text:a xlink:href="http://www3.lrs.lt/pls/inter/dokpaieska.showdoc_l?p_id=377758" office:target-frame-name="_top" xlink:show="replace"><text:span text:style-name="T16">86-4531</text:span></text:a><text:span text:style-name="T17">; 2011, Nr.<text:s/></text:span><text:a xlink:href="http://www3.lrs.lt/pls/inter/dokpaieska.showdoc_l?p_id=412846" office:target-frame-name="_top" xlink:show="replace"><text:span text:style-name="T18">150-7041</text:span></text:a><text:span text:style-name="T19">, Nr.<text:s/></text:span><text:a xlink:href="http://www3.lrs.lt/pls/inter/dokpaieska.showdoc_l?p_id=415676" office:target-frame-name="_top" xlink:show="replace"><text:span text:style-name="T20">163-7750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1 dalies pakeitimas<text:s/></text:span></text:p>
      <text:p text:style-name="P28"><text:span text:style-name="T29">Pakeisti 2 straipsnio 1 dalį ir ją išdėstyti taip:<text:s/></text:span></text:p>
      <text:p text:style-name="P30"><text:span text:style-name="T31">„</text:span><text:span text:style-name="T32">1</text:span><text:span text:style-name="T33">. Šis įstatymas įsigalioja 200</text:span><text:span text:style-name="T34">9 m. rugpjūčio 1 d. ir galioja iki <text:s/>2013 m. gruodžio 31 d., išskyrus 1 <text:s/>straipsnyje <text:s text:c="2"/>išdėstytą Lietuvos <text:s/>Respublikos valstybės politikų ir valstybės pareigūnų<text:s/></text:span><text:span text:style-name="T35">darbo apmokėjimo įstatymo</text:span><text:span text:style-name="T36"><text:s/>priedėlio III skirsnį.“</text:span></text:p>
      <text:p text:style-name="P37"/>
      <text:p text:style-name="P38"/>
      <text:p text:style-name="P39"><text:span text:style-name="T40">Skelbiu šį Lietuvos Respublikos<text:s/></text:span><text:span text:style-name="T41">Seimo priimtą įstatymą.</text:span></text:p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04T16:33:00Z</meta:creation-date>
    <dc:date>2017-03-04T16:33:00Z</dc:date>
    <meta:print-date>2012-10-30T07:49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23" meta:character-count="1031" meta:row-count="40" meta:non-whitespace-character-count="920"/>
  </office:meta>
</office:document-meta>
</file>