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5215in" fo:text-indent="0.2583in">
        <style:tab-stops>
          <style:tab-stop style:type="left" style:position="2.46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right="-0.521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right="-0.521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521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521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521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5215in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5215in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margin-right="-0.5215in" fo:text-indent="-0.3937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margin-right="-0.5215in" fo:text-indent="-0.3937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-0.5215in" fo:text-indent="-0.3937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5215in" fo:text-indent="0.5in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margin-right="-0.5215in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-0.5215in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0.25in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margin-right="-0.375in" fo:text-indent="0.5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margin-right="-0.375in" fo:text-indent="0.5in"/>
    </style:style>
    <style:style style:name="P44" style:parent-style-name="Normal" style:family="paragraph">
      <style:paragraph-properties fo:margin-right="-0.375in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37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INIŲ PENSIJŲ ĮSTATYMO 4, 5, 6 STRAIPSNIŲ PAKEITIMO IR PAPILDYMO ĮSTATYMO 4 STRAIPSNIO PAKEITIMO</text:p>
      <text:p text:style-name="P7">ĮSTATYMAS</text:p>
      <text:p text:style-name="P8"/>
      <text:p text:style-name="P9"/>
      <text:p text:style-name="P10">2012 m. <text:s text:c="25"/>Nr.</text:p>
      <text:p text:style-name="P11">Vilnius</text:p>
      <text:p text:style-name="P12"/>
      <text:p text:style-name="P13"><text:span text:style-name="T14">(Žin., 2008, Nr.<text:s/></text:span><text:a xlink:href="http://www3.lrs.lt/pls/inter/dokpaieska.showdoc_l?p_id=331218" office:target-frame-name="_top" xlink:show="replace"><text:span text:style-name="T15">134-5175</text:span></text:a><text:span text:style-name="T16">, Nr.<text:s/></text:span><text:a xlink:href="http://www3.lrs.lt/pls/inter/dokpaieska.showdoc_l?p_id=334468" office:target-frame-name="_top" xlink:show="replace"><text:span text:style-name="T17">149-6014</text:span></text:a><text:span text:style-name="T18">; 2009, Nr.<text:s/></text:span><text:a xlink:href="http://www3.lrs.lt/pls/inter/dokpaieska.showdoc_l?p_id=360860" office:target-frame-name="_top" xlink:show="replace"><text:span text:style-name="T19">151-6779</text:span></text:a><text:span text:style-name="T20">; 2011, Nr.<text:s/></text:span><text:a xlink:href="http://www3.lrs.lt/pls/inter/dokpaieska.showdoc_l?p_id=412850" office:target-frame-name="_top" xlink:show="replace"><text:span text:style-name="T21">150-7045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 <text:s/></text:span><text:span text:style-name="T29">4 straipsnio pakeitimas</text:span></text:p>
      <text:p text:style-name="P30"><text:span text:style-name="T31">Pakeisti 4</text:span><text:span text:style-name="T32"><text:s/>straipsnį ir jį išdėstyti taip:</text:span></text:p>
      <text:p text:style-name="P33"><text:span text:style-name="T34">„</text:span><text:span text:style-name="T35">4</text:span><text:span text:style-name="T36"><text:s/>straipsnis.<text:s/></text:span><text:span text:style-name="T37">Įstatymo įsigaliojimas</text:span></text:p>
      <text:p text:style-name="P38"><text:span text:style-name="T39">Šis įst</text:span><text:span text:style-name="T40">atymas įsigalioja 2014 m. sausio 1 d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/>
      <text:p text:style-name="P50"><text:span text:style-name="T51">RESPUBLIKOS PREZIDENTAS <text:s text:c="2"/></text:span><text:span text:style-name="T52"><text:s/>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4T16:32:00Z</meta:creation-date>
    <dc:date>2017-03-04T16:32:00Z</dc:date>
    <meta:print-date>2012-10-30T07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65" meta:row-count="33" meta:non-whitespace-character-count="772"/>
  </office:meta>
</office:document-meta>
</file>