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7.6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5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margin-left="0.625in" fo:text-indent="-0.0819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ourier New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<text:s/></text:p>
      <text:p text:style-name="P8">VALSTYBĖS POLITIKŲ, TEISĖJŲ, VALSTYBĖS</text:p>
      <text:p text:style-name="P9">PAREIGŪNŲ IR VALSTYBĖS TARNAUTOJŲ PAREIGINĖS ALGOS (ATLYGINIMO)</text:p>
      <text:p text:style-name="P10">BAZINIO DYDŽIO, TAIKOMO 2013 METAIS,<text:s/></text:p>
      <text:p text:style-name="P11">ĮSTATYMAS</text:p>
      <text:p text:style-name="P12"/>
      <text:p text:style-name="P13">2012 m. <text:s text:c="17"/>d. Nr.</text:p>
      <text:p text:style-name="P14">Vilnius</text:p>
      <text:p text:style-name="P15"><text:span text:style-name="T16"><text:line-break/> </text:span></text:p>
      <text:p text:style-name="P17"><text:span text:style-name="T18">1</text:span><text:span text:style-name="T19"><text:s/>straipsnis.<text:s/></text:span><text:span text:style-name="T20">Įstatymo paskirtis</text:span></text:p>
      <text:p text:style-name="P21"><text:span text:style-name="T22">Šis <text:s text:c="2"/>įstatymas <text:s/>nustato <text:s/>Lietuvos <text:s/>Respublikos valstybės politikų, <text:s/>teisėjų, valstybės pareigūnų ir valstybės <text:s text:c="2"/>tarnautojų pareiginės algos (atlyginimo) bazinį dydį.</text:span></text:p>
      <text:p text:style-name="P23"/>
      <text:p text:style-name="P24"><text:span text:style-name="T25">2</text:span><text:span text:style-name="T26"><text:s/>straipsnis.<text:s/></text:span><text:span text:style-name="T27">Įstatymo taikymas</text:span></text:p>
      <text:p text:style-name="P28"><text:span text:style-name="T29">Šiuo <text:s/>įstatymu <text:s/>nustatytas<text:s/></text:span><text:span text:style-name="T30">bazinis dydis taikomas valstybės politikų, <text:s/>bendrosios <text:s/>kompetencijos <text:s/>ir <text:s/>specializuotų <text:s text:c="3"/>teismų teisėjų, <text:s/>valstybės pareigūnų, valstybės tarnautojų <text:s text:c="2"/>pareiginėms algoms, <text:s text:c="2"/>Lietuvos <text:s/>Respublikos <text:s/>Konstitucinio <text:s/>Teismo teisėjų atlyginimams ir karių tarnyb</text:span><text:span text:style-name="T31">iniams atlyginimams bei kitoms teisės aktais nustatytoms išmokoms apskaičiuoti 2013 metais.</text:span></text:p>
      <text:p text:style-name="P32"/>
      <text:p text:style-name="P33"><text:span text:style-name="T34">3</text:span><text:span text:style-name="T35"><text:s/>straipsnis.<text:s/></text:span><text:span text:style-name="T36">Pareiginės algos bazinis dydis</text:span><text:span text:style-name="T37"><text:s/></text:span></text:p>
      <text:p text:style-name="P38"><text:span text:style-name="T39">Valstybės politikų, teisėjų, valstybės pareigūnų ir valstybės tarnautojų <text:s/>pareiginės <text:s/>algos <text:s/>(atlyginimo) bazinis <text:s/>dydis <text:s text:c="2"/>2013 metais<text:s/></text:span><text:span text:style-name="T40">–</text:span><text:span text:style-name="T41"><text:s/>450 litų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7-03-04T15:24:00Z</meta:creation-date>
    <dc:date>2017-03-04T15:24:00Z</dc:date>
    <meta:print-date>2012-04-16T06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135" meta:row-count="53" meta:non-whitespace-character-count="1009"/>
  </office:meta>
</office:document-meta>
</file>