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9347in"/>
    </style:style>
    <style:style style:name="P2" style:parent-style-name="Normal" style:family="paragraph">
      <style:paragraph-properties fo:text-align="justify" fo:text-indent="5.15in"/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indent="0.0333in"/>
      <style:text-properties style:font-name="Tahoma" style:font-name-complex="Tahoma" style:font-size-complex="12pt" style:language-asian="lt" style:country-asian="LT"/>
    </style:style>
    <style:style style:name="P7" style:parent-style-name="Normal" style:family="paragraph">
      <style:paragraph-properties fo:text-indent="2.4111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indent="0.043in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4" style:parent-style-name="Normal" style:family="paragraph">
      <style:paragraph-properties fo:text-indent="0.043in"/>
      <style:text-properties style:font-name="Tahoma" style:font-name-complex="Tahoma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margin-right="0.3125in" fo:text-indent="0.043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2" style:parent-style-name="DefaultParagraphFont" style:family="text">
      <style:text-properties fo:color="#000000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margin-right="0.3111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0.3111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0395in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0861in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margin-left="-0.0986in" fo:text-indent="0.1847in">
        <style:tab-stops/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margin-left="-0.0986in" fo:text-indent="0.1381in">
        <style:tab-stops/>
      </style:paragraph-properties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-0.0986in" fo:text-indent="0.1416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-0.0986in" fo:text-indent="0.1416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margin-left="-0.0986in" fo:text-indent="0.1416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margin-left="-0.0986in" fo:text-indent="0.1416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-0.0986in" fo:text-indent="0.1416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-0.0986in" fo:text-indent="0.1416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-0.0986in" fo:text-indent="0.0986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-0.0986in" fo:text-indent="0.0861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-0.0986in" fo:text-indent="0.0986in">
        <style:tab-stops/>
      </style:paragraph-properties>
    </style:style>
    <style:style style:name="P112" style:parent-style-name="Normal" style:family="paragraph">
      <style:paragraph-properties fo:text-align="justify" fo:margin-left="-0.0986in" fo:text-indent="0.1416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margin-left="-0.0986in" fo:text-indent="0.1416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-0.0986in" fo:text-indent="0.1291in">
        <style:tab-stops/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margin-left="-0.0986in" fo:text-indent="0.0986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line-height="150%" fo:margin-left="1.6333in" fo:margin-right="0.3125in" fo:text-indent="-0.977in">
        <style:tab-stops/>
      </style:paragraph-properties>
    </style:style>
    <style:style style:name="T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margin-right="0.3125in"/>
      <style:text-properties style:font-style-complex="italic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margin-right="0.3125in"/>
      <style:text-properties style:font-style-complex="italic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1.9638in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BAUDŽIAMOJO PROCESO KODEKSO 170, 173, 214 <text:s/>STRAIPSNIŲ PAPILDYMO<text:s/></text:span><text:span text:style-name="T11"><text:s text:c="2"/></text:span></text:p>
      <text:p text:style-name="P12"><text:span text:style-name="T13">ĮSTATYMAS</text:span></text:p>
      <text:p text:style-name="P14"/>
      <text:p text:style-name="P15"/>
      <text:p text:style-name="P16"><text:span text:style-name="T17">2012 m. <text:s text:c="20"/>Nr.<text:s/></text:span><text:span text:style-name="T18"><text:line-break/><text:s/>Vilnius</text:span></text:p>
      <text:p text:style-name="P19"/>
      <text:p text:style-name="P20"><text:span text:style-name="T21">(Žin., 2002, Nr.<text:s/></text:span><text:a xlink:href="http://www3.lrs.lt/pls/inter/dokpaieska.showdoc_l?p_id=163482" office:target-frame-name="_top" xlink:show="replace"><text:span text:style-name="T22">37-1341</text:span></text:a><text:span text:style-name="T23">;<text:s/></text:span><text:span text:style-name="T24">2007, Nr.<text:s/></text:span><text:a xlink:href="http://www3.lrs.lt/pls/inter/dokpaieska.showdoc_l?p_id=301998" office:target-frame-name="_top" xlink:show="replace"><text:span text:style-name="T25">81-3312</text:span></text:a><text:span text:style-name="T26">;<text:s/></text:span><text:span text:style-name="T27">2010, Nr.<text:s/></text:span><text:a xlink:href="http://www3.lrs.lt/pls/inter/dokpaieska.showdoc_l?p_id=381239" office:target-frame-name="_top" xlink:show="replace"><text:span text:style-name="T28">113-5742</text:span></text:a><text:span text:style-name="T29">;</text:span><text:span text:style-name="T30"><text:s/>2011,<text:s/></text:span><text:span text:style-name="T31">Nr.<text:s/></text:span><text:a xlink:href="http://www3.lrs.lt/pls/inter/dokpaieska.showdoc_l?p_id=402590" office:target-frame-name="_top" xlink:show="replace"><text:span text:style-name="T32">81-3965</text:span></text:a><text:span text:style-name="T33">, 2012,</text:span><text:span text:style-name="T34"><text:s/>Nr.<text:s/></text:span><text:a xlink:href="http://www3.lrs.lt/pls/inter/dokpaieska.showdoc_l?p_id=434532" office:target-frame-name="_top" xlink:show="replace"><text:span text:style-name="T35">122-6099</text:span></text:a><text:span text:style-name="T36">)</text:span></text:p>
      <text:p text:style-name="P37"/>
      <text:p text:style-name="P38"><text:span text:style-name="T39">1</text:span><text:span text:style-name="T40"><text:s/>straipsnis.<text:s/></text:span><text:span text:style-name="T41">170 straipsnio 4 dalies <text:s text:c="2"/>3 punkto papildymas</text:span></text:p>
      <text:p text:style-name="P42"><text:span text:style-name="T43">170 stra</text:span><text:span text:style-name="T44">ipsnio 4 dalies 3 punktą papildyti ir šią dalį išdėstyti taip:</text:span></text:p>
      <text:p text:style-name="P45"><text:span text:style-name="T46">„</text:span><text:span text:style-name="T47">4</text:span><text:span text:style-name="T48">. Tik prokuroras priima sprendimus:</text:span></text:p>
      <text:p text:style-name="P49"><text:span text:style-name="T50">1</text:span><text:span text:style-name="T51">) dėl tyrimų sujungimo ir atskyrimo;</text:span></text:p>
      <text:p text:style-name="P52"><text:span text:style-name="T53">2</text:span><text:span text:style-name="T54">) dėl ikiteisminio tyrimo sustabdymo;</text:span></text:p>
      <text:p text:style-name="P55"><text:span text:style-name="T56">3</text:span><text:span text:style-name="T57">) dėl ikiteisminio tyrimo nutraukimo, išskyrus<text:s/></text:span><text:span text:style-name="T58">šio Kodekso<text:s/></text:span><text:span text:style-name="T59">214<text:s/></text:span><text:span text:style-name="T60">straipsnio 1 dalyje numatytus atvejus;</text:span></text:p>
      <text:p text:style-name="P61"><text:span text:style-name="T62">4</text:span><text:span text:style-name="T63">)</text:span><text:span text:style-name="T64"><text:s/>dėl nutraukto ikiteisminio tyrimo atnaujinimo;</text:span></text:p>
      <text:p text:style-name="P65"><text:span text:style-name="T66">5</text:span><text:span text:style-name="T67">) dėl tyrimo užbaigimo ir kaltinamojo akto surašymo“.</text:span></text:p>
      <text:p text:style-name="P68"/>
      <text:p text:style-name="P69"><text:span text:style-name="T70">2</text:span><text:span text:style-name="T71"><text:s/>straipsnis.<text:s/></text:span><text:span text:style-name="T72">173 straipsnio 1 dalies papildymas</text:span></text:p>
      <text:p text:style-name="P73"><text:span text:style-name="T74">173 straipsnio 1 dalį papildyti nauju <text:s/>4</text:span><text:span text:style-name="T75"><text:s/>punktu, 4,5,6,7 punktus atitinkamai laikyti 5,6,7,8 ir šią dalį išdėstyti taip:</text:span></text:p>
      <text:p text:style-name="P76"><text:span text:style-name="T77">„</text:span><text:span text:style-name="T78">1</text:span><text:span text:style-name="T79">.Ikiteisminio tyrimo teisėjas šio Kodekso nustatyta tvarka:</text:span></text:p>
      <text:p text:style-name="P80"><text:span text:style-name="T81">1</text:span><text:span text:style-name="T82">) skiria ir sankcionuoja procesinių prievartos priemonių taikymą;</text:span></text:p>
      <text:p text:style-name="P83"><text:span text:style-name="T84">2</text:span><text:span text:style-name="T85">) prisaikdina ir apklausia liudytojus</text:span><text:span text:style-name="T86"><text:s/>ir nukentėjusiuosius;</text:span></text:p>
      <text:p text:style-name="P87"><text:span text:style-name="T88">3</text:span><text:span text:style-name="T89">) apklausia įtariamuosius;</text:span></text:p>
      <text:p text:style-name="P90"><text:span text:style-name="T91">4</text:span><text:span text:style-name="T92">) priima sprendimus nutraukti ikiteisminį tyrimą šio Kodekso 214 straipsnio 1 dalyje <text:s/>numatytais atvejais;</text:span></text:p>
      <text:p text:style-name="P93"><text:span text:style-name="T94">5</text:span><text:span text:style-name="T95">) tvirtina prokuroro nutarimus</text:span><text:span text:style-name="T96"><text:s/></text:span><text:span text:style-name="T97">nutraukti ikiteisminį tyrimą šio Kodekso 214<text:s/></text:span><text:span text:style-name="T98">straipsnio 2 dalyje numatytais atvejais;</text:span></text:p>
      <text:p text:style-name="P99"><text:span text:style-name="T100">6</text:span><text:span text:style-name="T101">)tvirtina prokuroro nutarimus</text:span><text:span text:style-name="T102"><text:s/></text:span><text:span text:style-name="T103">atnaujinti nutrauktą ikiteisminį tyrimą šio Kodekso numatytais atvejais;</text:span></text:p>
      <text:p text:style-name="P104"><text:span text:style-name="T105">7</text:span><text:span text:style-name="T106">) nagrinėja proceso dalyvių skundus dėl ikiteisminio tyrimo pareigūnų ir prokuroro veiksmų;</text:span></text:p>
      <text:p text:style-name="P107"><text:span text:style-name="T108">8</text:span><text:span text:style-name="T109">) atl</text:span><text:span text:style-name="T110">ieka kitus šiame Kodekse numatytus veiksmus“.</text:span></text:p>
      <text:p text:style-name="P111"/>
      <text:p text:style-name="P112"><text:span text:style-name="T113">3</text:span><text:span text:style-name="T114"><text:s/>straipsnis.<text:s/></text:span><text:span text:style-name="T115">214 straipsnio 1 dalies papildymas.</text:span></text:p>
      <text:p text:style-name="P116"><text:span text:style-name="T117">214 straipsnio 1 dalį papildyti ir šią dalį išdėstyti taip:</text:span></text:p>
      <text:p text:style-name="P118"><text:span text:style-name="T119">„<text:s/></text:span><text:span text:style-name="T120">1</text:span><text:span text:style-name="T121">. Šio Kodekso 212 straipsnio 1 ir 2 punktuose numatytais atvejais ikiteisminį<text:s/></text:span><text:span text:style-name="T122">tyrimą nutraukia prokuroras nutarimu, ikiteisminio tyrimo teisėjas nutartimi“.</text:span></text:p>
      <text:p text:style-name="P123"/>
      <text:p text:style-name="P124"/>
      <text:p text:style-name="P125"/>
      <text:p text:style-name="P126"><text:span text:style-name="T127">Skelbiu šį Lietuvos Respublikos Seimo priimtą įstatymą.</text:span></text:p>
      <text:p text:style-name="P128"/>
      <text:p text:style-name="P129">RESPUBLIKOS PREZIDENTAS</text:p>
      <text:p text:style-name="P130"/>
      <text:p text:style-name="P131">Teikia: Seimo nariai <text:s/>Konstantas Ramelis</text:p>
      <text:p text:style-name="P132"><text:span text:style-name="T133">Vidmantas Žie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PAVIČIŪTĖ Rita</meta:initial-creator>
    <dc:creator>adlibuser</dc:creator>
    <meta:creation-date>2017-03-04T15:52:00Z</meta:creation-date>
    <dc:date>2017-03-04T15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309" meta:character-count="2476" meta:row-count="51" meta:non-whitespace-character-count="2177"/>
  </office:meta>
</office:document-meta>
</file>