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50%" fo:text-indent="4.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letter-spacing="0.0138in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34" style:parent-style-name="Normal" style:family="paragraph">
      <style:paragraph-properties fo:line-height="150%"/>
      <style:text-properties fo:language="en" fo:country="US"/>
    </style:style>
    <style:style style:name="P35" style:parent-style-name="Normal" style:family="paragraph">
      <style:paragraph-properties fo:line-height="150%"/>
      <style:text-properties fo:language="en" fo:country="US"/>
    </style:style>
    <style:style style:name="P36" style:parent-style-name="Normal" style:family="paragraph">
      <style:paragraph-properties fo:line-height="150%"/>
      <style:text-properties fo:language="en" fo:country="US"/>
    </style:style>
    <style:style style:name="P37" style:parent-style-name="Normal" style:family="paragraph">
      <style:paragraph-properties fo:line-height="150%"/>
      <style:text-properties fo:language="en" fo:country="US"/>
    </style:style>
    <style:style style:name="P38" style:parent-style-name="Normal" style:family="paragraph">
      <style:paragraph-properties fo:line-height="150%"/>
      <style:text-properties fo:language="en" fo:country="US"/>
    </style:style>
    <style:style style:name="P39" style:parent-style-name="Normal" style:family="paragraph">
      <style:paragraph-properties fo:line-height="150%"/>
      <style:text-properties fo:language="en" fo:country="US"/>
    </style:style>
    <style:style style:name="P4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 XIP-4705</text:p>
      <text:p text:style-name="P10"/>
      <text:p text:style-name="P11">LIETUVOS RESPUBLIKOS SEIMAS<text:s/></text:p>
      <text:p text:style-name="P12">NUTARIMAS</text:p>
      <text:p text:style-name="P13"><text:span text:style-name="T14">DĖL G</text:span><text:span text:style-name="T15">ražinos</text:span><text:span text:style-name="T16"> IMBRASIENĖS SKYRIMO VYRIAUSIOSIOS TARNYBINĖS ETIKOS KOMISIJOS NARE</text:span><text:s/></text:p>
      <text:p text:style-name="P17"/>
      <text:p text:style-name="P18">2012 m. <text:s text:c="14"/>d. Nr. <text:s/><text:line-break/>Vilnius</text:p>
      <text:section text:name="Sect1" text:style-name="S1">
        <text:p text:style-name="P19"/>
        <text:p text:style-name="P20">Lietuvos Respublikos Seimas, vadovaudamasis Vyriausiosios tarnybinės etikos komisijos įstatymo 6 straipsniu ir atsižvelgdamas į Ministro Pirmininko teikimą, <text:s/>n u t a r i a:</text:p>
        <text:p text:style-name="P21"/>
        <text:p text:style-name="P22"><text:span text:style-name="T23">1</text:span><text:span text:style-name="T24"><text:s/>straipsnis.</text:span></text:p>
        <text:p text:style-name="P25">Skirti Vyriausiosios<text:s/>tarnybinės etikos komisijos nare Gražiną Imbrasienę.</text:p>
        <text:p text:style-name="P26"/>
        <text:p text:style-name="P27"><text:span text:style-name="T28">2</text:span><text:span text:style-name="T29"><text:s/>straipsnis.</text:span></text:p>
        <text:p text:style-name="P30">Nutarimas įsigalioja nuo priėmimo.</text:p>
        <text:p text:style-name="P31"/>
        <text:p text:style-name="P32"/>
        <text:p text:style-name="P33">SEIMO PIRMININKAS<text:s/></text:p>
        <text:p text:style-name="P34"/>
        <text:p text:style-name="P35">Teikia:</text:p>
        <text:p text:style-name="P36">Seimo Valstybės valdymo ir savivaldybių komitetas</text:p>
        <text:p text:style-name="P37">Komiteto pirmininkas V. Kurpuvesas</text:p>
        <text:p text:style-name="P38">2012-10-18</text:p>
        <text:p text:style-name="P39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4T16:05:00Z</meta:creation-date>
    <dc:date>2017-03-04T16:05:00Z</dc:date>
    <meta:print-date>2010-03-09T07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631" meta:row-count="34" meta:non-whitespace-character-count="557"/>
  </office:meta>
</office:document-meta>
</file>